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fo:color="#0A0A0A" fo:font-size="10pt" style:font-size-asian="10pt" style:font-size-complex="10pt" fo:background-color="#FDFDFE"/>
    </style:style>
    <style:style style:name="T3" style:parent-style-name="Standardnípísmoodstavce" style:family="text">
      <style:text-properties style:font-name="Arial" style:font-name-complex="Arial" fo:color="#0A0A0A" fo:font-size="10pt" style:font-size-asian="10pt" style:font-size-complex="10pt" fo:background-color="#FDFDFE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0A0A0A" fo:font-size="10pt" style:font-size-asian="10pt" style:font-size-complex="10pt" fo:background-color="#FDFDFE"/>
    </style:style>
    <style:style style:name="P5" style:parent-style-name="Normální" style:family="paragraph">
      <style:text-properties style:font-name="Arial" style:font-name-complex="Arial" fo:color="#0A0A0A" fo:font-size="10pt" style:font-size-asian="10pt" style:font-size-complex="10pt" fo:background-color="#FDFDFE"/>
    </style:style>
    <style:style style:name="P6" style:parent-style-name="Normální" style:family="paragraph">
      <style:paragraph-properties fo:margin-bottom="0in" fo:line-height="105%"/>
      <style:text-properties fo:font-weight="bold" style:font-weight-asian="bold"/>
    </style:style>
    <style:style style:name="P7" style:parent-style-name="Normální" style:family="paragraph">
      <style:paragraph-properties fo:margin-bottom="0in" fo:line-height="105%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Odstavecseseznamem" style:list-style-name="LFO2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paragraph-properties fo:margin-bottom="0in" fo:line-height="105%"/>
      <style:text-properties fo:font-weight="bold" style:font-weight-asian="bold"/>
    </style:style>
    <style:style style:name="P15" style:parent-style-name="Odstavecseseznamem" style:list-style-name="LFO3" style:family="paragraph">
      <style:paragraph-properties fo:margin-bottom="0in" fo:line-height="105%"/>
      <style:text-properties style:font-name="Arial" style:font-name-complex="Arial" fo:color="#0A0A0A" fo:font-size="10pt" style:font-size-asian="10pt" style:font-size-complex="10pt" fo:background-color="#FDFDFE"/>
    </style:style>
    <style:style style:name="P16" style:parent-style-name="Odstavecseseznamem" style:list-style-name="LFO3" style:family="paragraph">
      <style:paragraph-properties fo:margin-bottom="0in" fo:line-height="105%"/>
      <style:text-properties style:font-name="Arial" style:font-name-complex="Arial" fo:color="#0A0A0A" fo:font-size="10pt" style:font-size-asian="10pt" style:font-size-complex="10pt" fo:background-color="#FDFDFE"/>
    </style:style>
    <style:style style:name="P17" style:parent-style-name="Odstavecseseznamem" style:list-style-name="LFO3" style:family="paragraph">
      <style:paragraph-properties fo:margin-bottom="0in" fo:line-height="105%"/>
      <style:text-properties style:font-name="Arial" style:font-name-complex="Arial" fo:color="#0A0A0A" fo:font-size="10pt" style:font-size-asian="10pt" style:font-size-complex="10pt" fo:background-color="#FDFDFE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Odstavecseseznamem" style:list-style-name="LFO4" style:family="paragraph">
      <style:paragraph-properties fo:margin-top="0.0833in" fo:margin-bottom="0in" fo:line-height="100%"/>
      <style:text-properties fo:hyphenate="true"/>
    </style:style>
    <style:style style:name="P22" style:parent-style-name="Odstavecseseznamem" style:list-style-name="LFO4" style:family="paragraph">
      <style:paragraph-properties fo:margin-top="0.0833in" fo:margin-bottom="0in" fo:line-height="100%"/>
      <style:text-properties fo:hyphenate="true"/>
    </style:style>
  </office:automatic-styles>
  <office:body>
    <office:text text:use-soft-page-breaks="true">
      <text:p text:style-name="P1"><text:span text:style-name="T2">Úkol 3</text:span><text:span text:style-name="T3"><text:s/></text:span><text:span text:style-name="T4">Seminární práce</text:span></text:p>
      <text:p text:style-name="P5">Možnosti:</text:p>
      <text:p text:style-name="P6">1. Vzdělávání nadaných žáků – materiály pro výuku<text:s/></text:p>
      <text:p text:style-name="P7"><text:span text:style-name="T8">Struktura seminární práce</text:span></text:p>
      <text:list text:style-name="LFO1">
        <text:list-item text:start-value="1">
          <text:p text:style-name="P9">Úvod – specifika předmětu vzhledem ke vzdělávání nadaných</text:p>
        </text:list-item>
        <text:list-item>
          <text:p text:style-name="P10">Motivace – jak motivovat (už zde mohou být ukázky)</text:p>
        </text:list-item>
        <text:list-item>
          <text:p text:style-name="P11">Obohacování – jaké jsou možnosti v daném oboru<text:s/></text:p>
        </text:list-item>
      </text:list>
      <text:p text:style-name="Odstavecseseznamem">- mimoškolní – muzea a jiná obdobná zařízení, kroužky, Talnet…</text:p>
      <text:p text:style-name="Odstavecseseznamem">- školní výuka – uvést přehled soutěží, které pro daný obor jsou vyhlašovány; další možnosti obohacování ve výuce</text:p>
      <text:list text:style-name="LFO1" text:continue-numbering="true">
        <text:list-item>
          <text:p text:style-name="P12">Ukázky konkrétních aktivit, úkolů… (počet dle rozsahu a náročnosti – minimum 5 – mohou být už u předchozích bodů)</text:p>
        </text:list-item>
      </text:list>
      <text:p text:style-name="P13">2. Rozhovor s nadaným žákem</text:p>
      <text:p text:style-name="P14">Struktura seminární práce</text:p>
      <text:list text:style-name="LFO3" text:continue-numbering="true">
        <text:list-item>
          <text:p text:style-name="P15">Úvod – stručná kazuistika nadaného</text:p>
        </text:list-item>
        <text:list-item>
          <text:p text:style-name="P16">Přepis rozhovoru – rozhovor by měl být zaměřen na vzdělávání (zkušenosti nadaného se vzděláváním během školní docházky – co mu vyhovovalo, co postrádal…)</text:p>
        </text:list-item>
        <text:list-item>
          <text:p text:style-name="P17">Závěry – co lze o vzdělávání nadaných vyvodit z rozhovoru<text:s/></text:p>
        </text:list-item>
      </text:list>
      <text:p text:style-name="P18"><text:s/></text:p>
      <text:p text:style-name="Normální"><text:span text:style-name="T19">Jiná témata</text:span>: <text:s/>je nutné konzultovat s vyučující</text:p>
      <text:p text:style-name="Normální"><text:span text:style-name="T20">Rozsah<text:s/></text:span>– přibližně 2-5 normostran – podle obsahu:</text:p>
      <text:list text:style-name="LFO4" text:continue-numbering="true">
        <text:list-item>
          <text:p text:style-name="P21">např. hodně obrázků, ukázek, výpočtů apod. (tedy málo textu) – větší počet stran</text:p>
        </text:list-item>
        <text:list-item>
          <text:p text:style-name="P22">např. hutný text – nižší počet stran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4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Times New Roman" fo:font-weight="bold" style:font-weight-asian="bold" style:use-window-font-color="true" fo:font-size="11pt" style:font-size-asian="11pt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Trnová</meta:initial-creator>
    <dc:creator>Eva Trnová</dc:creator>
    <meta:creation-date>2023-04-01T08:09:00Z</meta:creation-date>
    <dc:date>2023-04-01T08:10:00Z</dc:date>
    <meta:template xlink:href="Normal" xlink:type="simple"/>
    <meta:editing-cycles>3</meta:editing-cycles>
    <meta:editing-duration>PT60S</meta:editing-duration>
    <meta:document-statistic meta:page-count="1" meta:paragraph-count="2" meta:word-count="156" meta:character-count="1076" meta:row-count="7" meta:non-whitespace-character-count="922"/>
  </office:meta>
</office:document-meta>
</file>