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Adresa k úpravě<text:s/>vyhlášky<text:s/>2021</text:p>
      <text:p text:style-name="Normální"><text:a xlink:href="https://www.sagit.cz/info/uztxt.asp?cd=219&amp;typ=r&amp;refresh=yes&amp;det=&amp;levelid=924450&amp;datumakt=1.1.2021" office:target-frame-name="_top" xlink:show="replace"><text:span text:style-name="Hypertextovýodkaz">https://www.sagit.cz/info/uztxt.asp?cd=219&amp;typ=r&amp;refresh=yes&amp;det=&amp;levelid=924450&amp;datumakt=1.1.2021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Trnová</meta:initial-creator>
    <dc:creator>Eva Trnová</dc:creator>
    <meta:creation-date>2023-03-05T12:36:00Z</meta:creation-date>
    <dc:date>2023-03-05T12:39:00Z</dc:date>
    <meta:template xlink:href="Normal" xlink:type="simple"/>
    <meta:editing-cycles>2</meta:editing-cycles>
    <meta:editing-duration>PT180S</meta:editing-duration>
    <meta:document-statistic meta:page-count="1" meta:paragraph-count="1" meta:word-count="35" meta:character-count="244" meta:row-count="1" meta:non-whitespace-character-count="210"/>
  </office:meta>
</office:document-meta>
</file>