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200000011E7D1F6691.gif"/>
  <manifest:file-entry manifest:media-type="image/png" manifest:full-path="Pictures/100000000000021700000115D92472FA.png"/>
  <manifest:file-entry manifest:media-type="image/png" manifest:full-path="Pictures/10000000000000C6000000E269575A1D.png"/>
  <manifest:file-entry manifest:media-type="image/png" manifest:full-path="Pictures/10000000000003B7000001E534820D36.png"/>
  <manifest:file-entry manifest:media-type="image/jpeg" manifest:full-path="Pictures/100000000000064000000320851D3A53.jpg"/>
  <manifest:file-entry manifest:media-type="image/png" manifest:full-path="Pictures/100000000000031B000001F6728160E8.png"/>
  <manifest:file-entry manifest:media-type="image/png" manifest:full-path="Pictures/10000000000002580000012F7227E493.png"/>
  <manifest:file-entry manifest:media-type="image/jpeg" manifest:full-path="Pictures/10000000000002E9000001F47EBADCCB.jpg"/>
  <manifest:file-entry manifest:media-type="image/png" manifest:full-path="Pictures/10000000000003490000019B54F7BC81.png"/>
  <manifest:file-entry manifest:media-type="image/png" manifest:full-path="Pictures/10000000000002B90000020B4FBB1134.png"/>
  <manifest:file-entry manifest:media-type="image/png" manifest:full-path="Pictures/10000000000001040000013F698B2D46.png"/>
  <manifest:file-entry manifest:media-type="image/png" manifest:full-path="Pictures/1000000000000229000002C7E9BBB57E.png"/>
  <manifest:file-entry manifest:media-type="image/png" manifest:full-path="Pictures/100000000000012C000000DDB406ECA8.png"/>
  <manifest:file-entry manifest:media-type="image/png" manifest:full-path="Pictures/100000000000040C00000104E637BA47.png"/>
  <manifest:file-entry manifest:media-type="image/jpeg" manifest:full-path="Pictures/10000000000002F10000028189F22DC4.jpg"/>
  <manifest:file-entry manifest:media-type="image/jpeg" manifest:full-path="Pictures/1000000000000320000002480220C7B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fill-color="#ffffff" fo:min-height="3.256cm"/>
    </style:style>
    <style:style style:name="pr2" style:family="presentation" style:parent-style-name="Výchozí-notes">
      <style:graphic-properties draw:fill-color="#ffffff" fo:min-height="13.114cm"/>
    </style:style>
    <style:style style:name="pr3" style:family="presentation" style:parent-style-name="Výchozí-subtitle">
      <style:graphic-properties draw:fill-color="#ffffff" fo:min-height="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36pt"/>
    </style:style>
    <style:style style:name="T1" style:family="text">
      <style:text-properties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9">
        <draw:frame presentation:style-name="pr1" draw:text-style-name="P1" draw:layer="layout" svg:width="25.199cm" svg:height="3.855cm" svg:x="1.4cm" svg:y="0.663cm" presentation:class="title" presentation:user-transformed="true">
          <draw:text-box>
            <text:p text:style-name="P1">Milankovitchovi cykly<text:line-break/>a změny zemského klimatu</text:p>
          </draw:text-box>
        </draw:frame>
        <draw:frame draw:style-name="gr1" draw:text-style-name="P2" draw:layer="layout" svg:width="11.704cm" svg:height="13.5cm" svg:x="8cm" svg:y="5.5cm">
          <draw:image xlink:href="Pictures/10000000000000C6000000E269575A1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draw:frame draw:style-name="gr1" draw:text-style-name="P2" draw:layer="layout" svg:width="15cm" svg:height="20cm" svg:x="7cm" svg:y="0.5cm">
          <draw:image xlink:href="Pictures/1000000000000229000002C7E9BBB57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draw:frame draw:style-name="gr1" draw:text-style-name="P2" draw:layer="layout" svg:width="19.922cm" svg:height="16.959cm" svg:x="4cm" svg:y="2.041cm">
          <draw:image xlink:href="Pictures/10000000000002F10000028189F22DC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>
        <draw:frame draw:style-name="gr1" draw:text-style-name="P2" draw:layer="layout" svg:width="22cm" svg:height="7.86cm" svg:x="3.5cm" svg:y="0.64cm">
          <draw:image xlink:href="Pictures/10000000000003200000011E7D1F6691.gif" xlink:type="simple" xlink:show="embed" xlink:actuate="onLoad">
            <text:p text:style-name="P1"/>
          </draw:image>
        </draw:frame>
        <draw:frame draw:style-name="gr1" draw:text-style-name="P2" draw:layer="layout" svg:width="22cm" svg:height="10.74cm" svg:x="3.5cm" svg:y="9.26cm">
          <draw:image xlink:href="Pictures/10000000000003B7000001E534820D3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>
        <draw:frame draw:style-name="gr1" draw:text-style-name="P2" draw:layer="layout" svg:width="27.2cm" svg:height="18.25cm" svg:x="0.5cm" svg:y="1.5cm">
          <draw:image xlink:href="Pictures/10000000000002E9000001F47EBADCC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>
        <draw:frame draw:style-name="gr1" draw:text-style-name="P2" draw:layer="layout" svg:width="14cm" svg:height="11cm" svg:x="7.5cm" svg:y="0.5cm">
          <draw:image xlink:href="Pictures/100000000000031B000001F6728160E8.png" xlink:type="simple" xlink:show="embed" xlink:actuate="onLoad">
            <text:p text:style-name="P1"/>
          </draw:image>
        </draw:frame>
        <draw:frame draw:style-name="gr1" draw:text-style-name="P2" draw:layer="layout" svg:width="27cm" svg:height="8.5cm" svg:x="0.5cm" svg:y="12cm">
          <draw:image xlink:href="Pictures/100000000000040C00000104E637BA4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>
        <draw:frame draw:style-name="gr1" draw:text-style-name="P2" draw:layer="layout" svg:width="27cm" svg:height="20cm" svg:x="0.5cm" svg:y="0.5cm">
          <draw:image xlink:href="Pictures/10000000000002B90000020B4FBB113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>
        <draw:frame draw:style-name="gr1" draw:text-style-name="P2" draw:layer="layout" svg:width="27.999cm" svg:height="13.999cm" svg:x="0.085cm" svg:y="3.584cm">
          <draw:image xlink:href="Pictures/100000000000064000000320851D3A5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>
        <draw:frame draw:style-name="gr1" draw:text-style-name="P2" draw:layer="layout" svg:width="27cm" svg:height="19.7cm" svg:x="0.5cm" svg:y="0.5cm">
          <draw:image xlink:href="Pictures/1000000000000320000002480220C7B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0">
        <draw:frame draw:style-name="gr1" draw:text-style-name="P2" draw:layer="layout" svg:width="19cm" svg:height="11cm" svg:x="8cm" svg:y="1cm">
          <draw:image xlink:href="Pictures/100000000000021700000115D92472FA.png" xlink:type="simple" xlink:show="embed" xlink:actuate="onLoad">
            <text:p text:style-name="P1"/>
          </draw:image>
        </draw:frame>
        <draw:frame draw:style-name="gr1" draw:text-style-name="P2" draw:layer="layout" svg:width="13.18cm" svg:height="8cm" svg:x="4.32cm" svg:y="12.5cm">
          <draw:image xlink:href="Pictures/10000000000002580000012F7227E493.png" xlink:type="simple" xlink:show="embed" xlink:actuate="onLoad">
            <text:p text:style-name="P1"/>
          </draw:image>
        </draw:frame>
        <draw:frame draw:style-name="gr1" draw:text-style-name="P2" draw:layer="layout" svg:width="9.03cm" svg:height="8cm" svg:x="18.03cm" svg:y="12.5cm">
          <draw:image xlink:href="Pictures/100000000000012C000000DDB406ECA8.png" xlink:type="simple" xlink:show="embed" xlink:actuate="onLoad">
            <text:p text:style-name="P1"/>
          </draw:image>
        </draw:frame>
        <draw:frame draw:style-name="gr1" draw:text-style-name="P2" draw:layer="layout" svg:width="5.669cm" svg:height="7cm" svg:x="0.831cm" svg:y="1cm">
          <draw:image xlink:href="Pictures/10000000000001040000013F698B2D46.png" xlink:type="simple" xlink:show="embed" xlink:actuate="onLoad">
            <text:p text:style-name="P1"/>
          </draw:image>
        </draw:frame>
        <draw:frame presentation:style-name="pr3" draw:text-style-name="P4" draw:layer="layout" svg:width="8.5cm" svg:height="3.151cm" svg:x="-0.5cm" svg:y="8.5cm" presentation:class="subtitle" presentation:user-transformed="true">
          <draw:text-box>
            <text:p text:style-name="P1"><text:span text:style-name="T1">William </text:span><text:span text:style-name="T1"><text:line-break/></text:span><text:span text:style-name="T1">Ruddima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>
        <draw:frame draw:style-name="gr1" draw:text-style-name="P2" draw:layer="layout" svg:width="27cm" svg:height="13.011cm" svg:x="0.5cm" svg:y="4.5cm">
          <draw:image xlink:href="Pictures/10000000000003490000019B54F7BC8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000000" draw:fill-image-width="0cm" draw:fill-image-height="0cm"/>
    </style:style>
    <style:style style:name="Výchozí-backgroundobjects" style:family="presentation">
      <style:graphic-properties draw:shadow="hidden" draw:shadow-offset-x="0.3cm" draw:shadow-offset-y="0.3cm" draw:shadow-color="#808080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Výchozí" style:page-layout-name="PM1" draw:style-name="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Tomas Miler</meta:initial-creator>
    <meta:creation-date>2007-03-09T17:11:21</meta:creation-date>
    <dc:date>2009-10-27T10:02:58</dc:date>
    <dc:language>en-GB</dc:language>
    <meta:editing-cycles>16</meta:editing-cycles>
    <meta:editing-duration>PT4H53M18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