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Золотое кольцо России</text:p>
      <text:p text:style-name="P13"/>
      <text:p text:style-name="Standard"/>
      <text:list xml:id="list40448502" text:style-name="L1">
        <text:list-item>
          <text:p text:style-name="P1">Как называется семейство туристических маршрутов, проходящих по русским городам?</text:p>
          <text:p text:style-name="P1"/>
        </text:list-item>
      </text:list>
      <text:list xml:id="list40433182" text:style-name="L2">
        <text:list-item>
          <text:p text:style-name="P2">Какие населенные пункты входят в маршруты Золотого кольца?</text:p>
          <text:p text:style-name="P2"/>
        </text:list-item>
      </text:list>
      <text:list xml:id="list40428450" text:style-name="L3">
        <text:list-item>
          <text:p text:style-name="P3">К каким областям России принадлежат города Золотого кольца?</text:p>
          <text:p text:style-name="P3"/>
        </text:list-item>
      </text:list>
      <text:list xml:id="list40434049" text:style-name="L4">
        <text:list-item>
          <text:p text:style-name="P4">Где находится Троице-Сергиева лавра?</text:p>
          <text:p text:style-name="P4"/>
        </text:list-item>
      </text:list>
      <text:list xml:id="list40424311" text:style-name="L5">
        <text:list-item>
          <text:p text:style-name="P5">Для какого собора знаменитым иконописцем Андреем Рублевым была написана икона "Святая Троица"?</text:p>
          <text:p text:style-name="P5"/>
        </text:list-item>
      </text:list>
      <text:list xml:id="list40443826" text:style-name="L6">
        <text:list-item>
          <text:p text:style-name="P6">Сколько монастырей в городе Переславль-Залесский?</text:p>
          <text:p text:style-name="P6"/>
        </text:list-item>
      </text:list>
      <text:list xml:id="list40426943" text:style-name="L7">
        <text:list-item>
          <text:p text:style-name="P7">В каком соборе был крещен Александр Невский (родился в Переславле в 1220 г.)?</text:p>
          <text:p text:style-name="P7"/>
        </text:list-item>
      </text:list>
      <text:list xml:id="list40426920" text:style-name="L8">
        <text:list-item>
          <text:p text:style-name="P8">Что такое Ростовские звоны?</text:p>
          <text:p text:style-name="P8"/>
        </text:list-item>
      </text:list>
      <text:list xml:id="list40436555" text:style-name="L9">
        <text:list-item>
          <text:p text:style-name="P9">Сколько памятников архитектуры располагается в городе Ярославль (осн. в 1010г.)?</text:p>
          <text:p text:style-name="P9"/>
        </text:list-item>
      </text:list>
      <text:list xml:id="list40428869" text:style-name="L10">
        <text:list-item>
          <text:p text:style-name="P10">В каком городе находится музей ситца?</text:p>
          <text:p text:style-name="P10"/>
        </text:list-item>
      </text:list>
      <text:list xml:id="list40448557" text:style-name="L11">
        <text:list-item>
          <text:p text:style-name="P11">В каком городе сохранился Кремль,который сохранил земляные валы,рвы древней крепости и несколько церквей (1024 г.)?</text:p>
          <text:p text:style-name="P11"/>
        </text:list-item>
      </text:list>
      <text:list xml:id="list40434126" text:style-name="L12">
        <text:list-item>
          <text:p text:style-name="P12">Где находятся золотые ворота (1158-1164 г.)?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ma Prokofyev</meta:initial-creator>
    <meta:creation-date>2010-10-22T20:31:28.18</meta:creation-date>
    <meta:document-statistic meta:table-count="0" meta:image-count="0" meta:object-count="0" meta:page-count="1" meta:paragraph-count="13" meta:word-count="115" meta:character-count="804"/>
    <dc:date>2010-10-22T20:34:20.99</dc:date>
    <dc:creator>Dima Prokofyev</dc:creator>
    <meta:editing-duration>PT00H02M55S</meta:editing-duration>
    <meta:editing-cycles>1</meta:editing-cycles>
    <meta:generator>OpenOffice.org/3.1$Win32 OpenOffice.org_project/310m11$Build-9399</meta:generator>
  </office:meta>
</office:document-meta>
</file>