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 style:list-style-name="L1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2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Тема: Санкт-Петербург</text:p>
      <text:p text:style-name="P1"/>
      <text:list xml:id="list29673968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">Seminář 25.10.2010.</text:p>
                                              <text:p text:style-name="P2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P3">1. В каком году и кем был основан Петербург?</text:p>
      <text:p text:style-name="P3"/>
      <text:p text:style-name="P3">2. Почему город называют Северной Венецией?</text:p>
      <text:p text:style-name="P3"/>
      <text:p text:style-name="P3">3. Когда Санкт-Петербург был столицей Российского государства?</text:p>
      <text:p text:style-name="P3"/>
      <text:p text:style-name="P3">4. Как называется самое высокое здание города?</text:p>
      <text:p text:style-name="P3"/>
      <text:p text:style-name="P3">5. Какой музей расположен сейчас в бывшей царской резиденции-Зимнем дворце?</text:p>
      <text:p text:style-name="P3"/>
      <text:p text:style-name="P3">6. Какие известные поэты и писатели жили в городе?</text:p>
      <text:p text:style-name="P3"/>
      <text:p text:style-name="P3">7. Как называется памятник Петру 1 и поэма А.Пушкина?</text:p>
      <text:p text:style-name="P3"/>
      <text:p text:style-name="P3">8. Какие еще названия Санкт-Петербурга вы знаете?</text:p>
      <text:p text:style-name="P3"/>
      <text:p text:style-name="P3">9. Что вы знаете о блокаде города во время войны?</text:p>
      <text:p text:style-name="P3"/>
      <text:p text:style-name="P3">10. Назовите известные памятники архитектуры Санкт-Петербург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ima Prokofyev</meta:initial-creator>
    <meta:creation-date>2010-10-23T09:42:41.12</meta:creation-date>
    <meta:document-statistic meta:table-count="0" meta:image-count="0" meta:object-count="0" meta:page-count="1" meta:paragraph-count="12" meta:word-count="84" meta:character-count="573"/>
    <dc:date>2010-10-23T09:58:29.11</dc:date>
    <dc:creator>Dima Prokofyev</dc:creator>
    <meta:editing-duration>PT00H00M07S</meta:editing-duration>
    <meta:editing-cycles>1</meta:editing-cycles>
    <meta:generator>OpenOffice.org/3.1$Win32 OpenOffice.org_project/310m11$Build-9399</meta:generator>
  </office:meta>
</office:document-meta>
</file>