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Strong_20_Emphasis">Čtyřnozí dřevorubci: máme je chránit nebo hubit?</text:span></text:h>
      <text:p text:style-name="Text_20_body"><text:span text:style-name="Strong_20_Emphasis">Žili tu, byli vyhubeni... a opět tu žijí. Bobři. Nápadní hlodavci, kteří jsou druzí největší na světě.</text:span></text:p>
      <text:p text:style-name="Text_20_body">Kdysi byli rozšířeni po celé Evropě. Jejich způsob života, ale i krásná hustá kožešina a chutné maso vedly k tomu, že je lidé lovili, až byli v první polovině 19. století prakticky vyhubeni. Zmizeli i z naší republiky. Z celého původního areálu rozšíření bobrů v Evropě zbylo jen několik ostrůvků, kde přežívalo posledních asi 1200 zvířat. Sto let trvalo, než se dočkali zasloužené ochrany a začali se opět šířit - buď samostatně, nebo s pomocí člověka - na místa svého původního výskytu.</text:p>
      <text:h text:style-name="Heading_20_3" text:outline-level="3">Radost nad pařezem</text:h>
      <text:p text:style-name="Text_20_body">První bobři k nám připlavali po Dyji na jižní Moravu v osmdesátých letech minulého století, několik zvířat vysadili přírodovědci na severní Moravě. V severních Čechách se zabydleli bobři, kteří putovali proti proudu Labe, další překročili západní hranici a usadili se na Tachovsku. A i když samotná zvířata žijí velice skrytým nočním životem, takže je málokdo viděl, prozradily je typicky ohlodané kmeny a pařezy a velké třísky, které zbývaly po jejich dřevorubecké činnosti. Zoologové a milovníci zvířat byli nadšeni a jezdili se na tyto třísky a pařezy dívat ze všech koutů republiky. Nikdo netušil, že za nějakých dvacet let se bude na stejné třísky a pařezy hledět s rozpaky, nebo dokonce s nevolí a obavami.</text:p>
      <text:h text:style-name="Heading_20_3" text:outline-level="3">Až příliš úspěšný návrat</text:h>
      <text:p text:style-name="Text_20_body">Bobři u nás patří mezi nejpřísněji chráněné druhy zvířat, a tak se utěšeně množí. Protože jsou však přísně teritoriální, rodičovský pár své odrostlé potomky vyžene a ti si musí hledat nová místa k životu. Bobři se díky tomu šíří do nových oblastí, nevyhýbají se dokonce ani městům. Jejich přítomnost už ale zdaleka nevyvolává takové nadšení jako kdysi. V určitých případech totiž v krajině citelně škodí. A přestože patří mezi zvláště chráněné druhy, takže způsobené škody uhradí stát, leckde se začíná uvažovat o tom, že bude nutné jejich stavy regulovat.</text:p>
      <text:h text:style-name="Heading_20_3" text:outline-level="3">Tvůrci krajiny</text:h>
      <text:p text:style-name="Text_20_body">Bobři potřebují k životu mírně tekoucí nebo stojaté, dostatečně hluboké vody, které jim poskytují úkryt i potravu. Na souši jsou dost nemotorní, proto se od vody vzdalují jen neradi. Ale pokud jim krajina nevyhovuje, na rozdíl od jiných zvířat se neodstěhují, nýbrž si ji upraví k obrazu svému. Postaví hráze, které zvednou vodní hladinu, aby zatopila vchody do jejich domovů a aby dosahovala až k místům, kde najdou potravu. Ke vzdálenějším zdrojům potravy pak budují sítě vodních kanálů. Protože se živí hlavně listím a mladými větvičkami, ke kterým nedovedou vyšplhat, dostávají se k nim tak, že pokácejí celý strom. Na zimu si připravují zásoby potravy - větve z pokácených stromů zatahují pod hladinu, kde k nim mají po celou zimu snadný přístup.</text:p>
      <text:h text:style-name="Heading_20_3" text:outline-level="3">Bobří hrady</text:h>
      <text:p text:style-name="Text_20_body">Své obydlí si bobři budují tak, aby měly vchody vždy ukryté pod hladinou, ale vlastní doupě bylo v suchu nad její úrovní. Pokud nemají k dispozici dostatečně strmé břehy, v nichž by si nory vyhloubili, stavějí si z větví mohutné vodní hrady, do kterých se dostávají vchody skrytými pod hladinou a ve kterých v pohodlí přečkávají i zimu.</text:p>
      <text:h text:style-name="Heading_20_3" text:outline-level="3"><text:soft-page-break/>Jsou bobři škůdci nebo užiteční?</text:h>
      <text:h text:style-name="Heading_20_3" text:outline-level="3"><text:span text:style-name="Strong_20_Emphasis">Škody </text:span></text:h>
      <text:p text:style-name="Text_20_body">- narušování hrází rybníků či protipovodňových hrází<text:line-break/>- škody na lesních porostech kácením a zaplavením<text:line-break/>- podmáčení či zaplavování silnic a železničních tratí<text:line-break/>- zaplavení lesních kultur<text:line-break/>- škody na polních kulturách zaplavením a spásáním<text:line-break/>- ohrožení zdrojů pitné vody<text:line-break/>- nebezpečí pádu stromu přes silnici či trať</text:p>
      <text:p text:style-name="Text_20_body"><text:span text:style-name="Strong_20_Emphasis">Užitek</text:span></text:p>
      <text:p text:style-name="Text_20_body">- prosvětlení a zmlazení lesa<text:line-break/>- obnova druhové bohatosti rostlin a živočichů<text:line-break/>- vytváření ideálních míst pro život vodního ptactva<text:line-break/>- zvyšování hladiny spodní vody<text:line-break/>- snížení nebezpečí povodní<text:line-break/>- celkové zlepšení vodního režimu v krajině</text:p>
      <text:h text:style-name="Heading_20_3" text:outline-level="3">Mohou žít vedle nás?</text:h>
      <text:p text:style-name="Text_20_body">Přírodovědci odhadují, že u nás v současné době žije asi 2300 bobrů. Zoologové nyní hledají řešení, jak sladit činnost člověka a bobrů, aby mohli žít vedle sebe. Jedním z navrhovaných řešení je vytvořit určité zóny, v nichž se bude k bobrům přistupovat odlišným způsobem. V té první, která zahrnuje prakticky všechny oblasti, v nichž se objevili poprvé, by byli bezvýhradně chráněni - i na úkor lesního a polního hospodaření. Druhá zóna by zahrnovala většinu republiky, ta by umožňovala bobrům přecházet z oblasti do oblasti, ale jejich stavy by byly přiměřeným způsobem regulovány. A poslední zóna by zahrnovala lokality, kde je jejich výskyt nežádoucí (hlavně rybničnaté oblasti) a kde by je přírodovědci odchytávali a převáželi na vhodnější místa. Důležité ovšem je, že stále zůstanou zařazeni mezi chráněné druhy, takže je nebude možné nekontrolovaně hubi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Lohit Hindi"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Lohit Hindi"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omáš Miléř</meta:initial-creator>
    <meta:creation-date>2011-12-11T22:08:06</meta:creation-date>
    <dc:date>2011-12-11T22:12:16</dc:date>
    <dc:creator>Tomáš Miléř</dc:creator>
    <meta:editing-duration>PT00H04M11S</meta:editing-duration>
    <meta:editing-cycles>2</meta:editing-cycles>
    <meta:generator>OpenOffice.org/3.2$Linux OpenOffice.org_project/320m19$Build-9505</meta:generator>
    <meta:document-statistic meta:table-count="0" meta:image-count="0" meta:object-count="0" meta:page-count="2" meta:paragraph-count="18" meta:word-count="728" meta:character-count="4527"/>
  </office:meta>
</office:document-meta>
</file>