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ulka1" style:family="table">
      <style:table-properties style:width="3.836cm" table:align="center" style:writing-mode="lr-tb"/>
    </style:style>
    <style:style style:name="Tabulka1.A" style:family="table-column">
      <style:table-column-properties style:column-width="1.919cm"/>
    </style:style>
    <style:style style:name="Tabulka1.B" style:family="table-column">
      <style:table-column-properties style:column-width="1.917cm"/>
    </style:style>
    <style:style style:name="Tabulka1.1" style:family="table-row">
      <style:table-row-properties style:min-row-height="0.28cm"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top" fo:padding-left="0.191cm" fo:padding-right="0.191cm" fo:padding-top="0cm" fo:padding-bottom="0cm" fo:border="0.018cm solid #000000" style:writing-mode="lr-tb"/>
    </style:style>
    <style:style style:name="Tabulka1.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1.B2" style:family="table-cell">
      <style:table-cell-properties style:vertical-align="middle" fo:padding-left="0.191cm" fo:padding-right="0.191cm" fo:padding-top="0cm" fo:padding-bottom="0cm" fo:border="0.018cm solid #000000" style:writing-mode="lr-tb"/>
    </style:style>
    <style:style style:name="Tabulka1.3" style:family="table-row">
      <style:table-row-properties style:keep-together="true" fo:keep-together="auto"/>
    </style:style>
    <style:style style:name="Tabulka2" style:family="table">
      <style:table-properties style:width="3.937cm" table:align="center" style:writing-mode="lr-tb"/>
    </style:style>
    <style:style style:name="Tabulka2.A" style:family="table-column">
      <style:table-column-properties style:column-width="1.919cm"/>
    </style:style>
    <style:style style:name="Tabulka2.B" style:family="table-column">
      <style:table-column-properties style:column-width="2.018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B1" style:family="table-cell">
      <style:table-cell-properties style:vertical-align="top" fo:padding-left="0.191cm" fo:padding-right="0.191cm" fo:padding-top="0cm" fo:padding-bottom="0cm" fo:border="0.018cm solid #000000" style:writing-mode="lr-tb"/>
    </style:style>
    <style:style style:name="Tabulka2.7" style:family="table-row">
      <style:table-row-properties style:min-row-height="0.236cm" style:keep-together="true" fo:keep-together="auto"/>
    </style:style>
    <style:style style:name="Tabulka3" style:family="table">
      <style:table-properties style:width="4.754cm" table:align="center" style:writing-mode="lr-tb"/>
    </style:style>
    <style:style style:name="Tabulka3.A" style:family="table-column">
      <style:table-column-properties style:column-width="1.919cm"/>
    </style:style>
    <style:style style:name="Tabulka3.B" style:family="table-column">
      <style:table-column-properties style:column-width="2.835cm"/>
    </style:style>
    <style:style style:name="Tabulka3.1" style:family="table-row">
      <style:table-row-properties style:keep-together="true" fo:keep-together="auto"/>
    </style:style>
    <style:style style:name="Tabulka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B1" style:family="table-cell">
      <style:table-cell-properties style:vertical-align="top" fo:padding-left="0.191cm" fo:padding-right="0.191cm" fo:padding-top="0cm" fo:padding-bottom="0cm" fo:border="0.018cm solid #000000" style:writing-mode="lr-tb"/>
    </style:style>
    <style:style style:name="Tabulka3.21" style:family="table-row">
      <style:table-row-properties style:min-row-height="0.28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6pt" fo:font-weight="bold" style:font-size-asian="16pt" style:font-weight-asian="bold" style:font-size-complex="16pt"/>
    </style:style>
    <style:style style:name="P3" style:family="paragraph" style:parent-style-name="Standard">
      <style:paragraph-properties fo:line-height="150%"/>
      <style:text-properties fo:font-size="16pt" fo:font-weight="bold" style:font-size-asian="16pt" style:font-weight-asian="bold" style:font-size-complex="16pt"/>
    </style:style>
    <style:style style:name="P4" style:family="paragraph" style:parent-style-name="Standard">
      <style:paragraph-properties fo:line-height="150%" fo:text-align="center" style:justify-single-word="false"/>
      <style:text-properties fo:font-size="16pt" fo:font-weight="bold" style:font-size-asian="16pt" style:font-weight-asian="bold" style:font-size-complex="16pt"/>
    </style:style>
    <style:style style:name="P5" style:family="paragraph" style:parent-style-name="Standard">
      <style:paragraph-properties fo:line-height="150%" fo:text-align="center" style:justify-single-word="false"/>
      <style:text-properties fo:font-size="16pt" fo:language="ru" fo:country="RU" fo:font-weight="bold" style:font-size-asian="16pt" style:font-weight-asian="bold" style:font-size-complex="16pt"/>
    </style:style>
    <style:style style:name="P6" style:family="paragraph" style:parent-style-name="Standard">
      <style:text-properties fo:font-size="18pt" fo:font-weight="bold" style:font-size-asian="18pt" style:font-weight-asian="bold" style:font-size-complex="18pt"/>
    </style:style>
    <style:style style:name="P7" style:family="paragraph" style:parent-style-name="Standard">
      <style:text-properties fo:font-weight="bold" style:font-weight-asian="bold"/>
    </style:style>
    <style:style style:name="P8" style:family="paragraph" style:parent-style-name="Standard">
      <style:paragraph-properties fo:line-height="150%"/>
      <style:text-properties fo:font-weight="bold" style:font-weight-asian="bold"/>
    </style:style>
    <style:style style:name="P9" style:family="paragraph" style:parent-style-name="Standard">
      <style:text-properties fo:font-size="14pt" style:font-size-asian="14pt" style:font-size-complex="14pt"/>
    </style:style>
    <style:style style:name="P10" style:family="paragraph" style:parent-style-name="Standard">
      <style:paragraph-properties fo:text-align="center" style:justify-single-word="false"/>
      <style:text-properties fo:font-size="14pt" style:font-size-asian="14pt" style:font-size-complex="14pt"/>
    </style:style>
    <style:style style:name="P11" style:family="paragraph" style:parent-style-name="Standard">
      <style:text-properties fo:font-size="14pt" fo:font-weight="bold" style:font-size-asian="14pt" style:font-weight-asian="bold" style:font-size-complex="14pt"/>
    </style:style>
    <style:style style:name="P12" style:family="paragraph" style:parent-style-name="Standard">
      <style:paragraph-properties fo:text-align="center" style:justify-single-word="false"/>
      <style:text-properties fo:font-size="14pt" fo:font-weight="bold" style:font-size-asian="14pt" style:font-weight-asian="bold" style:font-size-complex="14pt"/>
    </style:style>
    <style:style style:name="P13" style:family="paragraph" style:parent-style-name="Standard">
      <style:paragraph-properties fo:line-height="150%"/>
      <style:text-properties fo:font-size="14pt" fo:font-weight="bold" style:font-size-asian="14pt" style:font-weight-asian="bold" style:font-size-complex="14pt"/>
    </style:style>
    <style:style style:name="P14" style:family="paragraph" style:parent-style-name="Standard">
      <style:paragraph-properties fo:line-height="150%" fo:text-align="justify" style:justify-single-word="false"/>
      <style:text-properties fo:font-size="14pt" fo:font-weight="bold" style:font-size-asian="14pt" style:font-weight-asian="bold" style:font-size-complex="14pt"/>
    </style:style>
    <style:style style:name="P15" style:family="paragraph" style:parent-style-name="Standard">
      <style:paragraph-properties fo:line-height="150%" fo:text-align="center" style:justify-single-word="false"/>
      <style:text-properties fo:font-size="14pt" fo:font-weight="bold" style:font-size-asian="14pt" style:font-weight-asian="bold" style:font-size-complex="14pt"/>
    </style:style>
    <style:style style:name="P16" style:family="paragraph" style:parent-style-name="Standard">
      <style:text-properties fo:font-size="14pt" fo:language="ru" fo:country="RU" style:font-size-asian="14pt" style:font-size-complex="14pt"/>
    </style:style>
    <style:style style:name="P17" style:family="paragraph" style:parent-style-name="Standard">
      <style:paragraph-properties fo:text-align="center" style:justify-single-word="false"/>
      <style:text-properties fo:font-size="14pt" fo:language="ru" fo:country="RU" style:font-size-asian="14pt" style:font-size-complex="14pt"/>
    </style:style>
    <style:style style:name="P18" style:family="paragraph" style:parent-style-name="Standard">
      <style:text-properties fo:font-size="14pt" fo:language="ru" fo:country="RU" fo:font-weight="bold" style:font-size-asian="14pt" style:font-weight-asian="bold" style:font-size-complex="14pt"/>
    </style:style>
    <style:style style:name="P19" style:family="paragraph" style:parent-style-name="Standard">
      <style:paragraph-properties fo:line-height="150%"/>
      <style:text-properties fo:font-size="14pt" fo:language="ru" fo:country="RU" fo:font-weight="bold" style:font-size-asian="14pt" style:font-weight-asian="bold" style:font-size-complex="14pt"/>
    </style:style>
    <style:style style:name="P20" style:family="paragraph" style:parent-style-name="Standard">
      <style:text-properties fo:font-size="14pt" fo:language="en" fo:country="US" fo:font-weight="bold" style:font-size-asian="14pt" style:font-weight-asian="bold" style:font-size-complex="14pt"/>
    </style:style>
    <style:style style:name="P21" style:family="paragraph" style:parent-style-name="Standard">
      <style:paragraph-properties fo:line-height="150%"/>
    </style:style>
    <style:style style:name="P22" style:family="paragraph" style:parent-style-name="Standard">
      <style:paragraph-properties fo:line-height="150%">
        <style:tab-stops>
          <style:tab-stop style:position="0.318cm"/>
        </style:tab-stops>
      </style:paragraph-properties>
    </style:style>
    <style:style style:name="P23" style:family="paragraph" style:parent-style-name="Standard">
      <style:paragraph-properties fo:line-height="150%" fo:text-align="justify" style:justify-single-word="false"/>
    </style:style>
    <style:style style:name="P24" style:family="paragraph" style:parent-style-name="Standard">
      <style:paragraph-properties fo:line-height="150%"/>
      <style:text-properties fo:font-style="italic" style:font-style-asian="italic"/>
    </style:style>
    <style:style style:name="P25" style:family="paragraph" style:parent-style-name="Standard">
      <style:text-properties fo:language="ru" fo:country="RU"/>
    </style:style>
    <style:style style:name="P26" style:family="paragraph" style:parent-style-name="Standard">
      <style:paragraph-properties fo:line-height="150%"/>
      <style:text-properties fo:language="ru" fo:country="RU"/>
    </style:style>
    <style:style style:name="P27" style:family="paragraph" style:parent-style-name="Standard">
      <style:text-properties fo:language="ru" fo:country="RU" fo:font-weight="bold" style:font-weight-asian="bold"/>
    </style:style>
    <style:style style:name="P28" style:family="paragraph" style:parent-style-name="Standard">
      <style:paragraph-properties fo:line-height="150%"/>
      <style:text-properties fo:language="ru" fo:country="RU" fo:font-weight="bold" style:font-weight-asian="bold"/>
    </style:style>
    <style:style style:name="P29" style:family="paragraph" style:parent-style-name="Standard">
      <style:paragraph-properties fo:line-height="150%"/>
      <style:text-properties fo:language="en" fo:country="US"/>
    </style:style>
    <style:style style:name="P30" style:family="paragraph" style:parent-style-name="Standard">
      <style:paragraph-properties fo:line-height="150%"/>
      <style:text-properties style:text-underline-style="solid" style:text-underline-width="auto" style:text-underline-color="font-color" fo:font-weight="bold" style:font-weight-asian="bold"/>
    </style:style>
    <style:style style:name="P31" style:family="paragraph" style:parent-style-name="Standard">
      <style:paragraph-properties fo:padding-left="0.141cm" fo:padding-right="0.141cm" fo:padding-top="0.035cm" fo:padding-bottom="0.035cm" fo:border="0.018cm solid #000000"/>
      <style:text-properties fo:font-size="18pt" style:font-size-asian="18pt" style:font-size-complex="18pt"/>
    </style:style>
    <style:style style:name="P32" style:family="paragraph" style:parent-style-name="Standard">
      <style:paragraph-properties fo:line-height="150%" fo:padding-left="0.141cm" fo:padding-right="0.141cm" fo:padding-top="0.035cm" fo:padding-bottom="0.035cm" fo:border="0.018cm solid #000000"/>
    </style:style>
    <style:style style:name="P33" style:family="paragraph" style:parent-style-name="Standard">
      <style:paragraph-properties fo:margin-left="0.635cm" fo:margin-right="0cm" fo:line-height="150%" fo:text-indent="0cm" style:auto-text-indent="false"/>
      <style:text-properties fo:font-size="14pt" fo:language="ru" fo:country="RU" fo:font-weight="bold" style:font-size-asian="14pt" style:font-weight-asian="bold" style:font-size-complex="14pt"/>
    </style:style>
    <style:style style:name="P34" style:family="paragraph" style:parent-style-name="Standard" style:master-page-name="Standard">
      <style:paragraph-properties fo:text-align="center" style:justify-single-word="false" style:page-number="auto"/>
      <style:text-properties fo:font-size="16pt" fo:font-weight="bold" style:font-size-asian="16pt" style:font-weight-asian="bold" style:font-size-complex="16pt"/>
    </style:style>
    <style:style style:name="P35" style:family="paragraph" style:parent-style-name="Standard" style:list-style-name="WW8Num2">
      <style:paragraph-properties fo:line-height="150%">
        <style:tab-stops>
          <style:tab-stop style:position="0cm"/>
        </style:tab-stops>
      </style:paragraph-properties>
    </style:style>
    <style:style style:name="P36" style:family="paragraph" style:parent-style-name="Standard" style:list-style-name="WW8Num1">
      <style:paragraph-properties fo:line-height="150%"/>
    </style:style>
    <style:style style:name="P37" style:family="paragraph" style:parent-style-name="Standard" style:list-style-name="L2">
      <style:paragraph-properties fo:line-height="150%"/>
    </style:style>
    <style:style style:name="P38" style:family="paragraph" style:parent-style-name="Standard" style:list-style-name="WW8Num2">
      <style:paragraph-properties fo:line-height="150%">
        <style:tab-stops>
          <style:tab-stop style:position="0cm"/>
        </style:tab-stops>
      </style:paragraph-properties>
      <style:text-properties fo:font-size="14pt" fo:language="ru" fo:country="RU" fo:font-weight="normal" style:font-size-asian="14pt" style:font-weight-asian="normal" style:font-size-complex="14pt" style:font-weight-complex="normal"/>
    </style:style>
    <style:style style:name="P39" style:family="paragraph" style:parent-style-name="Standard" style:list-style-name="L1">
      <style:paragraph-properties fo:line-height="150%"/>
      <style:text-properties style:font-name="Times New Roman1" fo:font-size="12pt" fo:language="ru" fo:country="RU" fo:font-style="italic" fo:font-weight="normal" style:font-name-asian="Times New Roman" style:font-size-asian="12pt" style:font-style-asian="italic" style:font-weight-asian="normal" style:font-name-complex="Times New Roman1" style:font-size-complex="12pt" style:font-style-complex="italic" style:font-weight-complex="normal"/>
    </style:style>
    <style:style style:name="P40" style:family="paragraph" style:parent-style-name="Standard" style:list-style-name="L2">
      <style:paragraph-properties fo:line-height="150%"/>
      <style:text-properties style:font-name="Times New Roman1" fo:font-size="12pt" fo:language="cs" fo:country="CZ" fo:font-style="normal" fo:font-weight="normal" style:font-name-asian="Times New Roman" style:font-size-asian="12pt" style:font-style-asian="normal" style:font-weight-asian="normal" style:font-name-complex="Times New Roman1" style:font-size-complex="12pt" style:font-style-complex="normal" style:font-weight-complex="normal"/>
    </style:style>
    <style:style style:name="T1" style:family="text">
      <style:text-properties fo:font-weight="bold" style:font-weight-asian="bold"/>
    </style:style>
    <style:style style:name="T2" style:family="text">
      <style:text-properties fo:font-size="14pt" style:font-size-asian="14pt" style:font-size-complex="14pt"/>
    </style:style>
    <style:style style:name="T3" style:family="text">
      <style:text-properties fo:font-size="14pt" fo:font-weight="bold" style:font-size-asian="14pt" style:font-weight-asian="bold" style:font-size-complex="14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size="14pt" fo:language="ru" fo:country="RU" style:font-size-asian="14pt" style:font-size-complex="14pt"/>
    </style:style>
    <style:style style:name="T6" style:family="text">
      <style:text-properties fo:font-size="14pt" fo:language="ru" fo:country="RU" fo:font-style="italic" fo:font-weight="bold" style:font-size-asian="14pt" style:font-style-asian="italic" style:font-weight-asian="bold" style:font-size-complex="14pt"/>
    </style:style>
    <style:style style:name="T7" style:family="text">
      <style:text-properties fo:font-size="14pt" fo:language="ru" fo:country="RU" fo:font-style="italic" fo:font-weight="bold" style:font-size-asian="14pt" style:font-style-asian="italic" style:font-weight-asian="bold" style:font-size-complex="14pt" style:font-style-complex="italic"/>
    </style:style>
    <style:style style:name="T8" style:family="text">
      <style:text-properties fo:font-size="14pt" fo:language="ru" fo:country="RU" fo:font-style="italic" fo:font-weight="bold" style:font-name-asian="Times New Roman" style:font-size-asian="14pt" style:font-style-asian="italic" style:font-weight-asian="bold" style:font-name-complex="Times New Roman" style:font-size-complex="14pt" style:font-style-complex="italic"/>
    </style:style>
    <style:style style:name="T9" style:family="text">
      <style:text-properties fo:font-size="14pt" fo:language="ru" fo:country="RU" fo:font-weight="bold" style:font-size-asian="14pt" style:font-weight-asian="bold" style:font-size-complex="14pt"/>
    </style:style>
    <style:style style:name="T10" style:family="text">
      <style:text-properties fo:font-size="14pt" fo:language="cs" fo:country="CZ" fo:font-weight="bold" style:font-size-asian="14pt" style:font-weight-asian="bold" style:font-size-complex="14pt"/>
    </style:style>
    <style:style style:name="T11" style:family="text">
      <style:text-properties fo:font-size="14pt" fo:language="cs" fo:country="CZ" fo:font-style="italic" fo:font-weight="bold" style:font-name-asian="Times New Roman" style:font-size-asian="14pt" style:font-style-asian="italic" style:font-weight-asian="bold" style:font-name-complex="Times New Roman" style:font-size-complex="14pt" style:font-style-complex="italic"/>
    </style:style>
    <style:style style:name="T12" style:family="text">
      <style:text-properties fo:font-size="14pt" fo:language="cs" fo:country="CZ"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T13" style:family="text">
      <style:text-properties fo:language="ru" fo:country="RU"/>
    </style:style>
    <style:style style:name="T14" style:family="text">
      <style:text-properties fo:language="ru" fo:country="RU" style:text-underline-style="solid" style:text-underline-width="auto" style:text-underline-color="font-color" fo:font-weight="bold" style:font-weight-asian="bold"/>
    </style:style>
    <style:style style:name="T15" style:family="text">
      <style:text-properties fo:language="ru" fo:country="RU" fo:font-weight="bold" style:font-weight-asian="bold"/>
    </style:style>
    <style:style style:name="T16" style:family="text">
      <style:text-properties fo:language="ru" fo:country="RU" fo:font-weight="bold" style:font-weight-asian="bold" style:font-weight-complex="bold"/>
    </style:style>
    <style:style style:name="T17" style:family="text">
      <style:text-properties fo:language="ru" fo:country="RU" fo:font-style="italic" style:font-style-asian="italic"/>
    </style:style>
    <style:style style:name="T18" style:family="text">
      <style:text-properties fo:language="ru" fo:country="RU" fo:font-style="italic" style:text-underline-style="solid" style:text-underline-width="auto" style:text-underline-color="font-color" fo:font-weight="bold" style:font-style-asian="italic" style:font-weight-asian="bold"/>
    </style:style>
    <style:style style:name="T19" style:family="text">
      <style:text-properties fo:language="ru" fo:country="RU" fo:font-style="italic" style:text-underline-style="solid" style:text-underline-width="auto" style:text-underline-color="font-color" fo:font-weight="bold" style:font-style-asian="italic" style:font-weight-asian="bold" style:font-weight-complex="bold"/>
    </style:style>
    <style:style style:name="T20" style:family="text">
      <style:text-properties fo:language="ru" fo:country="RU" fo:font-style="italic" style:text-underline-style="none" fo:font-weight="normal" style:font-style-asian="italic" style:font-weight-asian="normal" style:font-weight-complex="normal"/>
    </style:style>
    <style:style style:name="T21" style:family="text">
      <style:text-properties style:text-underline-style="solid" style:text-underline-width="auto" style:text-underline-color="font-color" fo:font-weight="bold" style:font-weight-asian="bold" style:font-weight-complex="bold"/>
    </style:style>
    <style:style style:name="T22" style:family="text">
      <style:text-properties fo:font-style="italic" style:font-style-asian="italic"/>
    </style:style>
    <style:style style:name="T23" style:family="text">
      <style:text-properties fo:font-style="italic" style:text-underline-style="solid" style:text-underline-width="auto" style:text-underline-color="font-color" fo:font-weight="bold" style:font-style-asian="italic" style:font-weight-asian="bold"/>
    </style:style>
    <style:style style:name="T24" style:family="text">
      <style:text-properties fo:language="en" fo:country="US"/>
    </style:style>
    <style:style style:name="T25" style:family="text">
      <style:text-properties fo:language="cs" fo:country="CZ"/>
    </style:style>
    <style:style style:name="T26" style:family="text">
      <style:text-properties style:font-name="Times New Roman1" fo:font-size="14pt" fo:language="ru" fo:country="RU" fo:font-style="italic" fo:font-weight="bold" style:font-name-asian="Times New Roman" style:font-size-asian="14pt" style:font-style-asian="italic" style:font-weight-asian="bold" style:font-name-complex="Times New Roman1" style:font-size-complex="14pt" style:font-style-complex="italic"/>
    </style:style>
    <style:style style:name="T27" style:family="text">
      <style:text-properties style:font-name="Times New Roman1" fo:font-size="14pt" fo:language="ru" fo:country="RU" fo:font-style="italic" fo:font-weight="bold" style:font-name-asian="Times New Roman" style:font-size-asian="14pt" style:font-style-asian="italic" style:font-weight-asian="bold" style:font-name-complex="Times New Roman1" style:font-size-complex="14pt" style:font-style-complex="italic" style:font-weight-complex="bold"/>
    </style:style>
    <style:style style:name="T28" style:family="text">
      <style:text-properties style:font-name="Times New Roman1" fo:font-size="14pt" fo:language="ru" fo:country="RU" fo:font-style="normal" fo:font-weight="normal" style:font-name-asian="Times New Roman" style:font-size-asian="14pt" style:font-style-asian="normal" style:font-weight-asian="normal" style:font-name-complex="Times New Roman1" style:font-size-complex="14pt" style:font-style-complex="normal" style:font-weight-complex="normal"/>
    </style:style>
    <style:style style:name="T29" style:family="text">
      <style:text-properties style:font-name="Times New Roman1" fo:font-size="14pt" fo:language="cs" fo:country="CZ" fo:font-style="italic" fo:font-weight="bold" style:font-name-asian="Times New Roman" style:font-size-asian="14pt" style:font-style-asian="italic" style:font-weight-asian="bold" style:font-name-complex="Times New Roman1" style:font-size-complex="14pt" style:font-style-complex="italic" style:font-weight-complex="bold"/>
    </style:style>
    <style:style style:name="T30" style:family="text">
      <style:text-properties style:font-name="Times New Roman1" fo:font-size="14pt" fo:language="cs" fo:country="CZ" fo:font-style="normal" fo:font-weight="normal" style:font-name-asian="Times New Roman" style:font-size-asian="14pt" style:font-style-asian="normal" style:font-weight-asian="normal" style:font-name-complex="Times New Roman1" style:font-size-complex="14pt" style:font-style-complex="normal" style:font-weight-complex="normal"/>
    </style:style>
    <style:style style:name="T31" style:family="text">
      <style:text-properties style:font-name="Times New Roman1" fo:font-size="12pt" fo:language="cs" fo:country="CZ" fo:font-style="normal" fo:font-weight="normal" style:font-name-asian="Times New Roman" style:font-size-asian="12pt" style:font-style-asian="normal" style:font-weight-asian="normal" style:font-name-complex="Times New Roman1" style:font-size-complex="12pt" style:font-style-complex="normal" style:font-weight-complex="normal"/>
    </style:style>
    <style:style style:name="T32" style:family="text">
      <style:text-properties style:font-name="Times New Roman1" fo:font-size="12pt" fo:language="cs" fo:country="CZ" fo:font-style="normal" fo:font-weight="bold" style:font-name-asian="Times New Roman" style:font-size-asian="12pt" style:font-style-asian="normal" style:font-weight-asian="bold" style:font-name-complex="Times New Roman1" style:font-size-complex="12pt" style:font-style-complex="normal" style:font-weight-complex="bold"/>
    </style:style>
    <style:style style:name="T33" style:family="text">
      <style:text-properties style:font-name="Times New Roman1" fo:font-size="12pt" fo:language="cs" fo:country="CZ" fo:font-style="italic" fo:font-weight="normal" style:font-name-asian="Times New Roman" style:font-size-asian="12pt" style:font-style-asian="italic" style:font-weight-asian="normal" style:font-name-complex="Times New Roman1" style:font-size-complex="12pt" style:font-style-complex="italic" style:font-weight-complex="normal"/>
    </style:style>
    <style:style style:name="T34" style:family="text">
      <style:text-properties style:font-name="Times New Roman1" fo:font-size="12pt" fo:language="cs" fo:country="CZ" fo:font-style="italic" style:text-underline-style="none" fo:font-weight="bold" style:font-name-asian="Times New Roman" style:font-size-asian="12pt" style:font-style-asian="italic" style:font-weight-asian="bold" style:font-name-complex="Times New Roman1" style:font-size-complex="12pt" style:font-style-complex="italic" style:font-weight-complex="bold"/>
    </style:style>
    <style:style style:name="T35" style:family="text">
      <style:text-properties style:font-name="Times New Roman1" fo:font-size="12pt" fo:language="ru" fo:country="RU" fo:font-style="italic" fo:font-weight="normal" style:font-name-asian="Times New Roman" style:font-size-asian="12pt" style:font-style-asian="italic" style:font-weight-asian="normal" style:font-name-complex="Times New Roman1" style:font-size-complex="12pt" style:font-style-complex="italic" style:font-weight-complex="normal"/>
    </style:style>
    <style:style style:name="T36" style:family="text">
      <style:text-properties style:font-name="Times New Roman1" fo:font-size="12pt" fo:language="ru" fo:country="RU" fo:font-style="italic" style:text-underline-style="solid" style:text-underline-width="auto" style:text-underline-color="font-color" fo:font-weight="bold" style:font-name-asian="Times New Roman" style:font-size-asian="12pt" style:font-style-asian="italic" style:font-weight-asian="bold" style:font-name-complex="Times New Roman1" style:font-size-complex="12pt" style:font-style-complex="italic" style:font-weight-complex="bold"/>
    </style:style>
    <style:style style:name="T37" style:family="text">
      <style:text-properties style:font-name="Times New Roman1" fo:font-size="12pt" fo:language="ru" fo:country="RU" fo:font-style="italic" fo:font-weight="bold" style:font-name-asian="Times New Roman" style:font-size-asian="12pt" style:font-style-asian="italic" style:font-weight-asian="bold" style:font-name-complex="Times New Roman1" style:font-size-complex="12pt" style:font-style-complex="italic" style:font-weight-complex="bold"/>
    </style:style>
    <style:style style:name="T38" style:family="text">
      <style:text-properties style:font-name="Times New Roman1" fo:font-size="12pt" fo:language="ru" fo:country="RU" fo:font-style="normal" fo:font-weight="normal" style:font-name-asian="Times New Roman" style:font-size-asian="12pt" style:font-style-asian="normal" style:font-weight-asian="normal" style:font-name-complex="Times New Roman1" style:font-size-complex="12pt" style:font-style-complex="normal" style:font-weight-complex="normal"/>
    </style:style>
    <style:style style:name="T39" style:family="text">
      <style:text-properties style:font-name="Times New Roman1" fo:font-size="12pt" fo:language="ru" fo:country="RU" fo:font-style="normal" fo:font-weight="bold" style:font-name-asian="Times New Roman" style:font-size-asian="12pt" style:font-style-asian="normal" style:font-weight-asian="bold" style:font-name-complex="Times New Roman1" style:font-size-complex="12pt" style:font-style-complex="normal" style:font-weight-complex="bold"/>
    </style:style>
    <style:style style:name="T40" style:family="text">
      <style:text-properties style:font-name="Times New Roman1" fo:language="ru" fo:country="RU" fo:font-weight="normal" style:font-name-asian="Times New Roman" style:font-weight-asian="normal" style:font-name-complex="Times New Roman" style:font-weight-complex="normal"/>
    </style:style>
    <style:style style:name="T41" style:family="text">
      <style:text-properties style:font-name="Times New Roman1" fo:language="cs" fo:country="CZ" fo:font-weight="normal" style:font-name-asian="Times New Roman" style:font-weight-asian="normal" style:font-name-complex="Times New Roman" style:font-weight-complex="normal"/>
    </style:style>
    <style:style style:name="T42" style:family="text">
      <style:text-properties style:font-name="Times New Roman1" fo:font-weight="normal" style:font-name-asian="Times New Roman" style:font-weight-asian="normal" style:font-name-complex="Times New Roman" style:font-weight-complex="normal"/>
    </style:style>
    <style:style style:name="T43" style:family="text">
      <style:text-properties fo:font-size="12pt" style:font-size-asian="12pt" style:font-size-complex="12pt"/>
    </style:style>
    <style:style style:name="T44" style:family="text">
      <style:text-properties fo:font-size="12pt" fo:language="cs" fo:country="CZ" style:font-size-asian="12pt" style:font-size-complex="12pt"/>
    </style:style>
    <style:style style:name="T45" style:family="text">
      <style:text-properties fo:font-size="12pt" fo:language="cs" fo:country="CZ" fo:font-style="normal" fo:font-weight="normal" style:font-name-asian="Times New Roman" style:font-size-asian="12pt" style:font-style-asian="normal" style:font-weight-asian="normal" style:font-name-complex="Times New Roman" style:font-size-complex="12pt" style:font-style-complex="normal" style:font-weight-complex="normal"/>
    </style:style>
    <style:style style:name="T46" style:family="text">
      <style:text-properties fo:font-size="12pt" fo:language="cs" fo:country="CZ"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47" style:family="text">
      <style:text-properties fo:font-size="12pt" fo:language="cs" fo:country="CZ"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T48" style:family="text">
      <style:text-properties fo:font-size="12pt" fo:language="ru" fo:country="RU" fo:font-style="italic" fo:font-weight="normal" style:font-name-asian="Times New Roman" style:font-size-asian="12pt" style:font-style-asian="italic" style:font-weight-asian="normal" style:font-name-complex="Times New Roman" style:font-size-complex="12pt" style:font-style-complex="italic" style:font-weight-complex="normal"/>
    </style:style>
    <style:style style:name="T49" style:family="text">
      <style:text-properties fo:font-size="12pt" style:text-underline-style="solid" style:text-underline-width="auto" style:text-underline-color="font-color" fo:font-weight="bold" style:font-size-asian="12pt" style:font-weight-asian="bold" style:font-size-complex="12pt" style:font-weight-complex="bold"/>
    </style:style>
    <style:style style:name="T50" style:family="text">
      <style:text-properties fo:font-weight="normal" style:font-weight-asian="normal" style:font-weight-complex="normal"/>
    </style:style>
    <style:style style:name="T51" style:family="text">
      <style:text-properties fo:color="#ff3333" fo:font-size="12pt" fo:language="cs" fo:country="CZ"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52" style:family="text">
      <style:text-properties fo:color="#ff3333" fo:font-size="12pt" fo:language="ru" fo:country="RU" fo:font-style="italic" style:text-underline-style="solid" style:text-underline-width="auto" style:text-underline-color="font-color" fo:font-weight="bold" style:font-name-asian="Times New Roman" style:font-size-asian="12pt" style:font-style-asian="italic" style:font-weight-asian="bold" style:font-name-complex="Times New Roman" style:font-size-complex="12pt" style:font-style-complex="italic" style:font-weight-complex="bold"/>
    </style:style>
    <style:style style:name="T53" style:family="text">
      <style:text-properties fo:color="#ff3333" style:font-name="Times New Roman1" fo:font-size="12pt" fo:language="ru" fo:country="RU" fo:font-style="italic" style:text-underline-style="solid" style:text-underline-width="auto" style:text-underline-color="font-color" fo:font-weight="bold" style:font-name-asian="Times New Roman" style:font-size-asian="12pt" style:font-style-asian="italic" style:font-weight-asian="bold" style:font-name-complex="Times New Roman1" style:font-size-complex="12pt" style:font-style-complex="italic" style:font-weight-complex="bold"/>
    </style:style>
    <style:style style:name="T54" style:family="text">
      <style:text-properties fo:color="#ff3333" style:font-name="Times New Roman1" fo:font-size="12pt" fo:language="ru" fo:country="RU" fo:font-style="italic" style:text-underline-style="none" fo:font-weight="bold" style:font-name-asian="Times New Roman" style:font-size-asian="12pt" style:font-style-asian="italic" style:font-weight-asian="bold" style:font-name-complex="Times New Roman1" style:font-size-complex="12pt" style:font-style-complex="italic" style:font-weight-complex="bold"/>
    </style:style>
    <style:style style:name="T55" style:family="text">
      <style:text-properties fo:color="#ff3333" style:font-name="Times New Roman1" fo:font-size="12pt" fo:language="ru" fo:country="RU" fo:font-style="italic" fo:font-weight="bold" style:font-name-asian="Times New Roman" style:font-size-asian="12pt" style:font-style-asian="italic" style:font-weight-asian="bold" style:font-name-complex="Times New Roman1" style:font-size-complex="12pt" style:font-style-complex="italic" style:font-weight-complex="bold"/>
    </style:style>
    <style:style style:name="T56" style:family="text">
      <style:text-properties fo:color="#ff3333" fo:language="ru" fo:country="RU" fo:font-style="italic" style:font-style-asian="italic"/>
    </style:style>
    <style:style style:name="T57" style:family="text">
      <style:text-properties fo:color="#ff3333" fo:language="ru" fo:country="RU" fo:font-style="italic" style:text-underline-style="none" fo:font-weight="normal" style:font-style-asian="italic" style:font-weight-asian="normal" style:font-weight-complex="normal"/>
    </style:style>
    <style:style style:name="T58" style:family="text">
      <style:text-properties fo:color="#ff3333" fo:font-style="italic" style:font-style-asian="italic"/>
    </style:style>
    <style:style style:name="T5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style style:name="Sect1" style:family="section">
      <style:section-properties style:writing-mode="lr-tb" style:editable="false">
        <style:columns fo:column-count="2" fo:column-gap="1.249cm">
          <style:column style:rel-width="32767*" fo:start-indent="0cm" fo:end-indent="0.624cm"/>
          <style:column style:rel-width="32768*" fo:start-indent="0.624cm" fo:end-indent="0cm"/>
        </style:columns>
        <text:notes-configuration text:note-class="footnote"/>
      </style:section-properties>
    </style:style>
    <style:style style:name="Sect2" style:family="section">
      <style:section-properties style:writing-mode="lr-tb" style:editable="false">
        <style:columns fo:column-count="1" fo:column-gap="0cm"/>
        <text:notes-configuration text:note-class="footnote"/>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text:start-value="100">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Азбука</text:p>
      <text:p text:style-name="P2">Azbuka</text:p>
      <text:p text:style-name="P6"/>
      <text:p text:style-name="P31">аА <text:s/>бБ <text:s/>вВ <text:s/>гГ <text:s/>дД <text:s/>еЕ <text:s/>ёЁ <text:s/>жЖ <text:s/>зЗ <text:s/>иИ <text:s/>йЙ <text:s/>кК <text:s/>лЛ <text:s/>мМ <text:s/>нН оО <text:s/>пП <text:s/>рР <text:s/>сС <text:s/>тТ <text:s/>уУ <text:s/>фФ <text:s/>хХ <text:s/>цЦ <text:s/>чЧ <text:s/>шШ <text:s/>щЩ <text:s/>ъ <text:s/>ы <text:s/>ь эЭ <text:s/>юЮ <text:s/>яЯ</text:p>
      <text:p text:style-name="P6"/>
      <text:p text:style-name="P7"/>
      <text:p text:style-name="P7">1) Tiskací písmena azbuky, která jsou stejná nebo podobná jako písmena latinky a stejně se čtou:</text:p>
      <text:p text:style-name="P7"/>
      <table:table table:name="Tabulka1" table:style-name="Tabulka1">
        <table:table-column table:style-name="Tabulka1.A"/>
        <table:table-column table:style-name="Tabulka1.B"/>
        <table:table-row table:style-name="Tabulka1.1">
          <table:table-cell table:style-name="Tabulka1.A1" office:value-type="string">
            <text:p text:style-name="P12">azbuka</text:p>
          </table:table-cell>
          <table:table-cell table:style-name="Tabulka1.B1" office:value-type="string">
            <text:p text:style-name="P12">latinka</text:p>
          </table:table-cell>
        </table:table-row>
        <table:table-row table:style-name="Tabulka1.1">
          <table:table-cell table:style-name="Tabulka1.A2" office:value-type="string">
            <text:p text:style-name="P1"><text:span text:style-name="T5">а</text:span><text:span text:style-name="T2"> </text:span><text:span text:style-name="T5">А</text:span></text:p>
          </table:table-cell>
          <table:table-cell table:style-name="Tabulka1.B2" office:value-type="string">
            <text:p text:style-name="P10">a A</text:p>
          </table:table-cell>
        </table:table-row>
        <table:table-row table:style-name="Tabulka1.3">
          <table:table-cell table:style-name="Tabulka1.A2" office:value-type="string">
            <text:p text:style-name="P1"><text:span text:style-name="T5">м</text:span><text:span text:style-name="T2"> </text:span><text:span text:style-name="T5">М</text:span></text:p>
          </table:table-cell>
          <table:table-cell table:style-name="Tabulka1.B2" office:value-type="string">
            <text:p text:style-name="P10">m M</text:p>
          </table:table-cell>
        </table:table-row>
        <table:table-row table:style-name="Tabulka1.3">
          <table:table-cell table:style-name="Tabulka1.A2" office:value-type="string">
            <text:p text:style-name="P1"><text:span text:style-name="T5">о</text:span><text:span text:style-name="T2"> </text:span><text:span text:style-name="T5">О</text:span></text:p>
          </table:table-cell>
          <table:table-cell table:style-name="Tabulka1.B2" office:value-type="string">
            <text:p text:style-name="P10">o O</text:p>
          </table:table-cell>
        </table:table-row>
        <table:table-row table:style-name="Tabulka1.3">
          <table:table-cell table:style-name="Tabulka1.A2" office:value-type="string">
            <text:p text:style-name="P1"><text:span text:style-name="T5">к</text:span><text:span text:style-name="T2"> </text:span><text:span text:style-name="T5">К</text:span></text:p>
          </table:table-cell>
          <table:table-cell table:style-name="Tabulka1.B2" office:value-type="string">
            <text:p text:style-name="P10">k K</text:p>
          </table:table-cell>
        </table:table-row>
        <table:table-row table:style-name="Tabulka1.3">
          <table:table-cell table:style-name="Tabulka1.A2" office:value-type="string">
            <text:p text:style-name="P1"><text:span text:style-name="T5">т</text:span><text:span text:style-name="T2"> </text:span><text:span text:style-name="T5">Т</text:span></text:p>
          </table:table-cell>
          <table:table-cell table:style-name="Tabulka1.B2" office:value-type="string">
            <text:p text:style-name="P10">t T</text:p>
          </table:table-cell>
        </table:table-row>
      </table:table>
      <text:p text:style-name="Standard"/>
      <text:p text:style-name="P7"/>
      <text:p text:style-name="P7">2) Tiskací písmena azbuky, jejichž tvar je stejný jako písmen latinky, avšak označují jiné písmeno než v latince:</text:p>
      <text:p text:style-name="P7"/>
      <table:table table:name="Tabulka2" table:style-name="Tabulka2">
        <table:table-column table:style-name="Tabulka2.A"/>
        <table:table-column table:style-name="Tabulka2.B"/>
        <table:table-row table:style-name="Tabulka2.1">
          <table:table-cell table:style-name="Tabulka2.A1" office:value-type="string">
            <text:p text:style-name="P12">azbuka</text:p>
          </table:table-cell>
          <table:table-cell table:style-name="Tabulka2.B1" office:value-type="string">
            <text:p text:style-name="P12">latinka</text:p>
          </table:table-cell>
        </table:table-row>
        <table:table-row table:style-name="Tabulka2.1">
          <table:table-cell table:style-name="Tabulka2.A1" office:value-type="string">
            <text:p text:style-name="P17">в В</text:p>
          </table:table-cell>
          <table:table-cell table:style-name="Tabulka2.B1" office:value-type="string">
            <text:p text:style-name="P10">v V</text:p>
          </table:table-cell>
        </table:table-row>
        <table:table-row table:style-name="Tabulka2.1">
          <table:table-cell table:style-name="Tabulka2.A1" office:value-type="string">
            <text:p text:style-name="P17">е Е</text:p>
          </table:table-cell>
          <table:table-cell table:style-name="Tabulka2.B1" office:value-type="string">
            <text:p text:style-name="P10">je Je / 'e</text:p>
          </table:table-cell>
        </table:table-row>
        <table:table-row table:style-name="Tabulka2.1">
          <table:table-cell table:style-name="Tabulka2.A1" office:value-type="string">
            <text:p text:style-name="P17">н Н</text:p>
          </table:table-cell>
          <table:table-cell table:style-name="Tabulka2.B1" office:value-type="string">
            <text:p text:style-name="P10">n N</text:p>
          </table:table-cell>
        </table:table-row>
        <table:table-row table:style-name="Tabulka2.1">
          <table:table-cell table:style-name="Tabulka2.A1" office:value-type="string">
            <text:p text:style-name="P17">р Р</text:p>
          </table:table-cell>
          <table:table-cell table:style-name="Tabulka2.B1" office:value-type="string">
            <text:p text:style-name="P10">r R</text:p>
          </table:table-cell>
        </table:table-row>
        <table:table-row table:style-name="Tabulka2.1">
          <table:table-cell table:style-name="Tabulka2.A1" office:value-type="string">
            <text:p text:style-name="P17">с С</text:p>
          </table:table-cell>
          <table:table-cell table:style-name="Tabulka2.B1" office:value-type="string">
            <text:p text:style-name="P10">s S</text:p>
          </table:table-cell>
        </table:table-row>
        <table:table-row table:style-name="Tabulka2.7">
          <table:table-cell table:style-name="Tabulka2.A1" office:value-type="string">
            <text:p text:style-name="P17">у У</text:p>
          </table:table-cell>
          <table:table-cell table:style-name="Tabulka2.B1" office:value-type="string">
            <text:p text:style-name="P10">u U</text:p>
          </table:table-cell>
        </table:table-row>
        <table:table-row table:style-name="Tabulka2.7">
          <table:table-cell table:style-name="Tabulka2.A1" office:value-type="string">
            <text:p text:style-name="P17">х Х</text:p>
          </table:table-cell>
          <table:table-cell table:style-name="Tabulka2.B1" office:value-type="string">
            <text:p text:style-name="P10">ch Ch</text:p>
          </table:table-cell>
        </table:table-row>
      </table:table>
      <text:p text:style-name="Standard"/>
      <text:p text:style-name="P7"/>
      <text:p text:style-name="P7">3) Odlišná tiskací písmena azbuky:</text:p>
      <text:p text:style-name="P7"/>
      <table:table table:name="Tabulka3" table:style-name="Tabulka3">
        <table:table-column table:style-name="Tabulka3.A"/>
        <table:table-column table:style-name="Tabulka3.B"/>
        <table:table-row table:style-name="Tabulka3.1">
          <table:table-cell table:style-name="Tabulka3.A1" office:value-type="string">
            <text:p text:style-name="P11">azbuka</text:p>
          </table:table-cell>
          <table:table-cell table:style-name="Tabulka3.B1" office:value-type="string">
            <text:p text:style-name="P11">latinka</text:p>
          </table:table-cell>
        </table:table-row>
        <table:table-row table:style-name="Tabulka3.1">
          <table:table-cell table:style-name="Tabulka3.A1" office:value-type="string">
            <text:p text:style-name="P16">я Я</text:p>
          </table:table-cell>
          <table:table-cell table:style-name="Tabulka3.B1" office:value-type="string">
            <text:p text:style-name="P9">ja Ja/ 'a</text:p>
          </table:table-cell>
        </table:table-row>
        <table:table-row table:style-name="Tabulka3.1">
          <table:table-cell table:style-name="Tabulka3.A1" office:value-type="string">
            <text:p text:style-name="P9">ё Ё</text:p>
          </table:table-cell>
          <table:table-cell table:style-name="Tabulka3.B1" office:value-type="string">
            <text:p text:style-name="P9">jo Jo / 'o</text:p>
          </table:table-cell>
        </table:table-row>
        <table:table-row table:style-name="Tabulka3.1">
          <table:table-cell table:style-name="Tabulka3.A1" office:value-type="string">
            <text:p text:style-name="P16">ю Ю</text:p>
          </table:table-cell>
          <table:table-cell table:style-name="Tabulka3.B1" office:value-type="string">
            <text:p text:style-name="P9">ju Ju/ 'u</text:p>
          </table:table-cell>
        </table:table-row>
        <table:table-row table:style-name="Tabulka3.1">
          <table:table-cell table:style-name="Tabulka3.A1" office:value-type="string">
            <text:p text:style-name="P16">и И</text:p>
          </table:table-cell>
          <table:table-cell table:style-name="Tabulka3.B1" office:value-type="string">
            <text:p text:style-name="P9">i <text:s/>I</text:p>
          </table:table-cell>
        </table:table-row>
        <table:table-row table:style-name="Tabulka3.1">
          <table:table-cell table:style-name="Tabulka3.A1" office:value-type="string">
            <text:p text:style-name="P16">э Э</text:p>
          </table:table-cell>
          <table:table-cell table:style-name="Tabulka3.B1" office:value-type="string">
            <text:p text:style-name="P9">e E</text:p>
          </table:table-cell>
        </table:table-row>
        <table:table-row table:style-name="Tabulka3.1">
          <table:table-cell table:style-name="Tabulka3.A1" office:value-type="string">
            <text:p text:style-name="P16">ы</text:p>
          </table:table-cell>
          <table:table-cell table:style-name="Tabulka3.B1" office:value-type="string">
            <text:p text:style-name="P9">y Y</text:p>
          </table:table-cell>
        </table:table-row>
        <table:table-row table:style-name="Tabulka3.1">
          <table:table-cell table:style-name="Tabulka3.A1" office:value-type="string">
            <text:p text:style-name="P16">ь</text:p>
          </table:table-cell>
          <table:table-cell table:style-name="Tabulka3.B1" office:value-type="string">
            <text:p text:style-name="P9">měkký znak</text:p>
          </table:table-cell>
        </table:table-row>
        <text:soft-page-break/>
        <table:table-row table:style-name="Tabulka3.1">
          <table:table-cell table:style-name="Tabulka3.A1" office:value-type="string">
            <text:p text:style-name="P16">ъ</text:p>
          </table:table-cell>
          <table:table-cell table:style-name="Tabulka3.B1" office:value-type="string">
            <text:p text:style-name="P9">tvrdý znak</text:p>
          </table:table-cell>
        </table:table-row>
        <table:table-row table:style-name="Tabulka3.1">
          <table:table-cell table:style-name="Tabulka3.A1" office:value-type="string">
            <text:p text:style-name="P16">ч Ч</text:p>
          </table:table-cell>
          <table:table-cell table:style-name="Tabulka3.B1" office:value-type="string">
            <text:p text:style-name="P9">č Č</text:p>
          </table:table-cell>
        </table:table-row>
        <table:table-row table:style-name="Tabulka3.1">
          <table:table-cell table:style-name="Tabulka3.A1" office:value-type="string">
            <text:p text:style-name="P16">щ Щ</text:p>
          </table:table-cell>
          <table:table-cell table:style-name="Tabulka3.B1" office:value-type="string">
            <text:p text:style-name="P9">šš´ Šš´</text:p>
          </table:table-cell>
        </table:table-row>
        <table:table-row table:style-name="Tabulka3.1">
          <table:table-cell table:style-name="Tabulka3.A1" office:value-type="string">
            <text:p text:style-name="P16">ж Ж</text:p>
          </table:table-cell>
          <table:table-cell table:style-name="Tabulka3.B1" office:value-type="string">
            <text:p text:style-name="P9">ž Ž</text:p>
          </table:table-cell>
        </table:table-row>
        <table:table-row table:style-name="Tabulka3.1">
          <table:table-cell table:style-name="Tabulka3.A1" office:value-type="string">
            <text:p text:style-name="P16">ш Ш</text:p>
          </table:table-cell>
          <table:table-cell table:style-name="Tabulka3.B1" office:value-type="string">
            <text:p text:style-name="P9">š Š</text:p>
          </table:table-cell>
        </table:table-row>
        <table:table-row table:style-name="Tabulka3.1">
          <table:table-cell table:style-name="Tabulka3.A1" office:value-type="string">
            <text:p text:style-name="P16">ц Ц</text:p>
          </table:table-cell>
          <table:table-cell table:style-name="Tabulka3.B1" office:value-type="string">
            <text:p text:style-name="P9">c C</text:p>
          </table:table-cell>
        </table:table-row>
        <table:table-row table:style-name="Tabulka3.1">
          <table:table-cell table:style-name="Tabulka3.A1" office:value-type="string">
            <text:p text:style-name="P16">б Б</text:p>
          </table:table-cell>
          <table:table-cell table:style-name="Tabulka3.B1" office:value-type="string">
            <text:p text:style-name="P9">b B</text:p>
          </table:table-cell>
        </table:table-row>
        <table:table-row table:style-name="Tabulka3.1">
          <table:table-cell table:style-name="Tabulka3.A1" office:value-type="string">
            <text:p text:style-name="P16">д Д</text:p>
          </table:table-cell>
          <table:table-cell table:style-name="Tabulka3.B1" office:value-type="string">
            <text:p text:style-name="P9">d D</text:p>
          </table:table-cell>
        </table:table-row>
        <table:table-row table:style-name="Tabulka3.1">
          <table:table-cell table:style-name="Tabulka3.A1" office:value-type="string">
            <text:p text:style-name="Standard"><text:span text:style-name="T2">й</text:span><text:span text:style-name="T5"> </text:span><text:span text:style-name="T2">Й</text:span></text:p>
          </table:table-cell>
          <table:table-cell table:style-name="Tabulka3.B1" office:value-type="string">
            <text:p text:style-name="P9">j J</text:p>
          </table:table-cell>
        </table:table-row>
        <table:table-row table:style-name="Tabulka3.1">
          <table:table-cell table:style-name="Tabulka3.A1" office:value-type="string">
            <text:p text:style-name="P16">л Л</text:p>
          </table:table-cell>
          <table:table-cell table:style-name="Tabulka3.B1" office:value-type="string">
            <text:p text:style-name="P9">l L</text:p>
          </table:table-cell>
        </table:table-row>
        <table:table-row table:style-name="Tabulka3.1">
          <table:table-cell table:style-name="Tabulka3.A1" office:value-type="string">
            <text:p text:style-name="P16">п П</text:p>
          </table:table-cell>
          <table:table-cell table:style-name="Tabulka3.B1" office:value-type="string">
            <text:p text:style-name="P9">p P</text:p>
          </table:table-cell>
        </table:table-row>
        <table:table-row table:style-name="Tabulka3.1">
          <table:table-cell table:style-name="Tabulka3.A1" office:value-type="string">
            <text:p text:style-name="P16">ф Ф</text:p>
          </table:table-cell>
          <table:table-cell table:style-name="Tabulka3.B1" office:value-type="string">
            <text:p text:style-name="P9">f F</text:p>
          </table:table-cell>
        </table:table-row>
        <table:table-row table:style-name="Tabulka3.21">
          <table:table-cell table:style-name="Tabulka3.A1" office:value-type="string">
            <text:p text:style-name="P16">г Г</text:p>
          </table:table-cell>
          <table:table-cell table:style-name="Tabulka3.B1" office:value-type="string">
            <text:p text:style-name="P9">g G</text:p>
          </table:table-cell>
        </table:table-row>
        <table:table-row table:style-name="Tabulka3.21">
          <table:table-cell table:style-name="Tabulka3.A1" office:value-type="string">
            <text:p text:style-name="P16">з З</text:p>
          </table:table-cell>
          <table:table-cell table:style-name="Tabulka3.B1" office:value-type="string">
            <text:p text:style-name="P9">z Z</text:p>
          </table:table-cell>
        </table:table-row>
      </table:table>
      <text:p text:style-name="P22"/>
      <text:p text:style-name="P22"><text:span text:style-name="T3"><text:tab/></text:span><text:span text:style-name="T1">4) Poznámky</text:span></text:p>
      <text:list xml:id="list5513495572950168826" text:style-name="WW8Num2">
        <text:list-item>
          <text:p text:style-name="P35">ruština nemá písmeno H (slova s H se přepisují jako G (<text:span text:style-name="T13">Г</text:span>)<text:span text:style-name="T13"> </text:span>nebo Ch (<text:span text:style-name="T13">Х</text:span>))</text:p>
        </text:list-item>
        <text:list-item>
          <text:p text:style-name="P35">ruština nemá písmeno W (slova s W se přepisují jako V (<text:span text:style-name="T13">В</text:span>)<text:span text:style-name="T13"> </text:span>nebo Ui (<text:span text:style-name="T13">Уи</text:span>))</text:p>
        </text:list-item>
        <text:list-item>
          <text:p text:style-name="P35">české Ř se přepisuje jako Rž <text:span text:style-name="T13">(Рж), </text:span>např. Přerov: <text:span text:style-name="T13">Прж</text:span><text:span text:style-name="T14">е</text:span><text:span text:style-name="T13">ров</text:span></text:p>
        </text:list-item>
        <text:list-item>
          <text:p text:style-name="P35">Q se přepisuje jako Kv (<text:span text:style-name="T13">Кв</text:span>)</text:p>
        </text:list-item>
        <text:list-item>
          <text:p text:style-name="P35">X se přepisuje jako Ks (<text:span text:style-name="T13">Кс</text:span>)</text:p>
        </text:list-item>
        <text:list-item>
          <text:p text:style-name="P38"><text:span text:style-name="T43">Э</text:span> <text:span text:style-name="T44">se vyskytuje nejčastěji na začátku slova, např. </text:span><text:span text:style-name="T49">э</text:span><text:span text:style-name="T43">тот, </text:span><text:span text:style-name="T49">э</text:span><text:span text:style-name="T43">кспорт</text:span></text:p>
        </text:list-item>
      </text:list>
      <text:p text:style-name="P6"/>
      <text:p text:style-name="P2">Poznámky k výslovnosti</text:p>
      <text:p text:style-name="P2"/>
      <text:p text:style-name="P11">A) <text:tab/>Ruský přízvuk</text:p>
      <text:p text:style-name="P13"/>
      <text:p text:style-name="P23">Přízvuk plní ve výslovnosti funkci zvýraznění určité slabiky. Takto zvýrazněné slabiky nazýváme přízvučnými, ostatní jsou nepřízvučné. Ruský přízvuk je na rozdíl od češtiny pohyblivý, může být na jakékoliv slabice. Přízvučná slabika se vyslovuje silněji než ostatní. Pozor! Ruština nemá krátké a dlouhé samohlásky, přízvuk není česká délka.</text:p>
      <text:p text:style-name="P14"/>
      <text:p text:style-name="P13">B) <text:tab/>Výslovnost souhlásek</text:p>
      <text:p text:style-name="P21"/>
      <text:p text:style-name="P21">1) souhlásky <text:span text:style-name="T16">ж </text:span><text:span text:style-name="T41">[ž]</text:span><text:span text:style-name="T25">,</text:span><text:span text:style-name="T13"> </text:span><text:span text:style-name="T16">ш</text:span><text:span text:style-name="T13"> </text:span><text:span text:style-name="T40">[</text:span><text:span text:style-name="T41">š</text:span><text:span text:style-name="T40">]</text:span><text:span text:style-name="T13">а </text:span><text:span text:style-name="T16">ц </text:span><text:span text:style-name="T40">[</text:span><text:span text:style-name="T41">c</text:span><text:span text:style-name="T40">]</text:span>jsou <text:span text:style-name="T21">vždy tvrdé</text:span>:</text:p>
      <text:p text:style-name="P21"><text:tab/><text:span text:style-name="T22">ж</text:span><text:span text:style-name="T23">а</text:span><text:span text:style-name="T22">рко, </text:span><text:span text:style-name="T17">ж</text:span><text:span text:style-name="T18">и</text:span><text:span text:style-name="T17">лка, жук, ж</text:span><text:span text:style-name="T18">у</text:span><text:span text:style-name="T17">лик, шанс, шесть, ш</text:span><text:span text:style-name="T18">е</text:span><text:span text:style-name="T17">я, шум, ц</text:span><text:span text:style-name="T18">а</text:span><text:span text:style-name="T17">рство, цель, ц</text:span><text:span text:style-name="T18">и</text:span><text:span text:style-name="T17">фра</text:span></text:p>
      <text:p text:style-name="P21"><text:soft-page-break/>2) souhlásky <text:span text:style-name="T16">й </text:span><text:span text:style-name="T41">[j]</text:span><text:span text:style-name="T2">,</text:span> <text:s/><text:span text:style-name="T16">ч</text:span><text:span text:style-name="T13"> </text:span><text:span text:style-name="T41">[č]</text:span>a <text:s/><text:span text:style-name="T16">щ</text:span><text:span text:style-name="T13"> </text:span><text:span text:style-name="T16"><text:s/></text:span><text:span text:style-name="T41">[šš´] </text:span>jsou <text:span text:style-name="T21">vždy měkké</text:span><text:span text:style-name="T13">:</text:span></text:p>
      <text:p text:style-name="P21"><text:span text:style-name="T13"><text:tab/></text:span><text:span text:style-name="T17">йод, й</text:span><text:span text:style-name="T18">о</text:span><text:span text:style-name="T17">гурт, ч</text:span><text:span text:style-name="T18">а</text:span><text:span text:style-name="T17">шка, чай, ч</text:span><text:span text:style-name="T18">у</text:span><text:span text:style-name="T17">до, щен</text:span><text:span text:style-name="T18">о</text:span><text:span text:style-name="T17">к, щ</text:span><text:span text:style-name="T18">а</text:span><text:span text:style-name="T17">вель, щ</text:span><text:span text:style-name="T18">и</text:span><text:span text:style-name="T17">пка</text:span></text:p>
      <text:p text:style-name="P21">3) ostatní souhlásky mohou být měkké i tvrdé<text:span text:style-name="T22">.</text:span></text:p>
      <text:p text:style-name="P24"/>
      <text:p text:style-name="Standard"><text:span text:style-name="T3">C) <text:tab/>Výslovnost ruské samohlásky </text:span><text:span text:style-name="T6">о</text:span></text:p>
      <text:p text:style-name="P20"/>
      <text:list xml:id="list5024677277646966277" text:style-name="WW8Num1">
        <text:list-item>
          <text:p text:style-name="P36"><text:span text:style-name="T1">o </text:span>pod přízvukem se čte jako <text:span text:style-name="T1">o</text:span>: <text:span text:style-name="T22">д</text:span><text:span text:style-name="T23">о</text:span><text:span text:style-name="T22">м, к</text:span><text:span text:style-name="T23">о</text:span><text:span text:style-name="T22">т, в</text:span><text:span text:style-name="T23">о</text:span><text:span text:style-name="T22">н</text:span></text:p>
        </text:list-item>
        <text:list-item>
          <text:p text:style-name="P36"><text:span text:style-name="T1">о </text:span>v první slabice před <text:span text:style-name="T13">přízvukem, na</text:span> začátku slova, a někdy také v koncovkách se blíží hlásce <text:span text:style-name="T1">a</text:span><text:span text:style-name="T50">, v transkripci označujeme </text:span><text:span text:style-name="T42">[Λ]</text:span>: <text:span text:style-name="T22">п</text:span><text:span text:style-name="T58">о</text:span><text:span text:style-name="T22">т</text:span><text:span text:style-name="T23">о</text:span><text:span text:style-name="T22">м, з</text:span><text:span text:style-name="T58">о</text:span><text:span text:style-name="T22">в</text:span><text:span text:style-name="T23">у</text:span><text:span text:style-name="T22">т, </text:span><text:span text:style-name="T56">о</text:span><text:span text:style-name="T17">г</text:span><text:span text:style-name="T56">о</text:span><text:span text:style-name="T17">р</text:span><text:span text:style-name="T19">о</text:span><text:span text:style-name="T17">д</text:span></text:p>
        </text:list-item>
        <text:list-item>
          <text:p text:style-name="P36"><text:span text:style-name="T1">о </text:span>v druhé (třetí, …) slabice před přízvukem nebo po něm se čte jako <text:span text:style-name="T50">velmi krátká nejasná hláska, v transkripci <text:s/>označovaná znakem </text:span><text:span text:style-name="T40">[ъ]</text:span><text:span text:style-name="T13">:</text:span> <text:span text:style-name="T22">м</text:span><text:span text:style-name="T58">о</text:span><text:span text:style-name="T22">лок</text:span><text:span text:style-name="T23">о</text:span><text:span text:style-name="T22">, г</text:span><text:span text:style-name="T58">о</text:span><text:span text:style-name="T22">лов</text:span><text:span text:style-name="T23">а</text:span><text:span text:style-name="T22">, </text:span><text:span text:style-name="T20">з</text:span><text:span text:style-name="T19">а</text:span><text:span text:style-name="T20">р</text:span><text:span text:style-name="T57">а</text:span><text:span text:style-name="T20">б</text:span><text:span text:style-name="T57">о</text:span><text:span text:style-name="T20">т</text:span><text:span text:style-name="T57">о</text:span><text:span text:style-name="T20">к</text:span></text:p>
        </text:list-item>
      </text:list>
      <text:p text:style-name="P33"/>
      <text:p text:style-name="P21"><text:span text:style-name="T10">D)<text:tab/></text:span><text:span text:style-name="T4">Výslovnost <text:s/>ruských </text:span><text:span text:style-name="T7">я, ю, </text:span><text:span text:style-name="T26">ë</text:span><text:span text:style-name="T8">, е</text:span></text:p>
      <text:p text:style-name="P21"><text:span text:style-name="T8"><text:s text:c="11"/></text:span><text:span text:style-name="T11">1) měkkost souhlásky + a, y, o, e </text:span><text:span text:style-name="T45">po párové souhlásce, např. </text:span><text:span text:style-name="T46">Т</text:span><text:span text:style-name="T47">a</text:span><text:span text:style-name="T46">н</text:span><text:span text:style-name="T51">я</text:span><text:span text:style-name="T48">, говор</text:span><text:span text:style-name="T52">ю</text:span><text:span text:style-name="T48">, <text:s text:c="2"/></text:span></text:p>
      <text:p text:style-name="P21"><text:span text:style-name="T48"><text:s text:c="22"/></text:span><text:span text:style-name="T46"><text:s text:c="98"/></text:span><text:span text:style-name="T48">мн</text:span><text:span text:style-name="T52">е</text:span><text:span text:style-name="T48">, Сер</text:span><text:span text:style-name="T53">ë</text:span><text:span text:style-name="T48">жа</text:span></text:p>
      <text:p text:style-name="P21"><text:span text:style-name="T45"><text:s text:c="11"/></text:span><text:span text:style-name="T12"><text:s/>2) </text:span><text:span text:style-name="T27"><text:s/>[</text:span><text:span text:style-name="T29">j</text:span><text:span text:style-name="T27">] </text:span><text:span text:style-name="T29">+ a, y, o, e </text:span></text:p>
      <text:p text:style-name="P21"><text:span text:style-name="T31"><text:s text:c="18"/>a) na začátku slova </text:span><text:span text:style-name="T53">Я</text:span><text:span text:style-name="T35">на, </text:span><text:span text:style-name="T53">Ю</text:span><text:span text:style-name="T35">ра, </text:span><text:span text:style-name="T53">ë</text:span><text:span text:style-name="T35">лка, </text:span><text:span text:style-name="T54">Е</text:span><text:span text:style-name="T35">л</text:span><text:span text:style-name="T36">е</text:span><text:span text:style-name="T35">на</text:span></text:p>
      <text:p text:style-name="P21"><text:span text:style-name="T31"><text:s text:c="18"/>b) po samohlásce </text:span><text:span text:style-name="T35">мо</text:span><text:span text:style-name="T53">я</text:span><text:span text:style-name="T35">, я зн</text:span><text:span text:style-name="T36">а</text:span><text:span text:style-name="T55">ю</text:span><text:span text:style-name="T35">, он пригл</text:span><text:span text:style-name="T36">а</text:span><text:span text:style-name="T35">ша</text:span><text:span text:style-name="T55">е</text:span><text:span text:style-name="T35">т</text:span></text:p>
      <text:p text:style-name="P21"><text:span text:style-name="T33"><text:tab/> <text:s text:c="6"/></text:span><text:span text:style-name="T31">c)</text:span><text:span text:style-name="T33"> </text:span><text:span text:style-name="T31">po </text:span><text:span text:style-name="T38">ь, ъ </text:span><text:span text:style-name="T35">воскрес</text:span><text:span text:style-name="T36">е</text:span><text:span text:style-name="T35">нь</text:span><text:span text:style-name="T55">е</text:span><text:span text:style-name="T35">, объ</text:span><text:span text:style-name="T55">я</text:span><text:span text:style-name="T35">сн</text:span><text:span text:style-name="T36">и</text:span><text:span text:style-name="T35">ть</text:span></text:p>
      <text:list xml:id="list2604057491896935216" text:style-name="L1">
        <text:list-item>
          <text:list>
            <text:list-item>
              <text:list>
                <text:list-item>
                  <text:list>
                    <text:list-header>
                      <text:p text:style-name="P39"/>
                    </text:list-header>
                  </text:list>
                </text:list-item>
              </text:list>
            </text:list-item>
          </text:list>
        </text:list-item>
      </text:list>
      <text:list xml:id="list6143669118559510466" text:style-name="L2">
        <text:list-header>
          <text:p text:style-name="P37"><text:span text:style-name="T28">*</text:span><text:span text:style-name="T28"> </text:span><text:span text:style-name="T31">Písmeno </text:span><text:span text:style-name="T34">ë</text:span><text:span text:style-name="T31"> se vyskytuje jen v přízvučné slabice a vyslovuje se vždy jako</text:span><text:span text:style-name="T32"> o</text:span><text:span text:style-name="T31">.</text:span></text:p>
          <text:p text:style-name="P37"><text:span text:style-name="T30">*</text:span><text:span text:style-name="T30"> </text:span><text:span text:style-name="T31">Nepřízvučné slabiky s písmeny </text:span><text:span text:style-name="T37">е</text:span><text:span text:style-name="T39">,</text:span><text:span text:style-name="T38"> </text:span><text:span text:style-name="T37">я</text:span><text:span text:style-name="T35"> </text:span><text:span text:style-name="T31">se vyslovují mezi </text:span><text:span text:style-name="T32">e</text:span><text:span text:style-name="T31"> a </text:span><text:span text:style-name="T32">i.</text:span><text:span text:style-name="T31"> </text:span></text:p>
          <text:p text:style-name="P40"/>
        </text:list-header>
      </text:list>
      <text:p text:style-name="P21"><text:span text:style-name="T3">Čtěte ruská slova</text:span>:</text:p>
      <text:p text:style-name="P21"><text:span text:style-name="T13">я, он, он</text:span><text:span text:style-name="T14">а</text:span><text:span text:style-name="T13">, как, </text:span><text:span text:style-name="T14">э</text:span><text:span text:style-name="T13">то, парк, вот, м</text:span><text:span text:style-name="T14">а</text:span><text:span text:style-name="T13">ма, з</text:span><text:span text:style-name="T14">е</text:span><text:span text:style-name="T13">ркало, п</text:span><text:span text:style-name="T14">а</text:span><text:span text:style-name="T13">па, рот, поп, как</text:span><text:span text:style-name="T14">а</text:span><text:span text:style-name="T13">о, вон, раб, тут</text:span><text:span text:style-name="T25">,</text:span> <text:span text:style-name="T13">к</text:span><text:span text:style-name="T14">о</text:span><text:span text:style-name="T13">локол, зонт, в</text:span><text:span text:style-name="T14">е</text:span><text:span text:style-name="T13">рно, н</text:span><text:span text:style-name="T14">о</text:span><text:span text:style-name="T13">вая к</text:span><text:span text:style-name="T14">у</text:span><text:span text:style-name="T13">ртка, мо</text:span><text:span text:style-name="T14">я</text:span><text:span text:style-name="T13"> м</text:span><text:span text:style-name="T14">а</text:span><text:span text:style-name="T13">ма</text:span></text:p>
      <text:p text:style-name="P4"/>
      <text:p text:style-name="P4"/>
      <text:p text:style-name="P4"/>
      <text:p text:style-name="P4"/>
      <text:p text:style-name="P4"/>
      <text:p text:style-name="P4"><text:soft-page-break/>Slovní zásoba</text:p>
      <text:p text:style-name="P26"/>
      <text:section text:style-name="Sect1" text:name="Sekce1">
        <text:p text:style-name="P21"><text:span text:style-name="T13">м</text:span><text:span text:style-name="T14">а</text:span><text:span text:style-name="T13">ма</text:span></text:p>
        <text:p text:style-name="P21"><text:span text:style-name="T13">п</text:span><text:span text:style-name="T14">а</text:span><text:span text:style-name="T13">па</text:span></text:p>
        <text:p text:style-name="P26">он</text:p>
        <text:p text:style-name="P21"><text:span text:style-name="T13">он</text:span><text:span text:style-name="T14">а</text:span></text:p>
        <text:p text:style-name="P26">кто</text:p>
        <text:p text:style-name="P26">как</text:p>
        <text:p text:style-name="P26">вот</text:p>
        <text:p text:style-name="P26">там</text:p>
        <text:p text:style-name="P26">кот</text:p>
        <text:p text:style-name="P26">нет</text:p>
        <text:p text:style-name="P26">да</text:p>
        <text:p text:style-name="P21">máma</text:p>
        <text:p text:style-name="P21">táta</text:p>
        <text:p text:style-name="P21">on</text:p>
        <text:p text:style-name="P21">ona</text:p>
        <text:p text:style-name="P21">kdo</text:p>
        <text:p text:style-name="P21">jak</text:p>
        <text:p text:style-name="P21">tady, zde</text:p>
        <text:p text:style-name="P21">tam</text:p>
        <text:p text:style-name="P21">kocour</text:p>
        <text:p text:style-name="P21">ne</text:p>
        <text:p text:style-name="P21">ano</text:p>
      </text:section>
      <text:section text:style-name="Sect2" text:name="Sekce2">
        <text:p text:style-name="P21">a<text:tab/><text:tab/><text:tab/><text:tab/><text:tab/><text:tab/><text:tab/>ale, a</text:p>
        <text:p text:style-name="P21"><text:span text:style-name="T13">к</text:span><text:span text:style-name="T14">а</text:span><text:span text:style-name="T13">рта</text:span><text:tab/><text:tab/><text:tab/><text:tab/><text:tab/><text:tab/><text:tab/>mapa</text:p>
        <text:p text:style-name="P21"><text:span text:style-name="T13">к</text:span><text:span text:style-name="T14">а</text:span><text:span text:style-name="T13">сса</text:span><text:tab/><text:tab/><text:tab/><text:tab/><text:tab/><text:tab/><text:tab/>pokladna</text:p>
        <text:p text:style-name="P21"><text:span text:style-name="T13">кт</text:span><text:span text:style-name="T14">о</text:span>-<text:span text:style-name="T13">то</text:span><text:tab/><text:tab/><text:tab/><text:tab/><text:tab/><text:tab/><text:tab/>někdo, kdosi</text:p>
        <text:p text:style-name="P21"><text:span text:style-name="T13">м</text:span><text:span text:style-name="T14">а</text:span><text:span text:style-name="T13">рка</text:span><text:tab/><text:tab/><text:tab/><text:tab/><text:tab/><text:tab/><text:tab/>1. známka, 2. marka</text:p>
        <text:p text:style-name="P21"><text:span text:style-name="T13">мэр</text:span><text:tab/><text:tab/><text:tab/><text:tab/><text:tab/><text:tab/><text:tab/>starosta</text:p>
        <text:p text:style-name="P21"><text:span text:style-name="T14">о</text:span><text:span text:style-name="T13">тпуск</text:span><text:tab/><text:tab/><text:tab/><text:tab/><text:tab/><text:tab/><text:tab/>dovolená</text:p>
        <text:p text:style-name="P21"><text:span text:style-name="T13">п</text:span><text:span text:style-name="T14">а</text:span><text:span text:style-name="T13">пка</text:span><text:tab/><text:tab/><text:tab/><text:tab/><text:tab/><text:tab/><text:tab/>desky (papírové)</text:p>
        <text:p text:style-name="P21"><text:span text:style-name="T13">п</text:span><text:span text:style-name="T14">а</text:span><text:span text:style-name="T13">спорт</text:span><text:tab/><text:tab/><text:tab/><text:tab/><text:tab/><text:tab/>osobní průkaz, pas</text:p>
        <text:p text:style-name="P21"><text:span text:style-name="T13">рот</text:span><text:tab/><text:tab/><text:tab/><text:tab/><text:tab/><text:tab/><text:tab/>ústa</text:p>
        <text:p text:style-name="P21"><text:span text:style-name="T13">ск</text:span><text:span text:style-name="T14">о</text:span><text:span text:style-name="T13">ро</text:span><text:tab/><text:tab/><text:tab/><text:tab/><text:tab/><text:tab/><text:tab/>brzy</text:p>
        <text:p text:style-name="P21"><text:span text:style-name="T13">с</text:span><text:span text:style-name="T14">о</text:span><text:span text:style-name="T13">рок</text:span><text:tab/><text:tab/><text:tab/><text:tab/><text:tab/><text:tab/><text:tab/>čtyřicet</text:p>
        <text:p text:style-name="P21"><text:span text:style-name="T13">срок</text:span><text:tab/><text:tab/><text:tab/><text:tab/><text:tab/><text:tab/><text:tab/>lhůta, termín</text:p>
        <text:p text:style-name="P21"><text:span text:style-name="T13">суп</text:span><text:tab/><text:tab/><text:tab/><text:tab/><text:tab/><text:tab/><text:tab/>polévka</text:p>
        <text:p text:style-name="P21"><text:span text:style-name="T13">т</text:span><text:span text:style-name="T14">а</text:span><text:span text:style-name="T13">к как</text:span><text:tab/><text:tab/><text:tab/><text:tab/><text:tab/><text:tab/>protože</text:p>
        <text:p text:style-name="P21"><text:span text:style-name="T13">тот</text:span><text:tab/><text:tab/><text:tab/><text:tab/><text:tab/><text:tab/><text:tab/>onen, tamten</text:p>
        <text:p text:style-name="P21"><text:span text:style-name="T13">тут</text:span><text:tab/><text:tab/><text:tab/><text:tab/><text:tab/><text:tab/><text:tab/>tady, zde</text:p>
        <text:p text:style-name="P21"><text:span text:style-name="T14">у</text:span><text:span text:style-name="T13">тро</text:span><text:tab/><text:tab/><text:tab/><text:tab/><text:tab/><text:tab/><text:tab/>ráno (podst. jm.)</text:p>
        <text:p text:style-name="P21"><text:span text:style-name="T14">у</text:span><text:span text:style-name="T13">тром</text:span><text:tab/><text:tab/><text:tab/><text:tab/><text:tab/><text:tab/><text:tab/>ráno (příslovce)</text:p>
        <text:p text:style-name="P21"><text:span text:style-name="T14">э</text:span><text:span text:style-name="T13">тот</text:span>,<text:span text:style-name="T13"> </text:span><text:span text:style-name="T14">э</text:span><text:span text:style-name="T13">та</text:span>,<text:span text:style-name="T13"> </text:span><text:span text:style-name="T14">э</text:span><text:span text:style-name="T13">то</text:span><text:tab/><text:tab/><text:tab/><text:tab/><text:tab/><text:tab/>tento, tato, toto</text:p>
        <text:p text:style-name="P4"><text:soft-page-break/>Fráze</text:p>
        <text:p text:style-name="P5"/>
      </text:section>
      <text:section text:style-name="Sect1" text:name="Sekce3">
        <text:p text:style-name="P21"><text:span text:style-name="T13">Прив</text:span><text:span text:style-name="T14">е</text:span><text:span text:style-name="T13">т!</text:span></text:p>
        <text:p text:style-name="P21"><text:span text:style-name="T13">Как теб</text:span><text:span text:style-name="T14">я</text:span><text:span text:style-name="T13"> зов</text:span><text:span text:style-name="T14">у</text:span><text:span text:style-name="T13">т?</text:span></text:p>
        <text:p text:style-name="P21"><text:span text:style-name="T13">Мен</text:span><text:span text:style-name="T14">я</text:span><text:span text:style-name="T15"> </text:span><text:span text:style-name="T13">зов</text:span><text:span text:style-name="T14">у</text:span><text:span text:style-name="T13">т </text:span><text:span text:style-name="T14">А</text:span><text:span text:style-name="T13">нна.</text:span></text:p>
        <text:p text:style-name="P21"><text:span text:style-name="T13">Кто </text:span><text:span text:style-name="T14">э</text:span><text:span text:style-name="T13">то?</text:span></text:p>
        <text:p text:style-name="P21"><text:span text:style-name="T14">Э</text:span><text:span text:style-name="T13">то п</text:span><text:span text:style-name="T14">а</text:span><text:span text:style-name="T13">па.</text:span></text:p>
        <text:p text:style-name="P26">Вот он.</text:p>
        <text:p text:style-name="P21">Ahoj!</text:p>
        <text:p text:style-name="P21">Jak se jmenuješ?</text:p>
        <text:p text:style-name="P21">Jmenuji se Anna.</text:p>
        <text:p text:style-name="P21">Kdo to je?</text:p>
        <text:p text:style-name="P21">To je tatínek.</text:p>
        <text:p text:style-name="P21">Tady je<text:span text:style-name="T24">.</text:span></text:p>
      </text:section>
      <text:section text:style-name="Sect1" text:name="Sekce4">
        <text:p text:style-name="P29"/>
        <text:p text:style-name="P29"/>
        <text:p text:style-name="P29"/>
      </text:section>
      <text:section text:style-name="Sect2" text:name="Sekce5">
        <text:p text:style-name="P4"/>
        <text:p text:style-name="P4">Gramatika</text:p>
        <text:p text:style-name="P15">Ruské sloveso „být“ (быть) v přítomném čase</text:p>
        <text:p text:style-name="P15"/>
        <text:p text:style-name="P21">V ruském jazyce se sloveso „být“ v přítomném čase oznamovacího způsobu <text:span text:style-name="T1">neužívá</text:span>. Porovnejte:</text:p>
        <text:p text:style-name="P21"/>
      </text:section>
      <text:section text:style-name="Sect1" text:name="Sekce6">
        <text:p text:style-name="P32"><text:span text:style-name="T13">Кто </text:span><text:span text:style-name="T14">э</text:span><text:span text:style-name="T13">то?</text:span></text:p>
        <text:p text:style-name="P32">Kdo <text:span text:style-name="T1">je</text:span> to?</text:p>
        <text:p text:style-name="P32"><text:span text:style-name="T14">Э</text:span><text:span text:style-name="T13">то мо</text:span><text:span text:style-name="T14">я</text:span><text:span text:style-name="T13"> м</text:span><text:span text:style-name="T14">а</text:span><text:span text:style-name="T13">ма.</text:span></text:p>
        <text:p text:style-name="P32">To <text:span text:style-name="T1">je</text:span> moje maminka.</text:p>
      </text:section>
      <text:section text:style-name="Sect2" text:name="Sekce7">
        <text:p text:style-name="P15"/>
        <text:p text:style-name="P15">Zápor slovesa „být“ (быть) v přítomném čase</text:p>
        <text:p text:style-name="P30"/>
        <text:p text:style-name="P21">Zápor se tvoří s pomocí částice <text:span text:style-name="T15">не</text:span><text:span text:style-name="T24">:</text:span></text:p>
        <text:p text:style-name="P26"/>
      </text:section>
      <text:section text:style-name="Sect1" text:name="Sekce8">
        <text:p text:style-name="P32"><text:span text:style-name="T14">Э</text:span><text:span text:style-name="T13">то</text:span><text:span text:style-name="T24"> </text:span><text:span text:style-name="T13">не</text:span><text:span text:style-name="T24"> </text:span><text:span text:style-name="T13">п</text:span><text:span text:style-name="T14">а</text:span><text:span text:style-name="T13">па</text:span><text:span text:style-name="T24">.</text:span></text:p>
        <text:p text:style-name="P32">To není tatínek.</text:p>
        <text:p text:style-name="P32"><text:span text:style-name="T14">Э</text:span><text:span text:style-name="T13">то не </text:span><text:span text:style-name="T14">А</text:span><text:span text:style-name="T13">нна.</text:span></text:p>
        <text:p text:style-name="P32">To není Anna.</text:p>
      </text:section>
      <text:section text:style-name="Sect2" text:name="Sekce9">
        <text:p text:style-name="Standard"/>
      </text:section>
      <text:section text:style-name="Sect1" text:name="Sekce10">
        <text:p text:style-name="P32"><text:span text:style-name="T14">Э</text:span><text:span text:style-name="T13">то не В</text:span><text:span text:style-name="T14">а</text:span><text:span text:style-name="T13">ня, а В</text:span><text:span text:style-name="T14">о</text:span><text:span text:style-name="T13">ва.</text:span></text:p>
        <text:p text:style-name="P32">To není Váňa, ale Vova.</text:p>
        <text:p text:style-name="P32"><text:span text:style-name="T14">Э</text:span><text:span text:style-name="T13">то не Ян, а </text:span><text:span text:style-name="T14">Я</text:span><text:span text:style-name="T13">куб.</text:span></text:p>
        <text:p text:style-name="P32">To není Jan, ale Jakub.</text:p>
      </text:section>
      <text:section text:style-name="Sect2" text:name="Sekce11">
        <text:p text:style-name="P3"/>
        <text:p text:style-name="P4"/>
        <text:p text:style-name="P4"><text:soft-page-break/>Cvičení</text:p>
        <text:p text:style-name="Standard"><text:span text:style-name="T3">1</text:span><text:span text:style-name="T9">) </text:span><text:span text:style-name="T3">Poslouchejte a opakujte:</text:span></text:p>
        <text:p text:style-name="P11"/>
      </text:section>
      <text:section text:style-name="Sect1" text:name="Sekce12">
        <text:p text:style-name="P21"><text:span text:style-name="T13">Кто </text:span><text:span text:style-name="T14">э</text:span><text:span text:style-name="T13">то?</text:span></text:p>
        <text:p text:style-name="P21"><text:span text:style-name="T14">Э</text:span><text:span text:style-name="T13">то п</text:span><text:span text:style-name="T14">а</text:span><text:span text:style-name="T13">па.</text:span></text:p>
        <text:p text:style-name="P21"/>
        <text:p text:style-name="P21"><text:span text:style-name="T13">Кто </text:span><text:span text:style-name="T14">э</text:span><text:span text:style-name="T13">то?</text:span></text:p>
        <text:p text:style-name="P21"><text:span text:style-name="T14">Э</text:span><text:span text:style-name="T13">то м</text:span><text:span text:style-name="T14">а</text:span><text:span text:style-name="T13">ма.</text:span></text:p>
        <text:p text:style-name="P21"/>
        <text:p text:style-name="P21"><text:span text:style-name="T13">А </text:span><text:span text:style-name="T14">э</text:span><text:span text:style-name="T13">то?</text:span></text:p>
        <text:p text:style-name="P21"><text:span text:style-name="T14">Э</text:span><text:span text:style-name="T13">то К</text:span><text:span text:style-name="T14">а</text:span><text:span text:style-name="T13">тя.</text:span></text:p>
        <text:p text:style-name="P26"/>
        <text:p text:style-name="P21"><text:span text:style-name="T13">Как теб</text:span><text:span text:style-name="T14">я</text:span><text:span text:style-name="T13"> зов</text:span><text:span text:style-name="T14">у</text:span><text:span text:style-name="T13">т?</text:span></text:p>
        <text:p text:style-name="P21"><text:span text:style-name="T13">Мен</text:span><text:span text:style-name="T14">я</text:span><text:span text:style-name="T15"> </text:span><text:span text:style-name="T13">зов</text:span><text:span text:style-name="T14">у</text:span><text:span text:style-name="T13">т </text:span><text:span text:style-name="T14">А</text:span><text:span text:style-name="T13">нна.</text:span></text:p>
        <text:p text:style-name="P21"/>
        <text:p text:style-name="P21"><text:span text:style-name="T13">А как теб</text:span><text:span text:style-name="T14">я</text:span><text:span text:style-name="T13"> зов</text:span><text:span text:style-name="T14">у</text:span><text:span text:style-name="T13">т?</text:span></text:p>
        <text:p text:style-name="P21"><text:span text:style-name="T13">Мен</text:span><text:span text:style-name="T14">я</text:span><text:span text:style-name="T13"> зов</text:span><text:span text:style-name="T14">у</text:span><text:span text:style-name="T13">т В</text:span><text:span text:style-name="T14">а</text:span><text:span text:style-name="T13">ня.</text:span></text:p>
        <text:p text:style-name="P13"/>
        <text:p text:style-name="P21"><text:span text:style-name="T13">Прив</text:span><text:span text:style-name="T14">е</text:span><text:span text:style-name="T13">т! Как теб</text:span><text:span text:style-name="T14">я</text:span><text:span text:style-name="T13"> зов</text:span><text:span text:style-name="T14">у</text:span><text:span text:style-name="T13">т?</text:span></text:p>
        <text:p text:style-name="P21"><text:span text:style-name="T13">Прив</text:span><text:span text:style-name="T14">е</text:span><text:span text:style-name="T13">т! Мен</text:span><text:span text:style-name="T14">я</text:span><text:span text:style-name="T13"> зов</text:span><text:span text:style-name="T14">у</text:span><text:span text:style-name="T13">т В</text:span><text:span text:style-name="T14">а</text:span><text:span text:style-name="T13">ня.</text:span></text:p>
      </text:section>
      <text:section text:style-name="Sect3" text:name="Sekce13">
        <text:p text:style-name="P18"/>
        <text:p text:style-name="Standard"><text:span text:style-name="T9">2)</text:span><text:span text:style-name="T3"> Dialogy</text:span><text:span text:style-name="T9">. </text:span><text:span text:style-name="T3">Poslouchejte a čtěte dialogy:</text:span></text:p>
        <text:p text:style-name="P25"/>
        <text:p text:style-name="P27">А</text:p>
        <text:p text:style-name="P21">—<text:span text:style-name="T13"> Кто </text:span><text:span text:style-name="T14">э</text:span><text:span text:style-name="T13">то?</text:span></text:p>
        <text:p text:style-name="P21">—<text:span text:style-name="T13"> </text:span><text:span text:style-name="T14">Э</text:span><text:span text:style-name="T13">то мо</text:span><text:span text:style-name="T14">я</text:span><text:span text:style-name="T13"> м</text:span><text:span text:style-name="T14">а</text:span><text:span text:style-name="T13">ма.</text:span></text:p>
        <text:p text:style-name="P21">—<text:span text:style-name="T13"> А кто </text:span><text:span text:style-name="T14">э</text:span><text:span text:style-name="T13">то?</text:span></text:p>
        <text:p text:style-name="P21">—<text:span text:style-name="T13"> </text:span><text:span text:style-name="T14">Э</text:span><text:span text:style-name="T13">то п</text:span><text:span text:style-name="T14">а</text:span><text:span text:style-name="T13">па.</text:span></text:p>
        <text:p text:style-name="P21">—<text:span text:style-name="T13"> </text:span><text:span text:style-name="T14">Э</text:span><text:span text:style-name="T13">то не п</text:span><text:span text:style-name="T14">а</text:span><text:span text:style-name="T13">па, а Ян.</text:span></text:p>
        <text:p text:style-name="P28">Б</text:p>
        <text:p text:style-name="P21">—<text:span text:style-name="T13"> <text:s/>Я В</text:span><text:span text:style-name="T14">о</text:span><text:span text:style-name="T13">ва. А как теб</text:span><text:span text:style-name="T14">я</text:span><text:span text:style-name="T13"> зов</text:span><text:span text:style-name="T14">у</text:span><text:span text:style-name="T13">т?</text:span></text:p>
        <text:p text:style-name="P21">—<text:span text:style-name="T13"> Мен</text:span><text:span text:style-name="T14">я</text:span><text:span text:style-name="T13"> зов</text:span><text:span text:style-name="T14">у</text:span><text:span text:style-name="T13">т К</text:span><text:span text:style-name="T14">а</text:span><text:span text:style-name="T13">тя.</text:span></text:p>
        <text:p text:style-name="P28">В</text:p>
        <text:p text:style-name="P21">— <text:span text:style-name="T13">Мен</text:span><text:span text:style-name="T14">я</text:span><text:span text:style-name="T15"> </text:span><text:span text:style-name="T13">зов</text:span><text:span text:style-name="T14">у</text:span><text:span text:style-name="T13">т Зуз</text:span><text:span text:style-name="T14">а</text:span><text:span text:style-name="T13">на. А как теб</text:span><text:span text:style-name="T14">я</text:span><text:span text:style-name="T13"> зов</text:span><text:span text:style-name="T14">у</text:span><text:span text:style-name="T13">т?</text:span></text:p>
        <text:p text:style-name="P21">—<text:span text:style-name="T13"> Ди</text:span><text:span text:style-name="T14">а</text:span><text:span text:style-name="T13">на.</text:span></text:p>
        <text:p text:style-name="P28">Г</text:p>
        <text:p text:style-name="P21">—<text:span text:style-name="T13"> Как теб</text:span><text:span text:style-name="T14">я</text:span><text:span text:style-name="T13"> зов</text:span><text:span text:style-name="T14">у</text:span><text:span text:style-name="T13">т?</text:span></text:p>
        <text:p text:style-name="P21">—<text:span text:style-name="T13"> Мен</text:span><text:span text:style-name="T14">я</text:span><text:span text:style-name="T13"> зов</text:span><text:span text:style-name="T14">у</text:span><text:span text:style-name="T13">т </text:span><text:span text:style-name="T14">О</text:span><text:span text:style-name="T13">та. А как теб</text:span><text:span text:style-name="T14">я</text:span><text:span text:style-name="T13"> зов</text:span><text:span text:style-name="T14">у</text:span><text:span text:style-name="T13">т?</text:span></text:p>
        <text:p text:style-name="P21">—<text:span text:style-name="T13"> Т</text:span><text:span text:style-name="T14">а</text:span><text:span text:style-name="T13">ня. А кто </text:span><text:span text:style-name="T14">э</text:span><text:span text:style-name="T13">то?</text:span></text:p>
        <text:p text:style-name="P21">—<text:span text:style-name="T13"> </text:span><text:span text:style-name="T14">Э</text:span><text:span text:style-name="T13">то К</text:span><text:span text:style-name="T14">а</text:span><text:span text:style-name="T13">тя. А вот мо</text:span><text:span text:style-name="T14">я</text:span><text:span text:style-name="T13"> м</text:span><text:span text:style-name="T14">а</text:span><text:span text:style-name="T13">ма. М</text:span><text:span text:style-name="T14">а</text:span><text:span text:style-name="T13">му зов</text:span><text:span text:style-name="T14">у</text:span><text:span text:style-name="T13">т </text:span><text:span text:style-name="T14">А</text:span><text:span text:style-name="T13">нна.</text:span></text:p>
        <text:p text:style-name="P21">—<text:span text:style-name="T13"> А как зов</text:span><text:span text:style-name="T14">у</text:span><text:span text:style-name="T13">т кот</text:span><text:span text:style-name="T14">а</text:span><text:span text:style-name="T13">?</text:span></text:p>
        <text:p text:style-name="P21">—<text:span text:style-name="T13"> Кот</text:span><text:span text:style-name="T14">а</text:span><text:span text:style-name="T13"> зов</text:span><text:span text:style-name="T14">у</text:span><text:span text:style-name="T13">т Туз. Вот он.</text:span></text:p>
        <text:p text:style-name="P8"/>
        <text:p text:style-name="P13"><text:soft-page-break/>3) Tvořte záporné věty podle příkladu:</text:p>
        <text:p text:style-name="P8">Příklad: </text:p>
        <text:p text:style-name="P21"><text:span text:style-name="T18">Э</text:span><text:span text:style-name="T17">то Т</text:span><text:span text:style-name="T18">а</text:span><text:span text:style-name="T17">ня? (</text:span><text:span text:style-name="T18">А</text:span><text:span text:style-name="T17">нна)</text:span></text:p>
        <text:p text:style-name="P21"><text:span text:style-name="T17">Нет. </text:span><text:span text:style-name="T18">Э</text:span><text:span text:style-name="T17">то не Т</text:span><text:span text:style-name="T18">а</text:span><text:span text:style-name="T17">ня, а </text:span><text:span text:style-name="T18">А</text:span><text:span text:style-name="T17">нна.</text:span></text:p>
        <text:p text:style-name="P26"/>
        <text:p text:style-name="P21"><text:span text:style-name="T14">Э</text:span><text:span text:style-name="T13">то К</text:span><text:span text:style-name="T14">а</text:span><text:span text:style-name="T13">тя? (</text:span><text:span text:style-name="T14">О</text:span><text:span text:style-name="T13">ля) </text:span></text:p>
        <text:p text:style-name="P21"><text:span text:style-name="T14">Э</text:span><text:span text:style-name="T13">то Ант</text:span><text:span text:style-name="T14">о</text:span><text:span text:style-name="T13">н? (В</text:span><text:span text:style-name="T14">и</text:span><text:span text:style-name="T13">ктор)</text:span></text:p>
        <text:p text:style-name="P21"><text:span text:style-name="T14">Э</text:span><text:span text:style-name="T13">то </text:span><text:span text:style-name="T14">О</text:span><text:span text:style-name="T13">та? (Ян)</text:span></text:p>
        <text:p text:style-name="P21"><text:span text:style-name="T14">Э</text:span><text:span text:style-name="T13">то Зуз</text:span><text:span text:style-name="T14">а</text:span><text:span text:style-name="T13">на? (</text:span><text:span text:style-name="T14">Я</text:span><text:span text:style-name="T13">на) </text:span></text:p>
        <text:p text:style-name="P21"><text:span text:style-name="T14">Э</text:span><text:span text:style-name="T13">то </text:span><text:span text:style-name="T14">Я</text:span><text:span text:style-name="T13">куб? (В</text:span><text:span text:style-name="T14">а</text:span><text:span text:style-name="T13">ня)</text:span></text:p>
        <text:p text:style-name="P26"/>
        <text:p text:style-name="P13">4) Doplňte chybějící slova: </text:p>
        <text:p text:style-name="P19">А</text:p>
        <text:p text:style-name="P21">— ___________<text:span text:style-name="T13"> </text:span><text:span text:style-name="T14">э</text:span><text:span text:style-name="T13">то?</text:span></text:p>
        <text:p text:style-name="P21">— ___________<text:span text:style-name="T13"> п</text:span><text:span text:style-name="T14">а</text:span><text:span text:style-name="T13">па.</text:span></text:p>
        <text:p text:style-name="P8"/>
        <text:p text:style-name="P28">Б</text:p>
        <text:p text:style-name="P21">— <text:span text:style-name="T13">Прив</text:span><text:span text:style-name="T14">е</text:span><text:span text:style-name="T13">т! </text:span>___________<text:span text:style-name="T13"> <text:s/>теб</text:span><text:span text:style-name="T14">я</text:span><text:span text:style-name="T13"> зов</text:span><text:span text:style-name="T14">у</text:span><text:span text:style-name="T13">т?</text:span></text:p>
        <text:p text:style-name="P21">— ___________<text:span text:style-name="T13">! Мен</text:span><text:span text:style-name="T14">я</text:span><text:span text:style-name="T13"> </text:span>___________<text:span text:style-name="T13"> В</text:span><text:span text:style-name="T14">а</text:span><text:span text:style-name="T13">ня.</text:span></text:p>
        <text:p text:style-name="P21"/>
        <text:p text:style-name="P28">В</text:p>
        <text:p text:style-name="P21">—<text:span text:style-name="T13"> Как </text:span>___________<text:span text:style-name="T13"> зов</text:span><text:span text:style-name="T14">у</text:span><text:span text:style-name="T13">т?</text:span></text:p>
        <text:p text:style-name="P21">—<text:span text:style-name="T13"> </text:span>___________<text:span text:style-name="T13"> зов</text:span><text:span text:style-name="T14">у</text:span><text:span text:style-name="T13">т </text:span><text:span text:style-name="T14">О</text:span><text:span text:style-name="T13">та. А как теб</text:span><text:span text:style-name="T14">я</text:span><text:span text:style-name="T13"> </text:span>___________<text:span text:style-name="T13">?</text:span></text:p>
        <text:p text:style-name="P21">—<text:span text:style-name="T13"> Т</text:span><text:span text:style-name="T14">а</text:span><text:span text:style-name="T13">ня.</text:span></text:p>
        <text:p text:style-name="P26"/>
        <text:p text:style-name="P28">Г</text:p>
        <text:p text:style-name="P21">—<text:span text:style-name="T13"> </text:span>___________<text:span text:style-name="T13"> мо</text:span><text:span text:style-name="T14">я</text:span><text:span text:style-name="T13"> м</text:span><text:span text:style-name="T14">а</text:span><text:span text:style-name="T13">ма. М</text:span><text:span text:style-name="T14">а</text:span><text:span text:style-name="T13">му </text:span>___________<text:span text:style-name="T13"> </text:span><text:span text:style-name="T14">А</text:span><text:span text:style-name="T13">нна.</text:span></text:p>
        <text:p text:style-name="P21">—<text:span text:style-name="T13"> А </text:span>___________<text:span text:style-name="T13"> зов</text:span><text:span text:style-name="T14">у</text:span><text:span text:style-name="T13">т п</text:span><text:span text:style-name="T14">а</text:span><text:span text:style-name="T13">пу?</text:span></text:p>
        <text:p text:style-name="P21">—<text:span text:style-name="T13"> Ян.</text:span></text:p>
        <text:p text:style-name="P26"/>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tarSymbol" svg:font-family="Star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Lucida Sans Unicode1" svg:font-family="'Lucida Sans Unicode'" style:font-pitch="variable"/>
    <style:font-face style:name="Mangal2" svg:font-family="Mangal"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cs" fo:country="CZ"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Symbol" style:font-name-complex="Symbol"/>
    </style:style>
    <style:style style:name="WW8Num2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Standardní_20_písmo_20_odstavce" style:display-name="Standardní písmo odstavce" style:family="text"/>
    <style:style style:name="Page_20_Number" style:display-name="Page Number" style:family="text" style:parent-style-name="Standardní_20_písmo_20_odstavc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10.79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2.499cm" fo:margin-bottom="1.27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Footer"><draw:frame draw:style-name="Mfr1" draw:name="Rámec1" text:anchor-type="char" svg:y="0.002cm" svg:width="0.21cm" svg:height="0.483cm" draw:z-index="6"><draw:text-box><text:p text:style-name="Footer"><text:span text:style-name="Page_20_Number"><text:page-number text:select-page="current">7</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 Урок</dc:title>
    <meta:initial-creator>andilek</meta:initial-creator>
    <meta:creation-date>2010-09-20T19:17:00</meta:creation-date>
    <dc:date>2012-09-19T11:25:42.09</dc:date>
    <meta:print-date>2010-10-01T08:56:00</meta:print-date>
    <meta:editing-cycles>39</meta:editing-cycles>
    <meta:editing-duration>PT11H18M34S</meta:editing-duration>
    <meta:generator>OpenOffice.org/3.4$Win32 OpenOffice.org_project/340m1$Build-9590</meta:generator>
    <meta:document-statistic meta:table-count="3" meta:image-count="0" meta:object-count="0" meta:page-count="7" meta:paragraph-count="241" meta:word-count="969" meta:character-count="4889"/>
  </office:meta>
</office:document-meta>
</file>