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4" style:parent-style-name="Normální" style:family="paragraph">
      <style:paragraph-properties fo:margin-bottom="0in"/>
      <style:text-properties style:font-name="Times New Roman" style:font-weight-complex="bold" fo:font-size="14pt" style:font-size-asian="14pt" style:font-size-complex="14pt" fo:language="ru" fo:country="RU"/>
    </style:style>
    <style:style style:name="P5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8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 fo:language="ru" fo:country="RU"/>
    </style:style>
    <style:style style:name="T9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 fo:language="ru" fo:country="RU"/>
    </style:style>
    <style:style style:name="T11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/>
    </style:style>
    <style:style style:name="T12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 fo:language="ru" fo:country="RU"/>
    </style:style>
    <style:style style:name="T13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14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15" style:parent-style-name="Normální" style:family="paragraph">
      <style:paragraph-properties fo:margin-bottom="0in"/>
    </style:style>
    <style:style style:name="T16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1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19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 fo:language="ru" fo:country="RU"/>
    </style:style>
    <style:style style:name="T20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24" style:parent-style-name="Standardnípísmoodstavce" style:family="text">
      <style:text-properties style:font-name="Times New Roman" style:font-weight-complex="bold" fo:font-size="12pt" style:font-size-asian="12pt" style:font-size-complex="12pt" fo:background-color="#FFFF00" fo:language="ru" fo:country="RU"/>
    </style:style>
    <style:style style:name="T25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26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27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28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29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30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33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34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35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36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37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38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39" style:parent-style-name="Normální" style:family="paragraph">
      <style:paragraph-properties fo:margin-bottom="0in"/>
    </style:style>
    <style:style style:name="T40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41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43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44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45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46" style:parent-style-name="Normální" style:family="paragraph">
      <style:paragraph-properties fo:margin-bottom="0in"/>
    </style:style>
    <style:style style:name="T47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48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background-color="#FFFF00" fo:language="ru" fo:country="RU"/>
    </style:style>
    <style:style style:name="T49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50" style:parent-style-name="Normální" style:family="paragraph">
      <style:paragraph-properties fo:margin-bottom="0in"/>
    </style:style>
    <style:style style:name="T51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52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53" style:parent-style-name="Standardnípísmoodstavce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T54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55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56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57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Normální" style:family="paragraph">
      <style:paragraph-properties fo:margin-bottom="0in"/>
    </style:style>
    <style:style style:name="T59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61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62" style:parent-style-name="Normální" style:family="paragraph">
      <style:paragraph-properties fo:margin-bottom="0in"/>
    </style:style>
    <style:style style:name="T63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64" style:parent-style-name="Standardnípísmoodstavce" style:family="text">
      <style:text-properties fo:language="ru" fo:country="RU"/>
    </style:style>
    <style:style style:name="T65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66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67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68" style:parent-style-name="Normální" style:family="paragraph">
      <style:paragraph-properties fo:margin-bottom="0in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70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7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72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7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74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75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76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77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78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79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Normální" style:family="paragraph">
      <style:paragraph-properties fo:margin-bottom="0in"/>
    </style:style>
    <style:style style:name="T81" style:parent-style-name="Standardnípísmoodstavce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82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83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 fo:language="ru" fo:country="RU"/>
    </style:style>
    <style:style style:name="P85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Normální" style:family="paragraph">
      <style:paragraph-properties fo:margin-bottom="0in"/>
    </style:style>
    <style:style style:name="T87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89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90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91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92" style:parent-style-name="Normální" style:family="paragraph">
      <style:paragraph-properties fo:margin-bottom="0in"/>
    </style:style>
    <style:style style:name="T93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94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95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96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97" style:parent-style-name="Normální" style:family="paragraph">
      <style:paragraph-properties fo:margin-bottom="0in"/>
    </style:style>
    <style:style style:name="T98" style:parent-style-name="Standardnípísmoodstavce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P99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100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1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102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103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104" style:parent-style-name="Normální" style:family="paragraph">
      <style:paragraph-properties fo:margin-bottom="0in"/>
      <style:text-properties style:font-name="Times New Roman" style:font-weight-complex="bold" fo:font-size="12pt" style:font-size-asian="12pt" style:font-size-complex="12pt" fo:language="ru" fo:country="RU"/>
    </style:style>
    <style:style style:name="P105" style:parent-style-name="Normální" style:family="paragraph">
      <style:paragraph-properties fo:margin-bottom="0in"/>
    </style:style>
    <style:style style:name="T10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ální" style:family="paragraph">
      <style:paragraph-properties fo:margin-bottom="0in"/>
      <style:text-properties style:font-name="Times New Roman" style:font-weight-complex="bold" fo:language="ru" fo:country="RU"/>
    </style:style>
    <style:style style:name="P108" style:parent-style-name="Normální" style:family="paragraph">
      <style:paragraph-properties fo:margin-bottom="0in"/>
    </style:style>
    <style:style style:name="T109" style:parent-style-name="Hypertextovýodkaz" style:family="text">
      <style:text-properties style:font-name="Times New Roman" style:font-weight-complex="bold" style:use-window-font-color="true"/>
    </style:style>
    <style:style style:name="T110" style:parent-style-name="Hypertextovýodkaz" style:family="text">
      <style:text-properties style:font-name="Times New Roman" style:font-weight-complex="bold" style:use-window-font-color="true"/>
    </style:style>
    <style:style style:name="T111" style:parent-style-name="Hypertextovýodkaz" style:family="text">
      <style:text-properties style:font-name="Times New Roman" style:font-weight-complex="bold" style:use-window-font-color="true"/>
    </style:style>
    <style:style style:name="T112" style:parent-style-name="Standardnípísmoodstavce" style:family="text">
      <style:text-properties style:font-name="Times New Roman" style:font-weight-complex="bold" fo:language="ru" fo:country="RU"/>
    </style:style>
    <style:style style:name="P113" style:parent-style-name="Normální" style:family="paragraph">
      <style:paragraph-properties fo:margin-bottom="0in"/>
      <style:text-properties style:font-name="Times New Roman" style:font-weight-complex="bold" fo:language="ru" fo:country="RU"/>
    </style:style>
    <style:style style:name="P114" style:parent-style-name="Normální" style:family="paragraph">
      <style:paragraph-properties fo:margin-bottom="0in"/>
      <style:text-properties style:font-name="Times New Roman" style:font-weight-complex="bold" fo:language="ru" fo:country="RU"/>
    </style:style>
    <style:style style:name="P115" style:parent-style-name="Normální" style:family="paragraph">
      <style:paragraph-properties fo:margin-bottom="0in"/>
      <style:text-properties style:font-name="Times New Roman" style:font-weight-complex="bold" fo:language="ru" fo:country="RU"/>
    </style:style>
    <style:style style:name="P116" style:parent-style-name="Normální" style:family="paragraph">
      <style:paragraph-properties fo:text-align="end" fo:margin-bottom="0in"/>
    </style:style>
    <style:style style:name="T117" style:parent-style-name="Standardnípísmoodstavce" style:family="text">
      <style:text-properties style:font-name="Times New Roman" style:font-weight-complex="bold"/>
    </style:style>
  </office:automatic-styles>
  <office:body>
    <office:text text:use-soft-page-breaks="true">
      <text:p text:style-name="P1"><text:span text:style-name="T2">Михаи́л Миха́йлович При́швин</text:span></text:p>
      <text:p text:style-name="P3">«певец русской природы»</text:p>
      <text:p text:style-name="P4"/>
      <text:p text:style-name="P5">Жизнь Пришвина</text:p>
      <text:p text:style-name="P6"><text:span text:style-name="T7">- родился 23 января (5 февраля по новому стилю) 1873 г. в оскудевшей купеческой семье<text:s/></text:span><text:span text:style-name="T8">близ</text:span><text:span text:style-name="T9">o</text:span><text:span text:style-name="T10"><text:s/>г</text:span><text:span text:style-name="T11">o</text:span><text:span text:style-name="T12">рада</text:span><text:span text:style-name="T13"><text:s/>Елец Орловской<text:s/></text:span><text:span text:style-name="T14">губернии.</text:span></text:p>
      <text:p text:style-name="P15"><text:span text:style-name="T16">- его родители принадлежали к элите землевладения. Но тенденции азартных игр</text:span><text:span text:style-name="T17"><text:s/></text:span><text:span text:style-name="T18">отца заставили его продать<text:s/></text:span><text:span text:style-name="T19">собственности</text:span><text:span text:style-name="T20">, семя осталась без средств к существованию. Михаил получил образование благодаря матери.<text:s/></text:span></text:p>
      <text:p text:style-name="P21"><text:span text:style-name="T22">-1893-1897 учился в политехникуме в Ри</text:span><text:span text:style-name="T23">ге, здесь увлекся<text:s/></text:span><text:span text:style-name="T24">идеами</text:span><text:span text:style-name="T25"><text:s/>марксизма, в 1897 был арестован за участие в марксистских кружках<text:s/></text:span></text:p>
      <text:p text:style-name="P26">- в 1902 г. окончил Лейпцигский университет, агрономическое отделение философского факультета.</text:p>
      <text:p text:style-name="P27">- До 1905 г. работал агрономом. Выпустил несколько книг и статей по сельскому хозяйству и началась его журналистская деятельность.</text:p>
      <text:p text:style-name="P28">- в 1912-1914 появилось первое собрание сочинений</text:p>
      <text:p text:style-name="P29">- Во время Первой мировой войны был фронтовой корреспондент.<text:s/></text:p>
      <text:p text:style-name="P30">- 1918-1922 работал сельским учителем</text:p>
      <text:p text:style-name="P31"><text:span text:style-name="T32">- в 1906 году был опубликован в журнале «</text:span><text:span text:style-name="T33">Род</text:span><text:span text:style-name="T34">ник</text:span><text:span text:style-name="T35">» его первый рассказ «</text:span><text:span text:style-name="T36">Сашок</text:span><text:span text:style-name="T37">»</text:span></text:p>
      <text:p text:style-name="P38">- в литературных кругах стал известным в 1907 после публикации путевых очерков, написанных после путешествия по северу, по Олонцу, Карелии и Норвегии.</text:p>
      <text:p text:style-name="P39"><text:span text:style-name="T40">- В 1930 годах путешествовал по Дальнему Востоку – книга «</text:span><text:span text:style-name="T41">Дорогие звери</text:span><text:span text:style-name="T42">»<text:s/></text:span><text:span text:style-name="T43">и повесть «</text:span><text:span text:style-name="T44">Жень-шень</text:span><text:span text:style-name="T45">»</text:span></text:p>
      <text:p text:style-name="P46"><text:span text:style-name="T47">- Своей самой главной книгой Пришвин считал «</text:span><text:span text:style-name="T48">Дневникы</text:span><text:span text:style-name="T49">» - 8-томное собрание сочинений, опубликованных после отмены цензуры в 80-х годах. Книга возникала в течение лет 1905-1954.</text:span></text:p>
      <text:p text:style-name="P50"><text:span text:style-name="T51">- Константин Паустовский назвал Пришвина «</text:span><text:span text:style-name="T52">певцом русской<text:s/></text:span><text:span text:style-name="T53">природы</text:span><text:span text:style-name="T54">»</text:span></text:p>
      <text:p text:style-name="P55">- Пришвин умер 16 января 1954 года, похоронен на Введенском кладбище в Москве.</text:p>
      <text:p text:style-name="P56"/>
      <text:p text:style-name="P57">Творчество для детей:</text:p>
      <text:p text:style-name="P58"><text:span text:style-name="T59">Рассказы о природе</text:span></text:p>
      <text:p text:style-name="P60">- Писатель любил наблюдать за жизнью леса и ощущать всю красоту лесного мира. В рассказах для детей Пришвин описывает журчание<text:s/>ручья, лесные запахи и т.д. И так маленький читатель может переноситься в своем воображении туда, где побывал автор.</text:p>
      <text:p text:style-name="P61">Рассказы о животных</text:p>
      <text:p text:style-name="P62"><text:span text:style-name="T63">- занимательные истории о встречах автора с разными зверьками.<text:s/></text:span>э<text:span text:style-name="T64">то</text:span><text:span text:style-name="T65"><text:s/>веселые эпизоды, заставляющие дети смеяться а тоже<text:s/></text:span><text:span text:style-name="T66">есть грустные истории о зверюшках, попавших в беду, вызывающие у детей чувство сопереживания и желание помогать.</text:span></text:p>
      <text:p text:style-name="P67"/>
      <text:p text:style-name="P68"><text:span text:style-name="T69">Список рассказов для детей:<text:s/></text:span><text:span text:style-name="T70">Лисичкин хлеб</text:span><text:span text:style-name="T71">,<text:s/></text:span><text:span text:style-name="T72">Журка</text:span><text:span text:style-name="T73">,<text:s/></text:span><text:span text:style-name="T74">Золотой луг, Этажи леса, Говорящий грач, Хромка, Изобретатель,Ребята и утята, Синий лапоть,<text:s/></text:span><text:span text:style-name="T75">Медведь, Лоси,<text:s/></text:span><text:soft-page-break/><text:span text:style-name="T76">Ёж, Глоток молока, Как Ромка переходил ручей, Наш сад, Остров спасения, Лесной хозяин, Кладовая солнца.</text:span></text:p>
      <text:p text:style-name="P77"/>
      <text:p text:style-name="P78"/>
      <text:p text:style-name="P79">Отрывок:</text:p>
      <text:p text:style-name="P80"><text:span text:style-name="T81">(</text:span><text:span text:style-name="T82">рассказы из книги: ПРИШВИН, Михаил Михаилович.<text:s/></text:span><text:span text:style-name="T83">Повести. Поэмы. Охотничьи рассказы</text:span><text:span text:style-name="T84">. Челябинск, 1980.)</text:span></text:p>
      <text:p text:style-name="P85"/>
      <text:p text:style-name="P86"><text:span text:style-name="T87"><text:s/>Ёж</text:span><text:span text:style-name="T88"><text:s/></text:span></text:p>
      <text:p text:style-name="P89"><text:s/>Раз шёл я по берегу нашего ручья и под кустом заметил ежа. Он тоже заметил меня, свернулся и затукал: тук-тук-тук. Очень похоже было, как если бы вдали шёл автомобиль. Я прикоснулся к нему кончиком сапога - он страшно фыркнул и поддал своими иголками в сапог.</text:p>
      <text:p text:style-name="P90">- А, ты так со мной! - сказал я и кончиком сапога спихнул его в ручей.</text:p>
      <text:p text:style-name="P91">Мгновенно ёж развернулся в воде и поплыл к берегу, как маленькая свинья, только вместо щетины на спине были иголки. Я взял палочку, скатил ею ежа в свою шляпу и понёс домой.</text:p>
      <text:p text:style-name="P92"><text:span text:style-name="T93">Мышей у меня было много.</text:span><text:span text:style-name="T94"><text:s/>Я слышал - ёжик их ловит, и решил: пусть он живёт у меня и ловит мышей.</text:span></text:p>
      <text:p text:style-name="P95">Так положил я этот колючий комок посреди пола и сел писать, а сам уголком глаза всё смотрю на ежа. Недолго он лежал неподвижно: как только я затих у стола, ёжик развернулся, огляделся, туда попробовал идти, сюда, выбрал себе наконец место под кроватью и там совершенно затих.</text:p>
      <text:p text:style-name="P96">Когда стемнело, я зажёг лампу, и - здравствуйте! - ёжик выбежал из-под кровати. Он, конечно, подумал на лампу, что это луна взошла в лесу: при луне ежи любят бегать по лесным полянкам.</text:p>
      <text:p text:style-name="P97"><text:span text:style-name="T98">...</text:span></text:p>
      <text:p text:style-name="P99"/>
      <text:p text:style-name="P100">Золотой луг</text:p>
      <text:p text:style-name="P101">...</text:p>
      <text:p text:style-name="P102">Мы жили в деревне, перед окном у нас был луг, весь золотой от множества цветущих одуванчиков. Это было очень красиво. Все говорили: 'Очень красиво! Луг - золотой'. Однажды я рано встал удить рыбу и заметил, что<text:s/>луг был не золотой, а зеленый. Когда же я возвращался около полудня домой, луг был опять весь золотой. Я стал наблюдать. К вечеру луг опять позеленел. Тогда я пошел, отыскал, одуванчик, и оказалось, что он сжал свои лепестки, как все равно если бы у вас пальцы со стороны ладони были желтые и, сжав в кулак, мы закрыли бы желтое. Утром, когда солнце взошло, я видел, как одуванчики раскрывают свои ладони, и от этого луг становился опять золотым.</text:p>
      <text:p text:style-name="P103">С тех пор одуванчик стал для нас одним из самых интересных цветов, потому что спать одуванчики ложились вместе с нами, детьми, и вместе с нами вставали.</text:p>
      <text:p text:style-name="P104"/>
      <text:p text:style-name="P105"><text:span text:style-name="T106">Рекомендуемая литература:</text:span></text:p>
      <text:p text:style-name="P107">Г.Ершов – Михаил Пришвин, очерк жизни и творчества.</text:p>
      <text:p text:style-name="P108"><text:a xlink:href="http://www.r-rech.ru/2009-04-06-13-32-01/2010-08-01-15-47-07.html" office:target-frame-name="_top" xlink:show="replace"><text:span text:style-name="T109">http:/</text:span><text:span text:style-name="T110">/www.r-rech.ru/2009-04-06-13-32-01/2010-08-01-15-</text:span><text:bookmark-start text:name="_Hlt370250208"/><text:bookmark-start text:name="_Hlt370250209"/><text:bookmark-end text:name="_Hlt370250208"/><text:bookmark-end text:name="_Hlt370250209"/><text:span text:style-name="T111">47-07.html</text:span></text:a><text:span text:style-name="T112"><text:s/>- произведения Пришвина</text:span></text:p>
      <text:p text:style-name="P113"/>
      <text:p text:style-name="P114"/>
      <text:p text:style-name="P115"/>
      <text:p text:style-name="P116"><text:span text:style-name="T117">NIKOLA SVĚTLÍKOVÁ, 3610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</meta:initial-creator>
    <dc:creator>Malenova</dc:creator>
    <meta:creation-date>2013-10-29T14:00:00Z</meta:creation-date>
    <dc:date>2013-10-29T14:00:00Z</dc:date>
    <meta:template xlink:href="Normal" xlink:type="simple"/>
    <meta:editing-cycles>2</meta:editing-cycles>
    <meta:editing-duration>PT0S</meta:editing-duration>
    <meta:document-statistic meta:page-count="3" meta:paragraph-count="9" meta:word-count="673" meta:character-count="4637" meta:row-count="33" meta:non-whitespace-character-count="3973"/>
  </office:meta>
</office:document-meta>
</file>