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Bookman Old Style" fo:font-size="14pt" style:font-size-asian="14pt" style:font-size-complex="14pt"/>
    </style:style>
    <style:style style:name="P2" style:parent-style-name="Standard" style:family="paragraph">
      <style:paragraph-properties fo:text-align="center"/>
      <style:text-properties style:font-name="Bookman Old Style" fo:font-size="13pt" style:font-size-asian="13pt" style:font-size-complex="13pt"/>
    </style:style>
    <style:style style:name="P3" style:parent-style-name="Standard" style:family="paragraph">
      <style:paragraph-properties fo:text-align="center"/>
      <style:text-properties style:font-name="Bookman Old Style" fo:font-size="13pt" style:font-size-asian="13pt" style:font-size-complex="13pt"/>
    </style:style>
    <style:style style:name="P4" style:parent-style-name="Standard" style:family="paragraph">
      <style:paragraph-properties fo:text-align="center"/>
      <style:text-properties style:font-name="Bookman Old Style" fo:font-size="13pt" style:font-size-asian="13pt" style:font-size-complex="13pt"/>
    </style:style>
    <style:style style:name="P5" style:parent-style-name="Standard" style:family="paragraph">
      <style:paragraph-properties fo:text-align="center"/>
      <style:text-properties style:font-name="Bookman Old Style" fo:font-size="13pt" style:font-size-asian="13pt" style:font-size-complex="13pt"/>
    </style:style>
    <style:style style:name="P6" style:parent-style-name="Standard" style:family="paragraph">
      <style:paragraph-properties fo:text-align="center"/>
      <style:text-properties style:font-name="Bookman Old Style" fo:font-size="13pt" style:font-size-asian="13pt" style:font-size-complex="13pt"/>
    </style:style>
    <style:style style:name="P7" style:parent-style-name="Standard" style:family="paragraph">
      <style:paragraph-properties fo:text-align="center"/>
      <style:text-properties style:font-name="Bookman Old Style" fo:font-size="13pt" style:font-size-asian="13pt" style:font-size-complex="13pt"/>
    </style:style>
    <style:style style:name="P8" style:parent-style-name="Standard" style:family="paragraph">
      <style:paragraph-properties fo:text-align="center"/>
      <style:text-properties style:font-name="Bookman Old Style" fo:font-size="13pt" style:font-size-asian="13pt" style:font-size-complex="13pt"/>
    </style:style>
    <style:style style:name="P9" style:parent-style-name="Standard" style:family="paragraph">
      <style:paragraph-properties fo:text-align="center"/>
      <style:text-properties style:font-name="Bookman Old Style" fo:font-weight="bold" style:font-weight-asian="bold" fo:font-size="18pt" style:font-size-asian="18pt" style:font-size-complex="18pt"/>
    </style:style>
    <style:style style:name="P10" style:parent-style-name="Standard" style:family="paragraph">
      <style:paragraph-properties fo:text-align="center"/>
    </style:style>
    <style:style style:name="T11" style:parent-style-name="Standardnípísmoodstavce" style:family="text">
      <style:text-properties style:font-name="Bookman Old Style" fo:font-size="10pt" style:font-size-asian="10pt" style:font-size-complex="10pt"/>
    </style:style>
    <style:style style:name="T12" style:parent-style-name="Standardnípísmoodstavce" style:family="text">
      <style:text-properties style:font-name="Bookman Old Style" fo:font-size="10pt" style:font-size-asian="10pt" style:font-size-complex="10pt"/>
    </style:style>
    <style:style style:name="T13" style:parent-style-name="predmet_kod" style:family="text">
      <style:text-properties style:font-name="Bookman Old Style" style:font-name-complex="Arial" style:font-weight-complex="bold" fo:color="#000000" fo:font-size="10pt" style:font-size-asian="10pt" style:font-size-complex="10pt"/>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text-properties style:font-name="Bookman Old Style" style:font-size-complex="14pt"/>
    </style:style>
    <style:style style:name="P24" style:parent-style-name="Standard" style:family="paragraph">
      <style:paragraph-properties fo:text-align="center"/>
      <style:text-properties style:font-name="Bookman Old Style" fo:font-size="14pt" style:font-size-asian="14pt" style:font-size-complex="14pt"/>
    </style:style>
    <style:style style:name="P25" style:parent-style-name="Standard" style:family="paragraph">
      <style:paragraph-properties fo:text-align="center"/>
      <style:text-properties style:font-name="Bookman Old Style" fo:font-size="14pt" style:font-size-asian="14pt" style:font-size-complex="14pt"/>
    </style:style>
    <style:style style:name="P26" style:parent-style-name="Standard" style:family="paragraph">
      <style:paragraph-properties fo:text-align="center"/>
      <style:text-properties style:font-name="Bookman Old Style" fo:font-size="14pt" style:font-size-asian="14pt" style:font-size-complex="14pt"/>
    </style:style>
    <style:style style:name="T27" style:parent-style-name="Standardnípísmoodstavce" style:family="text">
      <style:text-properties style:font-name="Bookman Old Style" fo:font-size="9pt" style:font-size-asian="9pt" style:font-size-complex="9pt"/>
    </style:style>
    <style:style style:name="T28" style:parent-style-name="Standardnípísmoodstavce" style:family="text">
      <style:text-properties style:font-name="Bookman Old Style" fo:font-size="9pt" style:font-size-asian="9pt" style:font-size-complex="9pt"/>
    </style:style>
    <style:style style:name="T29" style:parent-style-name="Standardnípísmoodstavce" style:family="text">
      <style:text-properties style:font-name="Bookman Old Style" fo:font-size="9pt" style:font-size-asian="9pt" style:font-size-complex="9pt"/>
    </style:style>
    <style:style style:name="T30" style:parent-style-name="Standardnípísmoodstavce" style:family="text">
      <style:text-properties style:font-name="Bookman Old Style" fo:font-size="9pt" style:font-size-asian="9pt" style:font-size-complex="9pt"/>
    </style:style>
    <style:style style:name="T31" style:parent-style-name="Standardnípísmoodstavce" style:family="text">
      <style:text-properties style:font-name="Bookman Old Style" fo:font-size="8pt" style:font-size-asian="8pt" style:font-size-complex="8pt"/>
    </style:style>
    <style:style style:name="T32" style:parent-style-name="Standardnípísmoodstavce" style:family="text">
      <style:text-properties style:font-name="Bookman Old Style" fo:font-size="8pt" style:font-size-asian="8pt" style:font-size-complex="8pt"/>
    </style:style>
    <style:style style:name="T33" style:parent-style-name="Standardnípísmoodstavce" style:family="text">
      <style:text-properties style:font-name="Bookman Old Style" fo:font-size="8pt" style:font-size-asian="8pt" style:font-size-complex="8pt"/>
    </style:style>
    <style:style style:name="P34" style:parent-style-name="Standard" style:family="paragraph">
      <style:text-properties style:font-name="Bookman Old Style" fo:font-size="8pt" style:font-size-asian="8pt" style:font-size-complex="8pt"/>
    </style:style>
    <style:style style:name="P35" style:parent-style-name="Standard" style:family="paragraph">
      <style:paragraph-properties fo:text-align="center"/>
      <style:text-properties style:font-name="Bookman Old Style" style:font-name-complex="Arial" fo:font-weight="bold" style:font-weight-asian="bold" fo:font-size="14pt" style:font-size-asian="14pt" style:font-size-complex="14pt"/>
    </style:style>
    <style:style style:name="P36" style:parent-style-name="Standard" style:family="paragraph">
      <style:paragraph-properties fo:text-align="justify"/>
    </style:style>
    <style:style style:name="T37" style:parent-style-name="Standardnípísmoodstavce" style:family="text">
      <style:text-properties style:font-name="Bookman Old Style" style:font-name-complex="Arial" fo:font-size="10pt" style:font-size-asian="10pt" style:font-size-complex="10pt"/>
    </style:style>
    <style:style style:name="T38" style:parent-style-name="Standardnípísmoodstavce" style:family="text">
      <style:text-properties style:font-name="Bookman Old Style" style:font-name-complex="Arial" fo:font-size="10pt" style:font-size-asian="10pt" style:font-size-complex="10pt"/>
    </style:style>
    <style:style style:name="T39" style:parent-style-name="Standardnípísmoodstavce" style:family="text">
      <style:text-properties style:font-name="Bookman Old Style" style:font-name-complex="Arial" fo:font-size="10pt" style:font-size-asian="10pt" style:font-size-complex="10pt" fo:language="en" fo:country="US"/>
    </style:style>
    <style:style style:name="P40" style:parent-style-name="Standard" style:family="paragraph">
      <style:text-properties style:font-name="Bookman Old Style" style:font-name-complex="Arial" fo:font-weight="bold" style:font-weight-asian="bold"/>
    </style:style>
    <style:style style:name="P41" style:parent-style-name="Standard" style:family="paragraph">
      <style:paragraph-properties fo:text-align="justify"/>
      <style:text-properties style:font-name="Bookman Old Style" style:font-name-complex="Arial" fo:font-size="10pt" style:font-size-asian="10pt" style:font-size-complex="10pt"/>
    </style:style>
    <style:style style:name="T42"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43" style:parent-style-name="Standardnípísmoodstavce" style:family="text">
      <style:text-properties style:font-name="Bookman Old Style" style:font-name-complex="Arial" fo:font-size="10pt" style:font-size-asian="10pt" style:font-size-complex="10pt"/>
    </style:style>
    <style:style style:name="T44" style:parent-style-name="Standardnípísmoodstavce" style:family="text">
      <style:text-properties style:font-name="Bookman Old Style" style:font-name-complex="Arial" fo:font-size="10pt" style:font-size-asian="10pt" style:font-size-complex="10pt"/>
    </style:style>
    <style:style style:name="T45" style:parent-style-name="Standardnípísmoodstavce" style:family="text">
      <style:text-properties style:font-name="Bookman Old Style" style:font-name-complex="Arial" fo:font-weight="bold" style:font-weight-asian="bold" fo:font-size="10pt" style:font-size-asian="10pt" style:font-size-complex="10pt"/>
    </style:style>
    <style:style style:name="T46" style:parent-style-name="Standardnípísmoodstavce" style:family="text">
      <style:text-properties style:font-name="Bookman Old Style" style:font-name-complex="Arial" fo:font-size="10pt" style:font-size-asian="10pt" style:font-size-complex="10pt"/>
    </style:style>
    <style:style style:name="T47" style:parent-style-name="Standardnípísmoodstavce" style:family="text">
      <style:text-properties style:font-name="Bookman Old Style" style:font-name-complex="Arial" fo:font-size="10pt" style:font-size-asian="10pt" style:font-size-complex="10pt"/>
    </style:style>
    <style:style style:name="T48" style:parent-style-name="Standardnípísmoodstavce" style:family="text">
      <style:text-properties style:font-name="Bookman Old Style" style:font-name-complex="Arial" fo:font-weight="bold" style:font-weight-asian="bold" fo:font-size="10pt" style:font-size-asian="10pt" style:font-size-complex="10pt"/>
    </style:style>
    <style:style style:name="T49" style:parent-style-name="Standardnípísmoodstavce" style:family="text">
      <style:text-properties style:font-name="Bookman Old Style" style:font-name-complex="Arial" fo:font-size="10pt" style:font-size-asian="10pt" style:font-size-complex="10pt"/>
    </style:style>
    <style:style style:name="T50" style:parent-style-name="Standardnípísmoodstavce" style:family="text">
      <style:text-properties style:font-name="Bookman Old Style" style:font-name-complex="Arial" fo:font-weight="bold" style:font-weight-asian="bold" fo:font-size="10pt" style:font-size-asian="10pt" style:font-size-complex="10pt"/>
    </style:style>
    <style:style style:name="T51" style:parent-style-name="Standardnípísmoodstavce" style:family="text">
      <style:text-properties style:font-name="Bookman Old Style" style:font-name-complex="Arial" fo:font-size="10pt" style:font-size-asian="10pt" style:font-size-complex="10pt"/>
    </style:style>
    <style:style style:name="T52" style:parent-style-name="Standardnípísmoodstavce" style:family="text">
      <style:text-properties style:font-name="Bookman Old Style" style:font-name-complex="Arial" fo:font-weight="bold" style:font-weight-asian="bold" fo:font-size="10pt" style:font-size-asian="10pt" style:font-size-complex="10pt"/>
    </style:style>
    <style:style style:name="T53" style:parent-style-name="Standardnípísmoodstavce" style:family="text">
      <style:text-properties style:font-name="Bookman Old Style" style:font-name-complex="Arial" fo:font-size="10pt" style:font-size-asian="10pt" style:font-size-complex="10pt"/>
    </style:style>
    <style:style style:name="P54" style:parent-style-name="Standard" style:family="paragraph">
      <style:paragraph-properties fo:text-align="justify"/>
    </style:style>
    <style:style style:name="T55"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56" style:parent-style-name="Standardnípísmoodstavce" style:family="text">
      <style:text-properties style:font-name="Bookman Old Style" style:font-name-complex="Arial" fo:font-size="10pt" style:font-size-asian="10pt" style:font-size-complex="10pt"/>
    </style:style>
    <style:style style:name="T57" style:parent-style-name="Standardnípísmoodstavce" style:family="text">
      <style:text-properties style:font-name="Bookman Old Style" style:font-name-complex="Arial" fo:font-size="10pt" style:font-size-asian="10pt" style:font-size-complex="10pt"/>
    </style:style>
    <style:style style:name="T58" style:parent-style-name="Standardnípísmoodstavce" style:family="text">
      <style:text-properties style:font-name="Bookman Old Style" style:font-name-complex="Arial" fo:font-size="10pt" style:font-size-asian="10pt" style:font-size-complex="10pt"/>
    </style:style>
    <style:style style:name="T59"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60" style:parent-style-name="Standardnípísmoodstavce" style:family="text">
      <style:text-properties style:font-name="Bookman Old Style" style:font-name-complex="Arial" fo:font-size="10pt" style:font-size-asian="10pt" style:font-size-complex="10pt"/>
    </style:style>
    <style:style style:name="T61" style:parent-style-name="Standardnípísmoodstavce" style:family="text">
      <style:text-properties style:font-name="Bookman Old Style" style:font-name-complex="Arial" fo:font-size="10pt" style:font-size-asian="10pt" style:font-size-complex="10pt"/>
    </style:style>
    <style:style style:name="T62" style:parent-style-name="Standardnípísmoodstavce" style:family="text">
      <style:text-properties style:font-name="Bookman Old Style" style:font-name-complex="Arial" fo:font-size="10pt" style:font-size-asian="10pt" style:font-size-complex="10pt"/>
    </style:style>
    <style:style style:name="T63"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64" style:parent-style-name="Standardnípísmoodstavce" style:family="text">
      <style:text-properties style:font-name="Bookman Old Style" style:font-name-complex="Arial" fo:font-size="10pt" style:font-size-asian="10pt" style:font-size-complex="10pt"/>
    </style:style>
    <style:style style:name="T65" style:parent-style-name="Standardnípísmoodstavce" style:family="text">
      <style:text-properties style:font-name="Bookman Old Style" style:font-name-complex="Arial" fo:font-size="10pt" style:font-size-asian="10pt" style:font-size-complex="10pt"/>
    </style:style>
    <style:style style:name="T66" style:parent-style-name="Standardnípísmoodstavce" style:family="text">
      <style:text-properties style:font-name="Bookman Old Style" style:font-name-complex="Arial" fo:font-size="10pt" style:font-size-asian="10pt" style:font-size-complex="10pt"/>
    </style:style>
    <style:style style:name="T67"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68" style:parent-style-name="Standardnípísmoodstavce" style:family="text">
      <style:text-properties style:font-name="Bookman Old Style" style:font-name-complex="Arial" fo:font-size="10pt" style:font-size-asian="10pt" style:font-size-complex="10pt"/>
    </style:style>
    <style:style style:name="T69" style:parent-style-name="Standardnípísmoodstavce" style:family="text">
      <style:text-properties style:font-name="Bookman Old Style" style:font-name-complex="Arial" fo:font-size="10pt" style:font-size-asian="10pt" style:font-size-complex="10pt"/>
    </style:style>
    <style:style style:name="T70"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71" style:parent-style-name="Standardnípísmoodstavce" style:family="text">
      <style:text-properties style:font-name="Bookman Old Style" style:font-name-complex="Arial" fo:font-size="10pt" style:font-size-asian="10pt" style:font-size-complex="10pt"/>
    </style:style>
    <style:style style:name="T72" style:parent-style-name="Standardnípísmoodstavce" style:family="text">
      <style:text-properties style:font-name="Bookman Old Style" style:font-name-complex="Arial" fo:font-size="10pt" style:font-size-asian="10pt" style:font-size-complex="10pt"/>
    </style:style>
    <style:style style:name="T73" style:parent-style-name="Standardnípísmoodstavce" style:family="text">
      <style:text-properties style:font-name="Bookman Old Style" style:font-name-complex="Arial" fo:font-size="10pt" style:font-size-asian="10pt" style:font-size-complex="10pt"/>
    </style:style>
    <style:style style:name="T74"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75" style:parent-style-name="Standardnípísmoodstavce" style:family="text">
      <style:text-properties style:font-name="Bookman Old Style" style:font-name-complex="Arial" fo:font-size="10pt" style:font-size-asian="10pt" style:font-size-complex="10pt"/>
    </style:style>
    <style:style style:name="T76" style:parent-style-name="Standardnípísmoodstavce" style:family="text">
      <style:text-properties style:font-name="Bookman Old Style" style:font-name-complex="Arial" fo:font-size="10pt" style:font-size-asian="10pt" style:font-size-complex="10pt"/>
    </style:style>
    <style:style style:name="T77" style:parent-style-name="Standardnípísmoodstavce" style:family="text">
      <style:text-properties style:font-name="Bookman Old Style" style:font-name-complex="Arial" fo:font-size="10pt" style:font-size-asian="10pt" style:font-size-complex="10pt"/>
    </style:style>
    <style:style style:name="T78" style:parent-style-name="Standardnípísmoodstavce" style:family="text">
      <style:text-properties style:font-name="Bookman Old Style" style:font-name-complex="Arial" fo:font-size="10pt" style:font-size-asian="10pt" style:font-size-complex="10pt"/>
    </style:style>
    <style:style style:name="T79"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80" style:parent-style-name="Standardnípísmoodstavce" style:family="text">
      <style:text-properties style:font-name="Bookman Old Style" style:font-name-complex="Arial" fo:font-size="10pt" style:font-size-asian="10pt" style:font-size-complex="10pt"/>
    </style:style>
    <style:style style:name="T81" style:parent-style-name="Standardnípísmoodstavce" style:family="text">
      <style:text-properties style:font-name="Bookman Old Style" style:font-name-complex="Arial" fo:font-size="10pt" style:font-size-asian="10pt" style:font-size-complex="10pt"/>
    </style:style>
    <style:style style:name="P82" style:parent-style-name="Standard" style:family="paragraph">
      <style:paragraph-properties fo:text-align="center"/>
      <style:text-properties style:font-name="Bookman Old Style" style:font-name-complex="Arial" fo:font-weight="bold" style:font-weight-asian="bold" fo:font-size="10pt" style:font-size-asian="10pt" style:font-size-complex="10pt"/>
    </style:style>
    <style:style style:name="P83" style:parent-style-name="Standard" style:family="paragraph">
      <style:text-properties style:font-name="Bookman Old Style" style:font-name-complex="Arial" fo:font-weight="bold" style:font-weight-asian="bold"/>
    </style:style>
    <style:style style:name="P84" style:parent-style-name="Standard" style:family="paragraph">
      <style:paragraph-properties fo:text-align="justify"/>
      <style:text-properties style:font-name="Bookman Old Style" style:font-name-complex="Arial" fo:font-size="10pt" style:font-size-asian="10pt" style:font-size-complex="10pt"/>
    </style:style>
    <style:style style:name="T85"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86" style:parent-style-name="Standardnípísmoodstavce" style:family="text">
      <style:text-properties style:font-name="Bookman Old Style" style:font-name-complex="Arial"/>
    </style:style>
    <style:style style:name="T87" style:parent-style-name="Standardnípísmoodstavce" style:family="text">
      <style:text-properties style:font-name="Bookman Old Style" style:font-name-complex="Arial" fo:font-size="10pt" style:font-size-asian="10pt" style:font-size-complex="10pt"/>
    </style:style>
    <style:style style:name="T88" style:parent-style-name="Standardnípísmoodstavce" style:family="text">
      <style:text-properties style:font-name="Bookman Old Style" style:font-name-complex="Arial" fo:font-size="10pt" style:font-size-asian="10pt" style:font-size-complex="10pt"/>
    </style:style>
    <style:style style:name="T89" style:parent-style-name="Standardnípísmoodstavce" style:family="text">
      <style:text-properties style:font-name="Bookman Old Style" style:font-name-complex="Arial" fo:font-size="10pt" style:font-size-asian="10pt" style:font-size-complex="10pt"/>
    </style:style>
    <style:style style:name="T90"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91" style:parent-style-name="Standardnípísmoodstavce" style:family="text">
      <style:text-properties style:font-name="Bookman Old Style" style:font-name-complex="Arial" fo:font-size="10pt" style:font-size-asian="10pt" style:font-size-complex="10pt"/>
    </style:style>
    <style:style style:name="T92" style:parent-style-name="Standardnípísmoodstavce" style:family="text">
      <style:text-properties style:font-name="Bookman Old Style" style:font-name-complex="Arial" fo:font-size="10pt" style:font-size-asian="10pt" style:font-size-complex="10pt"/>
    </style:style>
    <style:style style:name="T93" style:parent-style-name="Standardnípísmoodstavce" style:family="text">
      <style:text-properties style:font-name="Bookman Old Style" style:font-name-complex="Arial" fo:font-size="10pt" style:font-size-asian="10pt" style:font-size-complex="10pt"/>
    </style:style>
    <style:style style:name="T94"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95" style:parent-style-name="Standardnípísmoodstavce" style:family="text">
      <style:text-properties style:font-name="Bookman Old Style" style:font-name-complex="Arial" fo:font-size="10pt" style:font-size-asian="10pt" style:font-size-complex="10pt"/>
    </style:style>
    <style:style style:name="T96" style:parent-style-name="Standardnípísmoodstavce" style:family="text">
      <style:text-properties style:font-name="Bookman Old Style" style:font-name-complex="Arial" fo:font-size="10pt" style:font-size-asian="10pt" style:font-size-complex="10pt"/>
    </style:style>
    <style:style style:name="T97" style:parent-style-name="Standardnípísmoodstavce" style:family="text">
      <style:text-properties style:font-name="Bookman Old Style" style:font-name-complex="Arial" fo:font-size="10pt" style:font-size-asian="10pt" style:font-size-complex="10pt"/>
    </style:style>
    <style:style style:name="T98"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99" style:parent-style-name="Standardnípísmoodstavce" style:family="text">
      <style:text-properties style:font-name="Bookman Old Style" style:font-name-complex="Arial" fo:font-size="10pt" style:font-size-asian="10pt" style:font-size-complex="10pt"/>
    </style:style>
    <style:style style:name="T100" style:parent-style-name="Standardnípísmoodstavce" style:family="text">
      <style:text-properties style:font-name="Bookman Old Style" style:font-name-complex="Arial" fo:font-size="10pt" style:font-size-asian="10pt" style:font-size-complex="10pt"/>
    </style:style>
    <style:style style:name="T101"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102" style:parent-style-name="Standardnípísmoodstavce" style:family="text">
      <style:text-properties style:font-name="Bookman Old Style" style:font-name-complex="Arial" fo:font-size="10pt" style:font-size-asian="10pt" style:font-size-complex="10pt"/>
    </style:style>
    <style:style style:name="T103" style:parent-style-name="Standardnípísmoodstavce" style:family="text">
      <style:text-properties style:font-name="Bookman Old Style" style:font-name-complex="Arial" fo:font-size="10pt" style:font-size-asian="10pt" style:font-size-complex="10pt"/>
    </style:style>
    <style:style style:name="T104" style:parent-style-name="Standardnípísmoodstavce" style:family="text">
      <style:text-properties style:font-name="Bookman Old Style" style:font-name-complex="Arial" fo:font-size="10pt" style:font-size-asian="10pt" style:font-size-complex="10pt"/>
    </style:style>
    <style:style style:name="T105"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106" style:parent-style-name="Standardnípísmoodstavce" style:family="text">
      <style:text-properties style:font-name="Bookman Old Style" style:font-name-complex="Arial" fo:font-size="10pt" style:font-size-asian="10pt" style:font-size-complex="10pt"/>
    </style:style>
    <style:style style:name="T107" style:parent-style-name="Standardnípísmoodstavce" style:family="text">
      <style:text-properties style:font-name="Bookman Old Style" style:font-name-complex="Arial" fo:font-size="10pt" style:font-size-asian="10pt" style:font-size-complex="10pt"/>
    </style:style>
    <style:style style:name="T108" style:parent-style-name="Standardnípísmoodstavce" style:family="text">
      <style:text-properties style:font-name="Bookman Old Style" style:font-name-complex="Arial" fo:font-size="10pt" style:font-size-asian="10pt" style:font-size-complex="10pt"/>
    </style:style>
    <style:style style:name="P109" style:parent-style-name="Standard" style:family="paragraph">
      <style:text-properties style:font-name="Bookman Old Style" style:font-name-complex="Arial" fo:font-size="10pt" style:font-size-asian="10pt" style:font-size-complex="10pt"/>
    </style:style>
    <style:style style:name="P110" style:parent-style-name="Standard" style:family="paragraph">
      <style:text-properties style:font-name="Bookman Old Style" style:font-name-complex="Arial" fo:font-weight="bold" style:font-weight-asian="bold"/>
    </style:style>
    <style:style style:name="P111" style:parent-style-name="Standard" style:family="paragraph">
      <style:paragraph-properties fo:text-align="justify"/>
    </style:style>
    <style:style style:name="T112"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113" style:parent-style-name="Standardnípísmoodstavce" style:family="text">
      <style:text-properties style:font-name="Bookman Old Style" style:font-name-complex="Arial" fo:font-size="10pt" style:font-size-asian="10pt" style:font-size-complex="10pt"/>
    </style:style>
    <style:style style:name="T114" style:parent-style-name="Standardnípísmoodstavce" style:family="text">
      <style:text-properties style:font-name="Bookman Old Style" style:font-name-complex="Arial" fo:font-size="10pt" style:font-size-asian="10pt" style:font-size-complex="10pt"/>
    </style:style>
    <style:style style:name="T115" style:parent-style-name="Standardnípísmoodstavce" style:family="text">
      <style:text-properties style:font-name="Bookman Old Style" style:font-name-complex="Arial" fo:font-size="10pt" style:font-size-asian="10pt" style:font-size-complex="10pt"/>
    </style:style>
    <style:style style:name="T116" style:parent-style-name="Standardnípísmoodstavce" style:family="text">
      <style:text-properties style:font-name="Bookman Old Style" style:font-name-complex="Arial" fo:font-size="10pt" style:font-size-asian="10pt" style:font-size-complex="10pt"/>
    </style:style>
    <style:style style:name="T117"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118" style:parent-style-name="Standardnípísmoodstavce" style:family="text">
      <style:text-properties style:font-name="Bookman Old Style" style:font-name-complex="Arial" fo:font-size="10pt" style:font-size-asian="10pt" style:font-size-complex="10pt"/>
    </style:style>
    <style:style style:name="T119" style:parent-style-name="Standardnípísmoodstavce" style:family="text">
      <style:text-properties style:font-name="Bookman Old Style" style:font-name-complex="Arial" fo:font-size="10pt" style:font-size-asian="10pt" style:font-size-complex="10pt"/>
    </style:style>
    <style:style style:name="T120" style:parent-style-name="Standardnípísmoodstavce" style:family="text">
      <style:text-properties style:font-name="Bookman Old Style" style:font-name-complex="Arial" fo:font-size="10pt" style:font-size-asian="10pt" style:font-size-complex="10pt"/>
    </style:style>
    <style:style style:name="T121"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122"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123" style:parent-style-name="Standardnípísmoodstavce" style:family="text">
      <style:text-properties style:font-name="Bookman Old Style" style:font-name-complex="Arial" fo:font-size="10pt" style:font-size-asian="10pt" style:font-size-complex="10pt"/>
    </style:style>
    <style:style style:name="T124" style:parent-style-name="Standardnípísmoodstavce" style:family="text">
      <style:text-properties style:font-name="Bookman Old Style" style:font-name-complex="Arial" fo:font-size="10pt" style:font-size-asian="10pt" style:font-size-complex="10pt"/>
    </style:style>
    <style:style style:name="T125" style:parent-style-name="Standardnípísmoodstavce" style:family="text">
      <style:text-properties style:font-name="Bookman Old Style" style:font-name-complex="Arial" fo:font-size="10pt" style:font-size-asian="10pt" style:font-size-complex="10pt"/>
    </style:style>
    <style:style style:name="T126"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127" style:parent-style-name="Standardnípísmoodstavce" style:family="text">
      <style:text-properties style:font-name="Bookman Old Style" style:font-name-complex="Arial" fo:font-size="10pt" style:font-size-asian="10pt" style:font-size-complex="10pt"/>
    </style:style>
    <style:style style:name="T128" style:parent-style-name="Standardnípísmoodstavce" style:family="text">
      <style:text-properties style:font-name="Bookman Old Style" style:font-name-complex="Arial" fo:font-size="10pt" style:font-size-asian="10pt" style:font-size-complex="10pt"/>
    </style:style>
    <style:style style:name="T129" style:parent-style-name="Standardnípísmoodstavce" style:family="text">
      <style:text-properties style:font-name="Bookman Old Style" style:font-name-complex="Arial" fo:font-size="10pt" style:font-size-asian="10pt" style:font-size-complex="10pt"/>
    </style:style>
    <style:style style:name="T130" style:parent-style-name="Standardnípísmoodstavce" style:family="text">
      <style:text-properties style:font-name="Bookman Old Style" style:font-name-complex="Arial" fo:font-size="10pt" style:font-size-asian="10pt" style:font-size-complex="10pt"/>
    </style:style>
    <style:style style:name="P131" style:parent-style-name="Standard" style:family="paragraph">
      <style:text-properties style:font-name="Bookman Old Style" style:font-name-complex="Arial" fo:font-size="10pt" style:font-size-asian="10pt" style:font-size-complex="10pt"/>
    </style:style>
    <style:style style:name="T132"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133" style:parent-style-name="Standardnípísmoodstavce" style:family="text">
      <style:text-properties style:font-name="Bookman Old Style" style:font-name-complex="Arial" fo:font-size="10pt" style:font-size-asian="10pt" style:font-size-complex="10pt"/>
    </style:style>
    <style:style style:name="T134" style:parent-style-name="Standardnípísmoodstavce" style:family="text">
      <style:text-properties style:font-name="Bookman Old Style" style:font-name-complex="Arial" fo:font-size="10pt" style:font-size-asian="10pt" style:font-size-complex="10pt"/>
    </style:style>
    <style:style style:name="T135"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136"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137" style:parent-style-name="Standardnípísmoodstavce" style:family="text">
      <style:text-properties style:font-name="Bookman Old Style" style:font-name-complex="Arial" fo:font-size="10pt" style:font-size-asian="10pt" style:font-size-complex="10pt"/>
    </style:style>
    <style:style style:name="T138" style:parent-style-name="Standardnípísmoodstavce" style:family="text">
      <style:text-properties style:font-name="Bookman Old Style" style:font-name-complex="Arial" fo:font-size="10pt" style:font-size-asian="10pt" style:font-size-complex="10pt"/>
    </style:style>
    <style:style style:name="T139"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140"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141" style:parent-style-name="Standardnípísmoodstavce" style:family="text">
      <style:text-properties style:font-name="Bookman Old Style" style:font-name-complex="Arial" fo:font-size="10pt" style:font-size-asian="10pt" style:font-size-complex="10pt"/>
    </style:style>
    <style:style style:name="P142" style:parent-style-name="Standard" style:family="paragraph">
      <style:text-properties style:font-name="Bookman Old Style" style:font-name-complex="Arial" fo:font-size="10pt" style:font-size-asian="10pt" style:font-size-complex="10pt"/>
    </style:style>
    <style:style style:name="P143" style:parent-style-name="Standard" style:family="paragraph">
      <style:text-properties style:font-name="Bookman Old Style" style:font-name-complex="Arial" fo:font-weight="bold" style:font-weight-asian="bold" fo:font-size="10pt" style:font-size-asian="10pt" style:font-size-complex="10pt"/>
    </style:style>
    <style:style style:name="P144" style:parent-style-name="Standard" style:family="paragraph">
      <style:text-properties style:font-name="Bookman Old Style" style:font-name-complex="Arial" fo:font-size="10pt" style:font-size-asian="10pt" style:font-size-complex="10pt"/>
    </style:style>
    <style:style style:name="T145"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146" style:parent-style-name="Standardnípísmoodstavce" style:family="text">
      <style:text-properties style:font-name="Bookman Old Style" style:font-name-complex="Arial" fo:font-size="10pt" style:font-size-asian="10pt" style:font-size-complex="10pt"/>
    </style:style>
    <style:style style:name="T147" style:parent-style-name="Standardnípísmoodstavce" style:family="text">
      <style:text-properties style:font-name="Bookman Old Style" style:font-name-complex="Arial" fo:font-size="10pt" style:font-size-asian="10pt" style:font-size-complex="10pt"/>
    </style:style>
    <style:style style:name="T148" style:parent-style-name="Standardnípísmoodstavce" style:family="text">
      <style:text-properties style:font-name="Bookman Old Style" style:font-name-complex="Arial" fo:font-size="10pt" style:font-size-asian="10pt" style:font-size-complex="10pt"/>
    </style:style>
    <style:style style:name="T149"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150" style:parent-style-name="Standardnípísmoodstavce" style:family="text">
      <style:text-properties style:font-name="Bookman Old Style" style:font-name-complex="Arial" fo:font-size="10pt" style:font-size-asian="10pt" style:font-size-complex="10pt"/>
    </style:style>
    <style:style style:name="T151" style:parent-style-name="Standardnípísmoodstavce" style:family="text">
      <style:text-properties style:font-name="Bookman Old Style" style:font-name-complex="Arial" fo:font-size="10pt" style:font-size-asian="10pt" style:font-size-complex="10pt"/>
    </style:style>
    <style:style style:name="T152" style:parent-style-name="Standardnípísmoodstavce" style:family="text">
      <style:text-properties style:font-name="Bookman Old Style" style:font-name-complex="Arial" fo:font-size="10pt" style:font-size-asian="10pt" style:font-size-complex="10pt"/>
    </style:style>
    <style:style style:name="T153" style:parent-style-name="Standardnípísmoodstavce" style:family="text">
      <style:text-properties style:font-name="Bookman Old Style" style:font-name-complex="Arial" fo:font-size="10pt" style:font-size-asian="10pt" style:font-size-complex="10pt"/>
    </style:style>
    <style:style style:name="T154"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155" style:parent-style-name="Standardnípísmoodstavce" style:family="text">
      <style:text-properties style:font-name="Bookman Old Style" style:font-name-complex="Arial" fo:font-size="10pt" style:font-size-asian="10pt" style:font-size-complex="10pt"/>
    </style:style>
    <style:style style:name="T156" style:parent-style-name="Standardnípísmoodstavce" style:family="text">
      <style:text-properties style:font-name="Bookman Old Style" style:font-name-complex="Arial" fo:font-size="10pt" style:font-size-asian="10pt" style:font-size-complex="10pt"/>
    </style:style>
    <style:style style:name="T157" style:parent-style-name="Standardnípísmoodstavce" style:family="text">
      <style:text-properties style:font-name="Bookman Old Style" style:font-name-complex="Arial" fo:font-size="10pt" style:font-size-asian="10pt" style:font-size-complex="10pt"/>
    </style:style>
    <style:style style:name="T158" style:parent-style-name="Standardnípísmoodstavce" style:family="text">
      <style:text-properties style:font-name="Bookman Old Style" style:font-name-complex="Arial" fo:font-size="10pt" style:font-size-asian="10pt" style:font-size-complex="10pt"/>
    </style:style>
    <style:style style:name="T159" style:parent-style-name="Standardnípísmoodstavce" style:family="text">
      <style:text-properties style:font-name="Bookman Old Style" style:font-name-complex="Arial" fo:font-size="10pt" style:font-size-asian="10pt" style:font-size-complex="10pt"/>
    </style:style>
    <style:style style:name="P160" style:parent-style-name="Standard" style:family="paragraph">
      <style:text-properties style:font-name="Bookman Old Style" style:font-name-complex="Arial" fo:font-weight="bold" style:font-weight-asian="bold" fo:font-size="10pt" style:font-size-asian="10pt" style:font-size-complex="10pt"/>
    </style:style>
    <style:style style:name="T161"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162"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163" style:parent-style-name="Standardnípísmoodstavce" style:family="text">
      <style:text-properties style:font-name="Bookman Old Style" style:font-name-complex="Arial" fo:font-size="10pt" style:font-size-asian="10pt" style:font-size-complex="10pt"/>
    </style:style>
    <style:style style:name="T164" style:parent-style-name="Standardnípísmoodstavce" style:family="text">
      <style:text-properties style:font-name="Bookman Old Style" style:font-name-complex="Arial" fo:font-size="10pt" style:font-size-asian="10pt" style:font-size-complex="10pt"/>
    </style:style>
    <style:style style:name="T165" style:parent-style-name="Standardnípísmoodstavce" style:family="text">
      <style:text-properties style:font-name="Bookman Old Style" style:font-name-complex="Arial" fo:font-size="10pt" style:font-size-asian="10pt" style:font-size-complex="10pt"/>
    </style:style>
    <style:style style:name="T166" style:parent-style-name="Standardnípísmoodstavce" style:family="text">
      <style:text-properties style:font-name="Bookman Old Style" style:font-name-complex="Arial" fo:font-size="10pt" style:font-size-asian="10pt" style:font-size-complex="10pt"/>
    </style:style>
    <style:style style:name="T167" style:parent-style-name="Standardnípísmoodstavce" style:family="text">
      <style:text-properties style:font-name="Bookman Old Style" style:font-name-complex="Arial" fo:font-size="10pt" style:font-size-asian="10pt" style:font-size-complex="10pt"/>
    </style:style>
    <style:style style:name="T168"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169" style:parent-style-name="Standardnípísmoodstavce" style:family="text">
      <style:text-properties style:font-name="Bookman Old Style" style:font-name-complex="Arial" fo:font-size="10pt" style:font-size-asian="10pt" style:font-size-complex="10pt"/>
    </style:style>
    <style:style style:name="T170" style:parent-style-name="Standardnípísmoodstavce" style:family="text">
      <style:text-properties style:font-name="Bookman Old Style" style:font-name-complex="Arial" fo:font-size="10pt" style:font-size-asian="10pt" style:font-size-complex="10pt"/>
    </style:style>
    <style:style style:name="T171" style:parent-style-name="Standardnípísmoodstavce" style:family="text">
      <style:text-properties style:font-name="Bookman Old Style" style:font-name-complex="Arial" fo:font-size="10pt" style:font-size-asian="10pt" style:font-size-complex="10pt"/>
    </style:style>
    <style:style style:name="T172" style:parent-style-name="Standardnípísmoodstavce" style:family="text">
      <style:text-properties style:font-name="Bookman Old Style" style:font-name-complex="Arial" fo:font-size="10pt" style:font-size-asian="10pt" style:font-size-complex="10pt"/>
    </style:style>
    <style:style style:name="T173" style:parent-style-name="Standardnípísmoodstavce" style:family="text">
      <style:text-properties style:font-name="Bookman Old Style" style:font-name-complex="Arial" fo:font-size="10pt" style:font-size-asian="10pt" style:font-size-complex="10pt"/>
    </style:style>
    <style:style style:name="T174" style:parent-style-name="Standardnípísmoodstavce" style:family="text">
      <style:text-properties style:font-name="Bookman Old Style" style:font-name-complex="Arial" fo:font-size="10pt" style:font-size-asian="10pt" style:font-size-complex="10pt"/>
    </style:style>
    <style:style style:name="T175" style:parent-style-name="Standardnípísmoodstavce" style:family="text">
      <style:text-properties style:font-name="Bookman Old Style" style:font-name-complex="Arial" fo:font-size="10pt" style:font-size-asian="10pt" style:font-size-complex="10pt"/>
    </style:style>
    <style:style style:name="T176"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177" style:parent-style-name="Standardnípísmoodstavce" style:family="text">
      <style:text-properties style:font-name="Bookman Old Style" style:font-name-complex="Arial" fo:font-size="10pt" style:font-size-asian="10pt" style:font-size-complex="10pt"/>
    </style:style>
    <style:style style:name="T178" style:parent-style-name="Standardnípísmoodstavce" style:family="text">
      <style:text-properties style:font-name="Bookman Old Style" style:font-name-complex="Arial" fo:font-size="10pt" style:font-size-asian="10pt" style:font-size-complex="10pt"/>
    </style:style>
    <style:style style:name="T179" style:parent-style-name="Standardnípísmoodstavce" style:family="text">
      <style:text-properties style:font-name="Bookman Old Style" style:font-name-complex="Arial" fo:font-size="10pt" style:font-size-asian="10pt" style:font-size-complex="10pt"/>
    </style:style>
    <style:style style:name="T180" style:parent-style-name="Standardnípísmoodstavce" style:family="text">
      <style:text-properties style:font-name="Bookman Old Style" style:font-name-complex="Arial" fo:font-size="10pt" style:font-size-asian="10pt" style:font-size-complex="10pt" style:text-underline-type="single" style:text-underline-style="solid" style:text-underline-width="auto" style:text-underline-mode="continuous"/>
    </style:style>
    <style:style style:name="T181" style:parent-style-name="Standardnípísmoodstavce" style:family="text">
      <style:text-properties style:font-name="Bookman Old Style" style:font-name-complex="Arial" fo:font-size="10pt" style:font-size-asian="10pt" style:font-size-complex="10pt"/>
    </style:style>
    <style:style style:name="T182" style:parent-style-name="Standardnípísmoodstavce" style:family="text">
      <style:text-properties style:font-name="Bookman Old Style" style:font-name-complex="Arial" fo:font-size="10pt" style:font-size-asian="10pt" style:font-size-complex="10pt"/>
    </style:style>
    <style:style style:name="T183" style:parent-style-name="Standardnípísmoodstavce" style:family="text">
      <style:text-properties style:font-name="Bookman Old Style" style:font-name-complex="Arial" fo:font-size="10pt" style:font-size-asian="10pt" style:font-size-complex="10pt"/>
    </style:style>
    <style:style style:name="P184" style:parent-style-name="Standard" style:family="paragraph">
      <style:text-properties style:font-name="Bookman Old Style" style:font-name-complex="Arial" fo:font-size="10pt" style:font-size-asian="10pt" style:font-size-complex="10pt"/>
    </style:style>
    <style:style style:name="P185" style:parent-style-name="Standard" style:family="paragraph">
      <style:text-properties style:font-name="Bookman Old Style" style:font-name-complex="Arial" fo:font-size="10pt" style:font-size-asian="10pt" style:font-size-complex="10pt"/>
    </style:style>
    <style:style style:name="P186" style:parent-style-name="Standard" style:family="paragraph">
      <style:text-properties style:font-name="Bookman Old Style" style:font-name-complex="Arial" fo:font-size="10pt" style:font-size-asian="10pt" style:font-size-complex="10pt"/>
    </style:style>
    <style:style style:name="P187" style:parent-style-name="Standard" style:family="paragraph">
      <style:paragraph-properties fo:text-align="center"/>
      <style:text-properties style:font-name="Bookman Old Style" fo:font-weight="bold" style:font-weight-asian="bold" style:font-weight-complex="bold" fo:font-size="14pt" style:font-size-asian="14pt" style:font-size-complex="14pt"/>
    </style:style>
    <style:style style:name="P188" style:parent-style-name="Standard" style:family="paragraph">
      <style:text-properties style:font-name="Bookman Old Style" fo:font-size="10pt" style:font-size-asian="10pt" style:font-size-complex="10pt"/>
    </style:style>
    <style:style style:name="P189" style:parent-style-name="Textbody" style:family="paragraph">
      <style:paragraph-properties fo:text-align="justify"/>
      <style:text-properties style:font-name="Bookman Old Style" fo:color="#000000" fo:font-size="10pt" style:font-size-asian="10pt" style:font-size-complex="10pt"/>
    </style:style>
    <style:style style:name="P190" style:parent-style-name="Textbody" style:family="paragraph">
      <style:paragraph-properties fo:text-align="justify"/>
      <style:text-properties style:font-name="Bookman Old Style" fo:color="#000000" fo:font-size="10pt" style:font-size-asian="10pt" style:font-size-complex="10pt"/>
    </style:style>
    <style:style style:name="T191" style:parent-style-name="Standardnípísmoodstavce" style:family="text">
      <style:text-properties style:font-name="Bookman Old Style" fo:color="#000000" fo:font-size="10pt" style:font-size-asian="10pt" style:font-size-complex="10pt" style:text-underline-type="single" style:text-underline-style="solid" style:text-underline-width="auto" style:text-underline-mode="continuous"/>
    </style:style>
    <style:style style:name="T192" style:parent-style-name="Standardnípísmoodstavce" style:family="text">
      <style:text-properties style:font-name="Bookman Old Style" fo:color="#000000" fo:font-size="10pt" style:font-size-asian="10pt" style:font-size-complex="10pt"/>
    </style:style>
    <style:style style:name="T193" style:parent-style-name="Standardnípísmoodstavce" style:family="text">
      <style:text-properties style:font-name="Bookman Old Style" fo:color="#000000" fo:font-size="10pt" style:font-size-asian="10pt" style:font-size-complex="10pt"/>
    </style:style>
    <style:style style:name="T194" style:parent-style-name="Standardnípísmoodstavce" style:family="text">
      <style:text-properties style:font-name="Bookman Old Style" fo:color="#000000" fo:font-size="10pt" style:font-size-asian="10pt" style:font-size-complex="10pt"/>
    </style:style>
    <style:style style:name="T195" style:parent-style-name="Standardnípísmoodstavce" style:family="text">
      <style:text-properties style:font-name="Bookman Old Style" fo:color="#000000" fo:font-size="10pt" style:font-size-asian="10pt" style:font-size-complex="10pt" style:text-underline-type="single" style:text-underline-style="solid" style:text-underline-width="auto" style:text-underline-mode="continuous"/>
    </style:style>
    <style:style style:name="T196" style:parent-style-name="Standardnípísmoodstavce" style:family="text">
      <style:text-properties style:font-name="Bookman Old Style" fo:color="#000000" fo:font-size="10pt" style:font-size-asian="10pt" style:font-size-complex="10pt"/>
    </style:style>
    <style:style style:name="T197" style:parent-style-name="Standardnípísmoodstavce" style:family="text">
      <style:text-properties style:font-name="Bookman Old Style" fo:color="#000000" fo:font-size="10pt" style:font-size-asian="10pt" style:font-size-complex="10pt"/>
    </style:style>
    <style:style style:name="T198" style:parent-style-name="Standardnípísmoodstavce" style:family="text">
      <style:text-properties style:font-name="Bookman Old Style" fo:color="#000000" fo:font-size="10pt" style:font-size-asian="10pt" style:font-size-complex="10pt"/>
    </style:style>
    <style:style style:name="T199" style:parent-style-name="Standardnípísmoodstavce" style:family="text">
      <style:text-properties style:font-name="Bookman Old Style" fo:color="#000000" fo:font-size="10pt" style:font-size-asian="10pt" style:font-size-complex="10pt" style:text-underline-type="single" style:text-underline-style="solid" style:text-underline-width="auto" style:text-underline-mode="continuous"/>
    </style:style>
    <style:style style:name="T200" style:parent-style-name="Standardnípísmoodstavce" style:family="text">
      <style:text-properties style:font-name="Bookman Old Style" fo:color="#000000" fo:font-size="10pt" style:font-size-asian="10pt" style:font-size-complex="10pt" style:text-underline-type="single" style:text-underline-style="solid" style:text-underline-width="auto" style:text-underline-mode="continuous"/>
    </style:style>
    <style:style style:name="T201" style:parent-style-name="Standardnípísmoodstavce" style:family="text">
      <style:text-properties style:font-name="Bookman Old Style" fo:color="#000000" fo:font-size="10pt" style:font-size-asian="10pt" style:font-size-complex="10pt"/>
    </style:style>
    <style:style style:name="T202" style:parent-style-name="Standardnípísmoodstavce" style:family="text">
      <style:text-properties style:font-name="Bookman Old Style" fo:color="#000000" fo:font-size="10pt" style:font-size-asian="10pt" style:font-size-complex="10pt"/>
    </style:style>
    <style:style style:name="T203" style:parent-style-name="Standardnípísmoodstavce" style:family="text">
      <style:text-properties style:font-name="Bookman Old Style" fo:color="#000000" fo:font-size="10pt" style:font-size-asian="10pt" style:font-size-complex="10pt"/>
    </style:style>
    <style:style style:name="T204" style:parent-style-name="Standardnípísmoodstavce" style:family="text">
      <style:text-properties style:font-name="Bookman Old Style" fo:color="#000000" fo:font-size="10pt" style:font-size-asian="10pt" style:font-size-complex="10pt"/>
    </style:style>
    <style:style style:name="T205" style:parent-style-name="Standardnípísmoodstavce" style:family="text">
      <style:text-properties style:font-name="Bookman Old Style" fo:color="#000000" fo:font-size="10pt" style:font-size-asian="10pt" style:font-size-complex="10pt"/>
    </style:style>
    <style:style style:name="T206" style:parent-style-name="Standardnípísmoodstavce" style:family="text">
      <style:text-properties style:font-name="Bookman Old Style" fo:color="#000000" fo:font-size="10pt" style:font-size-asian="10pt" style:font-size-complex="10pt"/>
    </style:style>
    <style:style style:name="P207" style:parent-style-name="Textbody" style:family="paragraph">
      <style:text-properties style:font-name="Bookman Old Style" fo:color="#000000" fo:font-size="10pt" style:font-size-asian="10pt" style:font-size-complex="10pt"/>
    </style:style>
    <style:style style:name="P208" style:parent-style-name="Textbody" style:family="paragraph">
      <style:paragraph-properties fo:text-align="center"/>
      <style:text-properties style:font-name="Bookman Old Style" fo:font-weight="bold" style:font-weight-asian="bold" style:font-weight-complex="bold" fo:color="#000000" fo:font-size="14pt" style:font-size-asian="14pt" style:font-size-complex="14pt"/>
    </style:style>
    <style:style style:name="P209" style:parent-style-name="Textbody" style:family="paragraph">
      <style:paragraph-properties fo:text-align="center"/>
      <style:text-properties style:font-name="Bookman Old Style" fo:font-weight="bold" style:font-weight-asian="bold" style:font-weight-complex="bold" fo:color="#000000" fo:font-size="14pt" style:font-size-asian="14pt" style:font-size-complex="14pt"/>
    </style:style>
    <style:style style:name="P210" style:parent-style-name="Textbody" style:family="paragraph">
      <style:paragraph-properties fo:text-align="justify"/>
      <style:text-properties style:font-name="Bookman Old Style" fo:color="#000000" fo:font-size="10pt" style:font-size-asian="10pt" style:font-size-complex="10pt"/>
    </style:style>
    <style:style style:name="P211" style:parent-style-name="Textbody" style:family="paragraph">
      <style:paragraph-properties fo:text-align="justify"/>
      <style:text-properties style:font-name="Bookman Old Style" fo:color="#000000" fo:font-size="10pt" style:font-size-asian="10pt" style:font-size-complex="10pt"/>
    </style:style>
    <style:style style:name="P212" style:parent-style-name="Textbody" style:list-style-name="LFO1" style:family="paragraph">
      <style:text-properties style:font-name="Bookman Old Style" fo:color="#000000" fo:font-size="10pt" style:font-size-asian="10pt" style:font-size-complex="10pt"/>
    </style:style>
    <style:style style:name="P213" style:parent-style-name="Textbody" style:list-style-name="LFO1" style:family="paragraph">
      <style:text-properties style:font-name="Bookman Old Style" fo:color="#000000" fo:font-size="10pt" style:font-size-asian="10pt" style:font-size-complex="10pt"/>
    </style:style>
    <style:style style:name="P214" style:parent-style-name="Textbody" style:list-style-name="LFO1" style:family="paragraph">
      <style:text-properties style:font-name="Bookman Old Style" fo:color="#000000" fo:font-size="10pt" style:font-size-asian="10pt" style:font-size-complex="10pt"/>
    </style:style>
    <style:style style:name="P215" style:parent-style-name="Textbody" style:family="paragraph">
      <style:text-properties style:font-name="Bookman Old Style" fo:color="#000000" fo:font-size="10pt" style:font-size-asian="10pt" style:font-size-complex="10pt"/>
    </style:style>
    <style:style style:name="P216" style:parent-style-name="Textbody" style:family="paragraph">
      <style:paragraph-properties fo:text-align="justify"/>
      <style:text-properties style:font-name="Bookman Old Style" fo:color="#000000" fo:font-size="10pt" style:font-size-asian="10pt" style:font-size-complex="10pt"/>
    </style:style>
    <style:style style:name="P217" style:parent-style-name="Textbody" style:family="paragraph">
      <style:text-properties style:font-name="Bookman Old Style" fo:font-weight="bold" style:font-weight-asian="bold" style:font-weight-complex="bold" fo:color="#000000" fo:font-size="10pt" style:font-size-asian="10pt" style:font-size-complex="10pt"/>
    </style:style>
    <style:style style:name="T218" style:parent-style-name="Standardnípísmoodstavce" style:family="text">
      <style:text-properties style:font-name="Bookman Old Style" fo:color="#000000" fo:font-size="10pt" style:font-size-asian="10pt" style:font-size-complex="10pt" style:text-underline-type="single" style:text-underline-style="solid" style:text-underline-width="auto" style:text-underline-mode="continuous"/>
    </style:style>
    <style:style style:name="T219" style:parent-style-name="Standardnípísmoodstavce" style:family="text">
      <style:text-properties style:font-name="Bookman Old Style" fo:color="#000000" fo:font-size="10pt" style:font-size-asian="10pt" style:font-size-complex="10pt"/>
    </style:style>
    <style:style style:name="T220" style:parent-style-name="Standardnípísmoodstavce" style:family="text">
      <style:text-properties style:font-name="Bookman Old Style" fo:color="#000000" fo:font-size="10pt" style:font-size-asian="10pt" style:font-size-complex="10pt"/>
    </style:style>
    <style:style style:name="T221" style:parent-style-name="Standardnípísmoodstavce" style:family="text">
      <style:text-properties style:font-name="Bookman Old Style" fo:color="#000000" fo:font-size="10pt" style:font-size-asian="10pt" style:font-size-complex="10pt"/>
    </style:style>
    <style:style style:name="T222" style:parent-style-name="Standardnípísmoodstavce" style:family="text">
      <style:text-properties style:font-name="Bookman Old Style" fo:color="#000000" fo:font-size="10pt" style:font-size-asian="10pt" style:font-size-complex="10pt"/>
    </style:style>
    <style:style style:name="T223" style:parent-style-name="Standardnípísmoodstavce" style:family="text">
      <style:text-properties style:font-name="Bookman Old Style" fo:color="#000000" fo:font-size="10pt" style:font-size-asian="10pt" style:font-size-complex="10pt"/>
    </style:style>
    <style:style style:name="T224" style:parent-style-name="Standardnípísmoodstavce" style:family="text">
      <style:text-properties style:font-name="Bookman Old Style" fo:color="#000000" fo:font-size="10pt" style:font-size-asian="10pt" style:font-size-complex="10pt"/>
    </style:style>
    <style:style style:name="T225" style:parent-style-name="Standardnípísmoodstavce" style:family="text">
      <style:text-properties style:font-name="Bookman Old Style" fo:color="#000000" fo:font-size="10pt" style:font-size-asian="10pt" style:font-size-complex="10pt" style:text-underline-type="single" style:text-underline-style="solid" style:text-underline-width="auto" style:text-underline-mode="continuous"/>
    </style:style>
    <style:style style:name="T226" style:parent-style-name="Standardnípísmoodstavce" style:family="text">
      <style:text-properties style:font-name="Bookman Old Style" fo:color="#000000" fo:font-size="10pt" style:font-size-asian="10pt" style:font-size-complex="10pt"/>
    </style:style>
    <style:style style:name="T227" style:parent-style-name="Standardnípísmoodstavce" style:family="text">
      <style:text-properties style:font-name="Bookman Old Style" fo:color="#000000" fo:font-size="10pt" style:font-size-asian="10pt" style:font-size-complex="10pt"/>
    </style:style>
    <style:style style:name="T228" style:parent-style-name="Standardnípísmoodstavce" style:family="text">
      <style:text-properties style:font-name="Bookman Old Style" fo:color="#000000" fo:font-size="10pt" style:font-size-asian="10pt" style:font-size-complex="10pt"/>
    </style:style>
    <style:style style:name="T229" style:parent-style-name="Standardnípísmoodstavce" style:family="text">
      <style:text-properties style:font-name="Bookman Old Style" fo:color="#000000" fo:font-size="10pt" style:font-size-asian="10pt" style:font-size-complex="10pt"/>
    </style:style>
    <style:style style:name="T230" style:parent-style-name="Standardnípísmoodstavce" style:family="text">
      <style:text-properties style:font-name="Bookman Old Style" fo:color="#000000" fo:font-size="10pt" style:font-size-asian="10pt" style:font-size-complex="10pt" style:text-underline-type="single" style:text-underline-style="solid" style:text-underline-width="auto" style:text-underline-mode="continuous"/>
    </style:style>
    <style:style style:name="T231" style:parent-style-name="Standardnípísmoodstavce" style:family="text">
      <style:text-properties style:font-name="Bookman Old Style" fo:color="#000000" fo:font-size="10pt" style:font-size-asian="10pt" style:font-size-complex="10pt" style:text-underline-type="single" style:text-underline-style="solid" style:text-underline-width="auto" style:text-underline-mode="continuous"/>
    </style:style>
    <style:style style:name="T232" style:parent-style-name="Standardnípísmoodstavce" style:family="text">
      <style:text-properties style:font-name="Bookman Old Style" fo:color="#000000" fo:font-size="10pt" style:font-size-asian="10pt" style:font-size-complex="10pt"/>
    </style:style>
    <style:style style:name="T233" style:parent-style-name="Standardnípísmoodstavce" style:family="text">
      <style:text-properties style:font-name="Bookman Old Style" fo:color="#000000" fo:font-size="10pt" style:font-size-asian="10pt" style:font-size-complex="10pt" style:text-underline-type="single" style:text-underline-style="solid" style:text-underline-width="auto" style:text-underline-mode="continuous"/>
    </style:style>
    <style:style style:name="T234" style:parent-style-name="Standardnípísmoodstavce" style:family="text">
      <style:text-properties style:font-name="Bookman Old Style" fo:color="#000000" fo:font-size="10pt" style:font-size-asian="10pt" style:font-size-complex="10pt" style:text-underline-type="single" style:text-underline-style="solid" style:text-underline-width="auto" style:text-underline-mode="continuous"/>
    </style:style>
    <style:style style:name="T235" style:parent-style-name="Standardnípísmoodstavce" style:family="text">
      <style:text-properties style:font-name="Bookman Old Style" fo:color="#000000" fo:font-size="10pt" style:font-size-asian="10pt" style:font-size-complex="10pt"/>
    </style:style>
    <style:style style:name="T236" style:parent-style-name="Standardnípísmoodstavce" style:family="text">
      <style:text-properties style:font-name="Bookman Old Style" fo:color="#000000" fo:font-size="10pt" style:font-size-asian="10pt" style:font-size-complex="10pt"/>
    </style:style>
    <style:style style:name="T237" style:parent-style-name="Standardnípísmoodstavce" style:family="text">
      <style:text-properties style:font-name="Bookman Old Style" fo:color="#000000" fo:font-size="10pt" style:font-size-asian="10pt" style:font-size-complex="10pt"/>
    </style:style>
    <style:style style:name="P238" style:parent-style-name="Textbody" style:family="paragraph">
      <style:paragraph-properties fo:text-align="justify"/>
    </style:style>
    <style:style style:name="T239" style:parent-style-name="Standardnípísmoodstavce" style:family="text">
      <style:text-properties style:font-name="Bookman Old Style" fo:color="#000000" fo:font-size="10pt" style:font-size-asian="10pt" style:font-size-complex="10pt" style:text-underline-type="single" style:text-underline-style="solid" style:text-underline-width="auto" style:text-underline-mode="continuous"/>
    </style:style>
    <style:style style:name="T240" style:parent-style-name="Standardnípísmoodstavce" style:family="text">
      <style:text-properties style:font-name="Bookman Old Style" fo:color="#000000" fo:font-size="10pt" style:font-size-asian="10pt" style:font-size-complex="10pt"/>
    </style:style>
    <style:style style:name="T241" style:parent-style-name="Standardnípísmoodstavce" style:family="text">
      <style:text-properties style:font-name="Bookman Old Style" fo:color="#000000" fo:font-size="10pt" style:font-size-asian="10pt" style:font-size-complex="10pt"/>
    </style:style>
    <style:style style:name="T242" style:parent-style-name="Standardnípísmoodstavce" style:family="text">
      <style:text-properties style:font-name="Bookman Old Style" fo:color="#000000" fo:font-size="10pt" style:font-size-asian="10pt" style:font-size-complex="10pt"/>
    </style:style>
    <style:style style:name="T243" style:parent-style-name="Standardnípísmoodstavce" style:family="text">
      <style:text-properties style:font-name="Bookman Old Style" fo:color="#000000" fo:font-size="10pt" style:font-size-asian="10pt" style:font-size-complex="10pt" style:text-underline-type="single" style:text-underline-style="solid" style:text-underline-width="auto" style:text-underline-mode="continuous"/>
    </style:style>
    <style:style style:name="T244" style:parent-style-name="Standardnípísmoodstavce" style:family="text">
      <style:text-properties style:font-name="Bookman Old Style" fo:color="#000000" fo:font-size="10pt" style:font-size-asian="10pt" style:font-size-complex="10pt" style:text-underline-type="single" style:text-underline-style="solid" style:text-underline-width="auto" style:text-underline-mode="continuous"/>
    </style:style>
    <style:style style:name="T245" style:parent-style-name="Standardnípísmoodstavce" style:family="text">
      <style:text-properties style:font-name="Bookman Old Style" fo:color="#000000" fo:font-size="10pt" style:font-size-asian="10pt" style:font-size-complex="10pt" style:text-underline-type="single" style:text-underline-style="solid" style:text-underline-width="auto" style:text-underline-mode="continuous"/>
    </style:style>
    <style:style style:name="T246" style:parent-style-name="Standardnípísmoodstavce" style:family="text">
      <style:text-properties style:font-name="Bookman Old Style" fo:color="#000000" fo:font-size="10pt" style:font-size-asian="10pt" style:font-size-complex="10pt"/>
    </style:style>
    <style:style style:name="T247" style:parent-style-name="Standardnípísmoodstavce" style:family="text">
      <style:text-properties style:font-name="Bookman Old Style" fo:color="#000000" fo:font-size="10pt" style:font-size-asian="10pt" style:font-size-complex="10pt" style:text-underline-type="single" style:text-underline-style="solid" style:text-underline-width="auto" style:text-underline-mode="continuous"/>
    </style:style>
    <style:style style:name="T248" style:parent-style-name="Standardnípísmoodstavce" style:family="text">
      <style:text-properties style:font-name="Bookman Old Style" fo:color="#000000" fo:font-size="10pt" style:font-size-asian="10pt" style:font-size-complex="10pt" style:text-underline-type="single" style:text-underline-style="solid" style:text-underline-width="auto" style:text-underline-mode="continuous"/>
    </style:style>
    <style:style style:name="T249" style:parent-style-name="Standardnípísmoodstavce" style:family="text">
      <style:text-properties style:font-name="Bookman Old Style" fo:color="#000000" fo:font-size="10pt" style:font-size-asian="10pt" style:font-size-complex="10pt"/>
    </style:style>
    <style:style style:name="T250" style:parent-style-name="Standardnípísmoodstavce" style:family="text">
      <style:text-properties style:font-name="Bookman Old Style" fo:color="#000000" fo:font-size="10pt" style:font-size-asian="10pt" style:font-size-complex="10pt"/>
    </style:style>
    <style:style style:name="T251" style:parent-style-name="Standardnípísmoodstavce" style:family="text">
      <style:text-properties style:font-name="Bookman Old Style" fo:color="#000000" fo:font-size="10pt" style:font-size-asian="10pt" style:font-size-complex="10pt"/>
    </style:style>
    <style:style style:name="P252" style:parent-style-name="Textbody" style:family="paragraph">
      <style:paragraph-properties fo:text-align="justify"/>
    </style:style>
    <style:style style:name="T253" style:parent-style-name="Standardnípísmoodstavce" style:family="text">
      <style:text-properties style:font-name="Bookman Old Style" fo:color="#000000" fo:font-size="10pt" style:font-size-asian="10pt" style:font-size-complex="10pt" style:text-underline-type="single" style:text-underline-style="solid" style:text-underline-width="auto" style:text-underline-mode="continuous"/>
    </style:style>
    <style:style style:name="T254" style:parent-style-name="Standardnípísmoodstavce" style:family="text">
      <style:text-properties style:font-name="Bookman Old Style" fo:color="#000000" fo:font-size="10pt" style:font-size-asian="10pt" style:font-size-complex="10pt"/>
    </style:style>
    <style:style style:name="T255" style:parent-style-name="Standardnípísmoodstavce" style:family="text">
      <style:text-properties style:font-name="Bookman Old Style" fo:color="#000000" fo:font-size="10pt" style:font-size-asian="10pt" style:font-size-complex="10pt"/>
    </style:style>
    <style:style style:name="T256" style:parent-style-name="Standardnípísmoodstavce" style:family="text">
      <style:text-properties style:font-name="Bookman Old Style" fo:color="#000000" fo:font-size="10pt" style:font-size-asian="10pt" style:font-size-complex="10pt"/>
    </style:style>
    <style:style style:name="P257" style:parent-style-name="Textbody" style:family="paragraph">
      <style:text-properties style:font-name="Bookman Old Style" fo:color="#000000" fo:font-size="10pt" style:font-size-asian="10pt" style:font-size-complex="10pt"/>
    </style:style>
    <style:style style:name="P258" style:parent-style-name="Textbody" style:family="paragraph">
      <style:paragraph-properties fo:text-align="justify"/>
    </style:style>
    <style:style style:name="T259" style:parent-style-name="Standardnípísmoodstavce" style:family="text">
      <style:text-properties style:font-name="Bookman Old Style" fo:font-weight="bold" style:font-weight-asian="bold" style:font-weight-complex="bold" fo:color="#000000" fo:font-size="10pt" style:font-size-asian="10pt" style:font-size-complex="10pt"/>
    </style:style>
    <style:style style:name="T260" style:parent-style-name="Standardnípísmoodstavce" style:family="text">
      <style:text-properties style:font-name="Bookman Old Style" fo:color="#000000" fo:font-size="10pt" style:font-size-asian="10pt" style:font-size-complex="10pt"/>
    </style:style>
    <style:style style:name="T261" style:parent-style-name="Standardnípísmoodstavce" style:family="text">
      <style:text-properties style:font-name="Bookman Old Style" fo:color="#000000" fo:font-size="10pt" style:font-size-asian="10pt" style:font-size-complex="10pt"/>
    </style:style>
    <style:style style:name="T262" style:parent-style-name="Standardnípísmoodstavce" style:family="text">
      <style:text-properties style:font-name="Bookman Old Style" fo:color="#000000" fo:font-size="10pt" style:font-size-asian="10pt" style:font-size-complex="10pt"/>
    </style:style>
    <style:style style:name="T263" style:parent-style-name="Standardnípísmoodstavce" style:family="text">
      <style:text-properties style:font-name="Bookman Old Style" fo:color="#000000" fo:font-size="10pt" style:font-size-asian="10pt" style:font-size-complex="10pt" style:text-underline-type="single" style:text-underline-style="solid" style:text-underline-width="auto" style:text-underline-mode="continuous"/>
    </style:style>
    <style:style style:name="P264" style:parent-style-name="Standard" style:family="paragraph">
      <style:text-properties style:font-name="Bookman Old Style" fo:color="#000000" fo:font-size="10pt" style:font-size-asian="10pt" style:font-size-complex="10pt"/>
    </style:style>
    <style:style style:name="P265" style:parent-style-name="Standard" style:family="paragraph">
      <style:text-properties style:font-name="Bookman Old Style" fo:font-weight="bold" style:font-weight-asian="bold" style:font-weight-complex="bold" fo:color="#000000" fo:font-size="10pt" style:font-size-asian="10pt" style:font-size-complex="10pt"/>
    </style:style>
    <style:style style:name="T266" style:parent-style-name="Standardnípísmoodstavce" style:family="text">
      <style:text-properties style:font-name="Bookman Old Style" fo:color="#000000" fo:font-size="10pt" style:font-size-asian="10pt" style:font-size-complex="10pt"/>
    </style:style>
    <style:style style:name="T267" style:parent-style-name="Standardnípísmoodstavce" style:family="text">
      <style:text-properties style:font-name="Bookman Old Style" fo:font-style="italic" style:font-style-asian="italic" fo:color="#000000" fo:font-size="10pt" style:font-size-asian="10pt" style:font-size-complex="10pt"/>
    </style:style>
    <style:style style:name="T268" style:parent-style-name="Standardnípísmoodstavce" style:family="text">
      <style:text-properties style:font-name="Bookman Old Style" fo:color="#000000" fo:font-size="10pt" style:font-size-asian="10pt" style:font-size-complex="10pt"/>
    </style:style>
    <style:style style:name="T269" style:parent-style-name="Standardnípísmoodstavce" style:family="text">
      <style:text-properties style:font-name="Bookman Old Style" fo:color="#000000" fo:font-size="10pt" style:font-size-asian="10pt" style:font-size-complex="10pt"/>
    </style:style>
    <style:style style:name="T270" style:parent-style-name="Standardnípísmoodstavce" style:family="text">
      <style:text-properties style:font-name="Bookman Old Style" fo:color="#000000" fo:font-size="10pt" style:font-size-asian="10pt" style:font-size-complex="10pt"/>
    </style:style>
    <style:style style:name="T271" style:parent-style-name="Standardnípísmoodstavce" style:family="text">
      <style:text-properties style:font-name="Bookman Old Style" fo:font-size="10pt" style:font-size-asian="10pt" style:font-size-complex="10pt"/>
    </style:style>
    <style:style style:name="T272" style:parent-style-name="Standardnípísmoodstavce" style:family="text">
      <style:text-properties style:font-name="Bookman Old Style" fo:font-style="italic" style:font-style-asian="italic" fo:font-size="10pt" style:font-size-asian="10pt" style:font-size-complex="10pt"/>
    </style:style>
    <style:style style:name="T273" style:parent-style-name="Standardnípísmoodstavce" style:family="text">
      <style:text-properties style:font-name="Bookman Old Style" fo:font-size="10pt" style:font-size-asian="10pt" style:font-size-complex="10pt"/>
    </style:style>
    <style:style style:name="T274" style:parent-style-name="Standardnípísmoodstavce" style:family="text">
      <style:text-properties style:font-name="Bookman Old Style"/>
    </style:style>
    <style:style style:name="T275" style:parent-style-name="Standardnípísmoodstavce" style:family="text">
      <style:text-properties style:font-name="Bookman Old Style"/>
    </style:style>
    <style:style style:name="T276" style:parent-style-name="Standardnípísmoodstavce" style:family="text">
      <style:text-properties style:font-name="Bookman Old Style" fo:color="#000000" fo:font-size="10pt" style:font-size-asian="10pt" style:font-size-complex="10pt"/>
    </style:style>
    <style:style style:name="T277" style:parent-style-name="Standardnípísmoodstavce" style:family="text">
      <style:text-properties style:font-name="Bookman Old Style" fo:font-style="italic" style:font-style-asian="italic" fo:color="#000000" fo:font-size="10pt" style:font-size-asian="10pt" style:font-size-complex="10pt"/>
    </style:style>
    <style:style style:name="T278" style:parent-style-name="Standardnípísmoodstavce" style:family="text">
      <style:text-properties style:font-name="Bookman Old Style" fo:color="#000000" fo:font-size="10pt" style:font-size-asian="10pt" style:font-size-complex="10pt"/>
    </style:style>
    <style:style style:name="T279" style:parent-style-name="Standardnípísmoodstavce" style:family="text">
      <style:text-properties style:font-name="Bookman Old Style" fo:color="#000000" fo:font-size="10pt" style:font-size-asian="10pt" style:font-size-complex="10pt"/>
    </style:style>
    <style:style style:name="T280" style:parent-style-name="Standardnípísmoodstavce" style:family="text">
      <style:text-properties style:font-name="Bookman Old Style" fo:color="#000000" fo:font-size="10pt" style:font-size-asian="10pt" style:font-size-complex="10pt"/>
    </style:style>
    <style:style style:name="T281" style:parent-style-name="Standardnípísmoodstavce" style:family="text">
      <style:text-properties style:font-name="Bookman Old Style" fo:color="#000000" fo:font-size="10pt" style:font-size-asian="10pt" style:font-size-complex="10pt"/>
    </style:style>
    <style:style style:name="T282" style:parent-style-name="Standardnípísmoodstavce" style:family="text">
      <style:text-properties style:font-name="Bookman Old Style" fo:color="#000000" fo:font-size="10pt" style:font-size-asian="10pt" style:font-size-complex="10pt"/>
    </style:style>
    <style:style style:name="T283" style:parent-style-name="Standardnípísmoodstavce" style:family="text">
      <style:text-properties style:font-name="Bookman Old Style" fo:color="#000000" fo:font-size="10pt" style:font-size-asian="10pt" style:font-size-complex="10pt"/>
    </style:style>
    <style:style style:name="T284" style:parent-style-name="Standardnípísmoodstavce" style:family="text">
      <style:text-properties style:font-name="Bookman Old Style" fo:color="#000000" fo:font-size="10pt" style:font-size-asian="10pt" style:font-size-complex="10pt"/>
    </style:style>
    <style:style style:name="T285" style:parent-style-name="Standardnípísmoodstavce" style:family="text">
      <style:text-properties style:font-name="Bookman Old Style" fo:color="#000000" fo:font-size="10pt" style:font-size-asian="10pt" style:font-size-complex="10pt"/>
    </style:style>
    <style:style style:name="T286" style:parent-style-name="Standardnípísmoodstavce" style:family="text">
      <style:text-properties style:font-name="Bookman Old Style" fo:color="#000000" fo:font-size="10pt" style:font-size-asian="10pt" style:font-size-complex="10pt"/>
    </style:style>
    <style:style style:name="T287" style:parent-style-name="Standardnípísmoodstavce" style:family="text">
      <style:text-properties style:font-name="Bookman Old Style" fo:color="#000000" fo:font-size="10pt" style:font-size-asian="10pt" style:font-size-complex="10pt"/>
    </style:style>
    <style:style style:name="T288" style:parent-style-name="Standardnípísmoodstavce" style:family="text">
      <style:text-properties style:font-name="Bookman Old Style" fo:color="#000000" fo:font-size="10pt" style:font-size-asian="10pt" style:font-size-complex="10pt"/>
    </style:style>
    <style:style style:name="T289" style:parent-style-name="Standardnípísmoodstavce" style:family="text">
      <style:text-properties style:font-name="Bookman Old Style" style:font-weight-complex="bold" fo:color="#000000" fo:font-size="10pt" style:font-size-asian="10pt" style:font-size-complex="10pt"/>
    </style:style>
    <style:style style:name="P290" style:parent-style-name="Standard" style:family="paragraph">
      <style:text-properties style:font-name="Bookman Old Style" fo:font-weight="bold" style:font-weight-asian="bold" style:font-weight-complex="bold" fo:color="#000000" fo:font-size="10pt" style:font-size-asian="10pt" style:font-size-complex="10pt"/>
    </style:style>
  </office:automatic-styles>
  <office:body>
    <office:text text:use-soft-page-breaks="true">
      <text:p text:style-name="P1">MASARYKOVA UNIVERZITA V BRNĚ</text:p>
      <text:p text:style-name="P2">Pedagogická fakulta</text:p>
      <text:p text:style-name="P3"/>
      <text:p text:style-name="P4"/>
      <text:p text:style-name="P5"/>
      <text:p text:style-name="P6"/>
      <text:p text:style-name="P7"/>
      <text:p text:style-name="P8"/>
      <text:p text:style-name="P9">Nejčastější poruchy reprodukčního zdraví (neplodnost, mimoděložní těhotenství, potraty)</text:p>
      <text:p text:style-name="P10"><text:span text:style-name="T11">Seminární práce do předmětu Reprodukční<text:s/></text:span><text:span text:style-name="T12">zdraví (</text:span><text:span text:style-name="T13">RV2BP_3RZ)</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Standard"><text:span text:style-name="T27">Vypracovala: Monika Baslíková</text:span><text:span text:style-name="T28"><text:line-break/></text:span><text:span text:style-name="T29">UČO: 406897</text:span><text:span text:style-name="T30"><text:line-break/></text:span><text:span text:style-name="T31">Pedagogické asistentství speciální pedagogiky pro ZŠ a Pedagogické asistentství výchovy ke zdraví pro ZŠ<text:s/></text:span><text:span text:style-name="T32"><text:line-break/></text:span><text:span text:style-name="T33">Bakalářské prezenční studium</text:span></text:p>
      <text:p text:style-name="P34"/>
      <text:p text:style-name="P35">NEPLODNOST</text:p>
      <text:p text:style-name="P36"><text:span text:style-name="T37">„Světová zdravotnická organizace<text:s/></text:span><text:span text:style-name="T38">definuje neplodnost jako stav, kdy partnerský pár není schopen počít dítě i přes pravidelné praktikování nechráněného pohlavního styku po dobu minimálně jednoho roku.</text:span><text:span text:style-name="T39">”</text:span></text:p>
      <text:p text:style-name="P40">Poruchy plodnosti u muže</text:p>
      <text:p text:style-name="P41">Porucha plodnosti muže je příčinou sterility asi u 35% všech<text:s/>léčených párů, avšak toto procento může být i vyšší.</text:p>
      <text:p text:style-name="Standard"><text:span text:style-name="T42">Abnormality <text:s text:c="3"/>spermií</text:span><text:span text:style-name="T43"><text:line-break/></text:span><text:span text:style-name="T44">Množství spermií a jejich kvalita jsou základním kamenem mužské neplodnosti. Nízký počet spermií se označuje jako<text:s/></text:span><text:span text:style-name="T45">oligospermie.<text:s/></text:span><text:span text:style-name="T46">U některých mužů nedochází k tvorbě spermií vůbec, t</text:span><text:span text:style-name="T47">ento stav se potom nazývá<text:s/></text:span><text:span text:style-name="T48">azoospermie</text:span><text:span text:style-name="T49">.<text:s/></text:span><text:span text:style-name="T50">Astenospermie</text:span><text:span text:style-name="T51"><text:s/>je nižší pohyblivost spermií,<text:s/></text:span><text:span text:style-name="T52">teratospermie</text:span><text:span text:style-name="T53"><text:s/>znamená morfologické defekty spermií.</text:span></text:p>
      <text:p text:style-name="P54"><text:span text:style-name="T55">Infekce</text:span><text:span text:style-name="T56"><text:line-break/></text:span><text:span text:style-name="T57">Při prokázané infekci je nezbytné kultivačním onemocněním zjistit vyvolavatele onemocnění. Pokud se to podaří, v</text:span><text:span text:style-name="T58">ede cílená léčba antibiotiky ke zlepšení parametrů spermiogramu až v 50 % případech.</text:span></text:p>
      <text:p text:style-name="Standard"><text:span text:style-name="T59">Uzávěr vývodných cest</text:span><text:span text:style-name="T60"><text:line-break/></text:span><text:span text:style-name="T61">Nejčastější příčinou neprůchodnosti vývodního systému je vasektomie. Při uzávěru vývodných cest pohlavního traktu a při zachované tvorbě spermií ve v</text:span><text:span text:style-name="T62">arleti může být až v 50 % případů úspěšná mikroskopická operace. Při neúspěchu je možné použít některé ještě náročnější způsoby.</text:span></text:p>
      <text:p text:style-name="Standard"><text:span text:style-name="T63">Cévní změny (varikokéla)</text:span><text:span text:style-name="T64"><text:line-break/></text:span><text:span text:style-name="T65">Odhaduje se, že až 15 % mužů má varikokélu, tzn. Rozšířené žíly v šourku. Až 40 % mužů s varikokélou<text:s/></text:span><text:span text:style-name="T66">má sníženou schopnost plodnosti, a tím se stává nejčastější příčinou mužské neplodnosti. <text:s text:c="2"/></text:span></text:p>
      <text:p text:style-name="Standard"><text:span text:style-name="T67">Hormonální příčiny</text:span><text:span text:style-name="T68"><text:line-break/></text:span><text:span text:style-name="T69">Ve velmi malém počtu případů se u muže zjistí jako příčina neplodnosti hormonální porucha. Jsou to vzácné případy.</text:span></text:p>
      <text:p text:style-name="Standard"><text:span text:style-name="T70">Protilátky proti spermiím</text:span><text:span text:style-name="T71"><text:line-break/></text:span><text:span text:style-name="T72">Pří</text:span><text:span text:style-name="T73">tomnost autoprotilátek (nejčastěji jako důsledek zánětu či poranění) negativně ovlivňuje proces oplození. Léčba kortikoidy nebývá příliš úspěšná, a proto jsou dnes tyto páry včas odesílány k léčbě metodou mimotělního oplodnění.</text:span></text:p>
      <text:p text:style-name="Standard"><text:span text:style-name="T74">Dědičné a vrozené poruchy</text:span><text:span text:style-name="T75"><text:line-break/></text:span><text:span text:style-name="T76">N</text:span><text:span text:style-name="T77">ěkteří muži mohou mít abnormálně změněnou část reprodukčního systému nebo některé jeho části mohou dokonce chybět. Například až jedno procento mužů se rodí s nesestouplým varletem. Přibližně 1 % mužů se rodí bez chámovodu. Neplodnost mohou ovlivňovat i dal</text:span><text:span text:style-name="T78">ší genetické poruchy, jako například Klinefelterův syndrom, stav, kdy je přítomen jeden chromozom X navíc. Mezi příznaky tohoto syndromu patří malá varlata a ojediněle zvětšená prsa.</text:span></text:p>
      <text:p text:style-name="Standard"><text:span text:style-name="T79">Další příčiny:</text:span><text:span text:style-name="T80"><text:s/>impotence, zpětná ejakulace, léčba chemoterapií nebo radi</text:span><text:span text:style-name="T81">oterapií</text:span></text:p>
      <text:p text:style-name="P82"/>
      <text:soft-page-break/>
      <text:p text:style-name="P83">Stanovení diagnózy a léčba muže</text:p>
      <text:p text:style-name="P84">Analýza spermatu je jedním ze základních testů při vyšetření mužské neplodnosti. Stanoví, zda muž produkuje sperma, které je schopno oplodnit ženu. Základní vyšetřené semene zahrnuje změřené objemu, pohyblivosti a<text:s/>množství spermií. Vyšetření se provádí pod mikroskopem.</text:p>
      <text:p text:style-name="Standard"><text:span text:style-name="T85">Operace varikokély</text:span><text:span text:style-name="T86"><text:line-break/></text:span><text:span text:style-name="T87">Rozsáhlou varikokélu, tzn. Městkové, rozšířené žíly je nutno odstranit operačně. Chirurgická léčba dosahuje nejlepší výsledků. Úprava kvality semene se dá očekávat až u dvou třetin</text:span><text:span text:style-name="T88"><text:s/>mužů a dosažení těhotenství až u 43 % párů do dvou let od operace. Při léčbě varikokély mohou být rovněž použity mikrochirurgické techniky. Ty jsou prováděny <text:s/>ambulantně a její výhodou je především menší jizva, nižší riziko opětovného vzniku varikokély a<text:s/></text:span><text:span text:style-name="T89">kratší doba nutná k plnému zotavení po operaci.</text:span></text:p>
      <text:p text:style-name="Standard"><text:span text:style-name="T90">Oprava poškozeného vývodného systému</text:span><text:span text:style-name="T91"><text:line-break/></text:span><text:span text:style-name="T92">Nejběžnějším zákrokem odstraněním poškození vývodného systému je odstranění vasektomie. V České republice je tato operace spíše raritou, i proto, že samotná vasektomie býv</text:span><text:span text:style-name="T93">á prováděna velmi zřídka.</text:span></text:p>
      <text:p text:style-name="Standard"><text:span text:style-name="T94">Hormonální léčba</text:span><text:span text:style-name="T95"><text:line-break/></text:span><text:span text:style-name="T96">Muži s hormonálními poruchami mohou být léčeni podobnými léky jaké se používají v léčbě žen. Clomifen se podává mužům s nízkým počtem a omezenou pohyblivostí spermií. Lidský choriogonadotropin (HCG) a FSH se použ</text:span><text:span text:style-name="T97">ívají k léčbě mužů se závažnějšími hormonálními poruchami.</text:span></text:p>
      <text:p text:style-name="Standard"><text:span text:style-name="T98">Léčba retrográdní (zpětné) ejakulace</text:span><text:span text:style-name="T99"><text:line-break/></text:span><text:span text:style-name="T100">K léčbě tohoto stavu se používá pseudoephedrine, lék, který je běžně dostupný v lékárnách.</text:span></text:p>
      <text:p text:style-name="Standard"><text:span text:style-name="T101">Léčba poruch imunity</text:span><text:span text:style-name="T102"><text:line-break/></text:span><text:span text:style-name="T103">Přítomnost protilátek proti spermiím se dá ovl</text:span><text:span text:style-name="T104">ivnit podáním kortikosteroidů, ale úspěšnost tohoto postupu nebývá vysoká. Tyto steroidní léky mohou potlačit imunitní systém a rovněž snížit tvorbu protilátek, léčba ale musí být podáván minimálně po dobu jednoho měsíce.</text:span></text:p>
      <text:p text:style-name="Standard"><text:span text:style-name="T105">Léčba poruchy ejakulace</text:span><text:span text:style-name="T106"><text:line-break/></text:span><text:span text:style-name="T107">U mužů<text:s/></text:span><text:span text:style-name="T108">s poruchou výronu semene může být ejakulace uměle vyvolána bud pomocí stimulace penisu vibrátorem, nebo elektrostimulací. <text:s/>Tyto metody se často používají u mužů po úrazu míchy, kteří nejsou schopni dosáhnout výronu semene.</text:span></text:p>
      <text:p text:style-name="P109"/>
      <text:p text:style-name="P110">Porucha plodnosti u žen</text:p>
      <text:p text:style-name="P111"><text:span text:style-name="T112">Endometrióza</text:span><text:span text:style-name="T113"><text:line-break/></text:span><text:span text:style-name="T114">Endometrióza je onemocnění, které postihuje 40 až 60 % neplodných žen. Jedná se o onemocnění charakterizované přítomností endometriálních buněk (buněk výstelky sliznice dutiny děložní) mino dělohu. Endometriální buňky se mohou zachytit na vaje</text:span><text:span text:style-name="T115">čnících, a tkáních a ostatních orgánech v okolí. Příčinou může být stav, kdy v průběhu menstruace dochází ke zpětnému odtoku krve přes vejcovody do dutiny břišní. Endometrióza rovněž způsobuje tvorbu srůstů v oblasti vejcovodů, což vede k jejich uzavření a</text:span><text:span text:style-name="T116"><text:s/>zhoršuje rovněž možnost uhnízdění oplodněného vajíčka.</text:span></text:p>
      <text:p text:style-name="Standard"><text:span text:style-name="T117">Choroby děložního čípku</text:span><text:span text:style-name="T118"><text:line-break/></text:span><text:span text:style-name="T119">Přibližně 5 % všech případů neplodnosti he způsobena chorobami děložního čípku. Kvalita hlenu kanálu děložního čípku do značné míry ovlivňuje schopnost spermií procházet kanál</text:span><text:span text:style-name="T120">em hrdla. U některých žen se mohou v cervikálním hlenu vyskytnout protilátky proti spermiím.</text:span></text:p>
      <text:p text:style-name="Standard"><text:span text:style-name="T121">Děložní příčina</text:span><text:span text:style-name="T122"><text:line-break/></text:span><text:span text:style-name="T123">Nemoci dělohy mohou mít za následek poruchy uhnízdění embrya, (jeho zachycení v durině děložní), nebo schopnosti embrya pokračovat v růstu. Někter</text:span><text:span text:style-name="T124">é ženy se rodí s vadami dělohy, které jsou příčinou poruchy uhnízdění nebo donošení plodu do konce těhotenství. Problémy mohou způsobovat rovněž různé benigní (nezhoubné) nádory děložní, jakým jsou například polypy a myomy. <text:s/>Polypy jsou malé útvary, které<text:s/></text:span><text:span text:style-name="T125">rostou uvnitř dutiny děložní a znemožňují uhnízdění oplozeného vajíčka. Myomy, svalové nádory, se mohou objevit kdekoliv <text:s/>ve stěně děložní.</text:span></text:p>
      <text:p text:style-name="Standard"><text:span text:style-name="T126">Porucha hormonálních funkcí</text:span><text:span text:style-name="T127"><text:line-break/></text:span><text:span text:style-name="T128">Správa a vyvážená hladina pohlavních hormonů v ženském organismu je naprosto nezbytná p</text:span><text:span text:style-name="T129">ro ovulaci , oplodnění a těhotenství. Ovulace, uvolnění vajíčka, je způsobena změnami hladin pěti hlavních hormonů (FSH, LH, GnRH, estrogen a progesteron). Porucha rovnováhy kteréhokoliv z těchto hormonů může <text:s/>způsobovat poruchu ovulace nebo přímo její zas</text:span><text:span text:style-name="T130">tavení.</text:span></text:p>
      <text:p text:style-name="P131">Syndrom polycystických vaječníků (PCOS)<text:line-break/>Nejčastějším důvodem hormonální poruchy žen v reprodukčním věku je syndrom polycystických vaječníků. Své jméno získal podle přítomnosti malých cyst tvořících se ve vaječnících při poruše uvolňování vajíček (ovulaci). Bývá častou příčinou neplodnosti. Mezi příznaky této nemoci patří nepravidelné či chybějící měsíčky, neplodnost, zvýšené ochlupení, akné, obezita a porucha inzulínové rezistence (tzn. snížení citlivosti tkání na hormon inzulin, který reguluje metabolismus glukozy). <text:s/>Odhaduje se, že přibližně 10 – 15 % populace žen má PCOS.</text:p>
      <text:p text:style-name="Standard"><text:span text:style-name="T132">Opakované potrácení</text:span><text:span text:style-name="T133"><text:line-break/></text:span><text:span text:style-name="T134">Každé 6 těhotenství (tedy cca 15 %) končí potratem před 12. týdnem, naprostá většina z nich z důvodu náhodně vzniklých genetických poruch v embryu.</text:span></text:p>
      <text:p text:style-name="Standard"><text:span text:style-name="T135">Nevysvě</text:span><text:span text:style-name="T136">tlitelná neplodnost</text:span><text:span text:style-name="T137"><text:line-break/></text:span><text:span text:style-name="T138">Tato diagnóza je stanovena po vyloučení všech ostatních příčin neplodnosti. Do této kategorie patří přibližně 5 – 10 % všech neplodných párů. Lékař většinou poradí postiženému, aby podstoupil umělé oplodnění (IVF).</text:span></text:p>
      <text:p text:style-name="Standard"><text:span text:style-name="T139">Další příčiny neplod</text:span><text:span text:style-name="T140">nosti:<text:s/></text:span><text:span text:style-name="T141"><text:s/>problémy spojené se štítnou žlázou, předchozí operace, pánevní srůsty, předčasné ovariální selhání, sekundární (druhotná) neplodnost</text:span></text:p>
      <text:p text:style-name="P142"/>
      <text:p text:style-name="P143">Stanovení diagnózy ženy</text:p>
      <text:p text:style-name="P144">Vyšetření neplodnosti znamená provedení celé řady testů. Vzhledem k tomu, že nejméně <text:s text:c="3"/>20<text:s/>% všech případů neplodnosti he způsobeno neplodností ženy i muže, je velice důležité, aby byli vyšetřeni oba partneři. Vyšetření zahrnuje odběr na chlamydiové infekce, kapavku, eventuálně i na další potencionální škodlivé mikroorganismy.<text:s/><text:line-break/>Kompletní krevní<text:s/>odběry zahrnují vyšetření na zmíněné hormony, hepatitidu B, HIV, další různé viry, krevní skupinu a Rh faktor.</text:p>
      <text:p text:style-name="Standard"><text:span text:style-name="T145">Hysterosalpingografie (HSG)</text:span><text:span text:style-name="T146"><text:line-break/></text:span><text:span text:style-name="T147">Při tomto vyšetření se pomocí rentgenového snímkování dělohy a vejcovodů zkoumá horná reprodukční trakt. HSG pomáhá</text:span><text:span text:style-name="T148"><text:s/>diagnostikovat neprůchodnost vejcovodů a děložních abnormalit, <text:s/>jakými jsou například polypy, myomy nebo abnormality tvaru dělohy.</text:span></text:p>
      <text:p text:style-name="Standard"><text:span text:style-name="T149">Vaginální ultrazvukové vyšetření</text:span><text:span text:style-name="T150"><text:line-break/></text:span><text:span text:style-name="T151">Většinou bývá provedeno již při první návštěvě lékaře. Ultrazvukový přístroj pracuje na pr</text:span><text:span text:style-name="T152">incipu zvukových vln velmi vysoké frekvence, pomocí kterých je vytvořen ostrý a přehledný obraz ženských pánevních orgánů, a umožňuje tak odhalení i drobných nerovností děložní sliznice. Lékař může pomocí přístroje změřit výšku děložní sliznice a zjistit r</text:span><text:span text:style-name="T153">ůzné abnormality dělohy i vaječníků.</text:span></text:p>
      <text:p text:style-name="Standard"><text:span text:style-name="T154">Laparoskopie a hysterektomie</text:span><text:span text:style-name="T155"><text:line-break/></text:span><text:span text:style-name="T156">Laparoskopie je operační vyšetření, které se provádí k vyloučení endometriózy, srůstů, myomů a jiných abnormalit dělohy, vejcovodů a vaječníků. Bývá obvykle až jedním z posledních kroků při</text:span><text:span text:style-name="T157"><text:s/>vyšetřování neplodnosti.<text:s/></text:span><text:span text:style-name="T158"><text:line-break/></text:span><text:span text:style-name="T159">Hysterektomie je metoda sloužící k ověření a léčení jakýchkoliv abnormalit nalezených při ultrazvukovém vyšetření. Je dnes preferována, často v kombinaci s laparoskopií i najednou.</text:span></text:p>
      <text:p text:style-name="P160">Možnosti léčby neplodnosti ženy</text:p>
      <text:p text:style-name="Standard"><text:span text:style-name="T161">Hormonální léčb</text:span><text:span text:style-name="T162">a</text:span><text:span text:style-name="T163"><text:line-break/></text:span><text:span text:style-name="T164">Nejčastější metodou léčby neplodnosti ženy je řízená léčba pomocí hormonálních léků. U mnoha sterilních párů je neplodnost způsobena poruchou hormonálních funkcí, která můžu být pomocí hormonální léčby upravena. Příznivou zprávou je, že až 75 % takto pos</text:span><text:span text:style-name="T165">tižených párů pomocí této léčby otěhotní.<text:s/></text:span><text:span text:style-name="T166"><text:line-break/></text:span><text:span text:style-name="T167">Léky usnadňující oplodnění mají za úkol stimulovat (podporovat) ovulaci u žen a správně by měly být předepsány až po provedení kompletního vyšetření.</text:span></text:p>
      <text:p text:style-name="Standard"><text:span text:style-name="T168">Odstranění následků dříve provedené sterilizace</text:span><text:span text:style-name="T169"><text:line-break/></text:span><text:span text:style-name="T170">Odstranění nás</text:span><text:span text:style-name="T171">ledků předchozí sterilizace ženských vejcovodů je dnes jedním z typem mikrochirurgické léčby, která se dosud provádí. Ostatní mikrochirurgické operace se již přestaly provádět vzhledem k tomu, že metody mimoděložního oplodnění (IVF) jsou dnes velice úspěšn</text:span><text:span text:style-name="T172">é.</text:span><text:span text:style-name="T173"><text:line-break/></text:span><text:span text:style-name="T174">Mikrochirurgie vejcovodů je rekonstrukční operace prováděná pod zvětšením v mikroskopu za použití velmi jemných chirurgických nástrojů. Úspěšnost této operace se pohybuje v rozmezí <text:s/>25 až 85 % v závislosti na tom, jak velká část vejcovodů zůstala při př</text:span><text:span text:style-name="T175">edchozí operaci zachována. Pokud však dojde po takto provedené rekonstrukční operaci k oplodnění, má žena zvýšené riziko výskytu mimoděložního těhotenství.</text:span></text:p>
      <text:p text:style-name="Standard"><text:span text:style-name="T176">Jiné možnosti léčby</text:span><text:span text:style-name="T177"><text:line-break/></text:span><text:span text:style-name="T178">Další možnosti léčby, kterých je někdy nutno použít v léčbě neplodnosti, jsou o</text:span><text:span text:style-name="T179">dstranění polypů, myomů a ložisek endometriózy a použitím hysteroskopie nebo laparoskopie.</text:span></text:p>
      <text:p text:style-name="Standard"><text:span text:style-name="T180">Léčba sekundární neplodnosti</text:span><text:span text:style-name="T181"><text:line-break/></text:span><text:span text:style-name="T182">Léčebné možnosti pacientek se sekundární neplodností jsou stejné jako možnosti léčby pacientek, které nikdy nedosáhly těhotenství. Nicm</text:span><text:span text:style-name="T183">éně existují důkazy, že úspěšnost léčby těchto pacientek je podle věku o 2 až 12 % vyšší.</text:span></text:p>
      <text:p text:style-name="P184"/>
      <text:p text:style-name="P185"><text:s text:c="2"/></text:p>
      <text:p text:style-name="P186"><text:line-break/></text:p>
      <text:p text:style-name="P187">Mimoděložní těhotenství</text:p>
      <text:p text:style-name="P188"/>
      <text:p text:style-name="P189">Ektopické jinak též mimoděložní těhotenství je stav, kdy se po početí oplozené vajíčko uhnízdí jinde než v děloze. Z 95 % se jedná o<text:s/>vejcovod, v tom případě mluvíme o tubárním těhotenství, vzácně pak dochází k uhnízdění v děložním hrdle, vaječníku (3 %) či břišní dutině (1,5 %).Jelikož jsou příznivé podmínky pro správný vývoj embrya pouze v děloze, dochází mimo dělohu často k jeho odumření. V případě vývoje embrya hrozí riziko krvácení, prasknutí vejcovodu a sepse. Ektopické těhotenství je pro ženu velmi nebezpečné a pokud není dostatečně rychle podchyceno, může skončit její smrtí.</text:p>
      <text:p text:style-name="P190">Pacientky léčené pro sterilitu (zejména při poškození vejcovodů) jsou více vystaveny riziku mimoděložního těhotenství. Mimoděložní těhotenství je závažné nejenom pro sám fakt neúspěšné gravidity a pro nutnost chirurgického řešení, ale i proto, že bohužel často zapříčiňuje následnou sterilitu. Výrazný pokrok medicíny v posledních desetiletích způsobil, že mimoděložní těhotensství je dnes diagnostikováno velmi často, a proto i <text:s/>vyhlídky na zachování následné plodnosti jsou mnohem lepší než dříve.<text:s/><text:line-break/>Přítomnost těhotenství je zapotřebí potvrdit testy a podezření na mimoděložní těhotenství se zvýší, pokud se při ultrazvukovém vyšetření neprokáže těhotenství v děloze. Následné laparoskopické vyšetření definitivně potvrdí diagnózu v naprosté většině případů.</text:p>
      <text:p text:style-name="Textbody"><text:span text:style-name="T191">Léčba</text:span><text:span text:style-name="T192"><text:line-break/></text:span><text:span text:style-name="T193">Léčba momoděložního těhotenství je (až na vyjímky)<text:s/></text:span><text:span text:style-name="T194">chirurgická.</text:span></text:p>
      <text:p text:style-name="Textbody"><text:span text:style-name="T195">Radikální operace</text:span><text:span text:style-name="T196"><text:line-break/></text:span><text:span text:style-name="T197">Radikální léčbou mimoděložního těhotenství rozumíme odstanění postiženého orgánu (nejčastěji vejcovodu) spolu s embryem. Tento postup se volí tehdy, je-li vejcovod mimoděložním těhotenstvím zcela destruován, nebo pokud žena j</text:span><text:span text:style-name="T198">iž neplánuje další graviditu.</text:span></text:p>
      <text:p text:style-name="Textbody"><text:span text:style-name="T199">Konzervativní operace</text:span><text:span text:style-name="T200"><text:line-break/></text:span><text:span text:style-name="T201">Plánuje-li žena další těhotenství nebo je-li patologicky změněn i druhostranný vejcovod, je vždy snaha o zachování plodnosti. To umožňuje odstranění pouze produktu koncepce při zachování vejcovodu, i kdy</text:span><text:span text:style-name="T202">ž riziko opakování mimoděložního těhotenství se zvyšuje. Byly vypracovány i postupy, kdy vstříknutím látky <text:s/>toxické pro tkáně časného těhotenství dojde k jeho zániku bez nutnosti dalšího chirurgického výkonu. Úspěšnost tohoto postupu však není stoprocentní</text:span><text:span text:style-name="T203"><text:s/>a vyžaduje mnohem intenzivnější sledování, takže pro ženu jpředstavuje větší psychickou zátěž.</text:span><text:span text:style-name="T204"><text:line-break/></text:span><text:span text:style-name="T205">Jelikož mimo děložní dutinu nenachází těhotenství pro svůj růst optimální podmínky, dochází někdy k jeho samovolnému zániku a vštřebání. I tento proces však mus</text:span><text:span text:style-name="T206">í probíhat pod přísnou kontrolou lékaře.</text:span></text:p>
      <text:p text:style-name="P207"/>
      <text:p text:style-name="P208">Potrat</text:p>
      <text:p text:style-name="P209"/>
      <text:p text:style-name="P210">Potrat (lat. abortus, někdy počeštěný výraz aborce) je ukončení těhotenství zánikem embrya nebo plodu před porodem. Potrat je definován vyhláškou ministerstva zdravotnictví ČSR č. 11/1988 §4: Potratem se rozumí ukončení těhotenství ženy, při němž:</text:p>
      <text:p text:style-name="P211"/>
      <text:list text:style-name="LFO1" text:continue-numbering="true">
        <text:list-item>
          <text:p text:style-name="P212">plod neprojevuje ani jednu ze známek života a jeho porodní hmotnost je nižší než 1000 g a pokud ji nelze zjistit, jestliže je těhotenství kratší než 28 týdnů</text:p>
        </text:list-item>
        <text:list-item>
          <text:p text:style-name="P213">plod projevuje alespoň jednu ze známek života a má porodní hmotnost nižší než <text:s text:c="2"/>500 g, ale nepřežije 24 hodin po porodu</text:p>
        </text:list-item>
        <text:list-item>
          <text:p text:style-name="P214">z dělohy ženy bylo vyňato plodové vejce bez plodu, anebo těhotenská sliznice</text:p>
        </text:list-item>
      </text:list>
      <text:p text:style-name="P215"/>
      <text:p text:style-name="P216"><text:s/>Odhaduje se, že každé šesté těhotenství končí samovolným potratem a až v 75 % všech případů k nim dojde do 12. týdne těhotenství. U žen se sníženou plodností dochází k častým potratum až v 70 % příapdů a čím je žena starší, tím vyšší je její riziko.</text:p>
      <text:p text:style-name="P217">Příčiny potratů</text:p>
      <text:p text:style-name="Textbody"><text:span text:style-name="T218">Chromozomální defekty</text:span><text:span text:style-name="T219"><text:line-break/></text:span><text:span text:style-name="T220">V jedné studii bylo prokázáno, že 50 až 60 % všech samovolných potratlů heje<text:s/></text:span><text:span text:style-name="T221">způsobeno chromozomálními odchylkami. Nejčastěji se vyskytuje <text:s/>tzv. Trisomie některého chromozómu. Dalšími genetickými příčinami může být oplodnění vajíčka více spermiemi (polyploidie) či poruchy struktury chromozómu. K těmto poruchám dochází nejčastěji v<text:s/></text:span><text:span text:style-name="T222">souvislosti s vyšším věkem partnerů. Z tohoto důvodu se doporučuje všem těhotným ženám starším 35 let absolvovat vyšetření metodami prenatální diagnostiky, kterými lze včas zjistit případné postižení plodu.<text:s/></text:span><text:span text:style-name="T223"><text:line-break/></text:span><text:span text:style-name="T224"><text:line-break/></text:span><text:span text:style-name="T225">Hormonální poruchy</text:span><text:span text:style-name="T226"><text:line-break/></text:span><text:span text:style-name="T227">Abnormální hormonální hladin</text:span><text:span text:style-name="T228">y jsou další častou příčinou samovolných potratů. Příkladem je nedostatek progesteronu, hormonu, který podporuje sliznici dutiny děložní. Bez dostatečné hladiny progesteroni nedojde ke kvalitnímu vyvinutí sliznice dutiny děložní, a tím k uhnízdění embrya a</text:span><text:span text:style-name="T229"><text:s/>jeho správné výživě.</text:span></text:p>
      <text:p text:style-name="Textbody"><text:span text:style-name="T230">Děložní faktor</text:span><text:span text:style-name="T231"><text:line-break/></text:span><text:span text:style-name="T232">Myomy či vrozené vady způsobují potraty zejména v pozdější fázy těhotenství, ve druhém trimestru. Stejně se mohou uplatňovat i srůsty v děložní dutině či polypy.</text:span></text:p>
      <text:p text:style-name="Textbody"><text:span text:style-name="T233">Toxické látky</text:span><text:span text:style-name="T234"><text:line-break/></text:span><text:span text:style-name="T235">V některých případech se za viníka potratu</text:span><text:span text:style-name="T236"><text:s/>dají označit toxické látky z životního prostředí. Mezi ně patří například glykolové ethery, které se používají při výrobě v elektronickém průmyslu. Jinou potencionální toxickou látkou je olovo, které se nachází v barvách, při výrobě automobilů, ve výfukov</text:span><text:span text:style-name="T237">ých plynech, bateriích a lacích. Nebezpečný je rovněž polyvinylchlorid, který se nachází v plastech, nábytku a oblečení.</text:span></text:p>
      <text:p text:style-name="P238"><text:span text:style-name="T239">Infekce</text:span><text:span text:style-name="T240"><text:line-break/></text:span><text:span text:style-name="T241">Ipříčinou potratu může být několik druhů infekcí. Mezi ně patří například zarděnky a chlamydie. Každá žena, která se snaží o po</text:span><text:span text:style-name="T242">četí, by měla být vyšetřena na zarděnky, a pokud nemá imunitu, měla by být očkovaní a s otěhotněním počkat minimálně tři měsíce. V České republice očkování dívek ve školním věku eliminuje tuto příčinu poškození plodu nebo riziko potratu.</text:span></text:p>
      <text:p text:style-name="Textbody"><text:span text:style-name="T243">Imunologické příč</text:span><text:span text:style-name="T244">iny<text:s/></text:span><text:span text:style-name="T245"><text:line-break/></text:span><text:span text:style-name="T246">Imunologická příčina potratů je vzácná a velmi diskutovaná. Postihuje zejména ty páry, kde partneři jsou nositeli imunologicky velmi podobných znaků.</text:span></text:p>
      <text:p text:style-name="Textbody"><text:span text:style-name="T247">Nedostatečnost děložního hrdla</text:span><text:span text:style-name="T248"><text:line-break/></text:span><text:span text:style-name="T249">Nedostatečnost děložního hrdla je stav, kdy tkáň děložního čípku není</text:span><text:span text:style-name="T250"><text:s/>dostatečně pevná a v průběhu růstu těhotenství se otevírá. K potratům způsobeným nedostatečností děložního hrdla dochází v obvykle až v druhém trimestru, kdy se děložná hrdlo bezbolestně otevírá. <text:s text:c="3"/>K prevenci tohoto stavu může být na děložní hrdlo nalože</text:span><text:span text:style-name="T251">n steh. Tento výkon se nazývá cerclage a je možno jej provést od 12. týdne těhotenství.</text:span></text:p>
      <text:p text:style-name="P252"><text:span text:style-name="T253">Endometrióza</text:span><text:span text:style-name="T254"><text:line-break/></text:span><text:span text:style-name="T255">Ženy trpící endometriózou mají rovněž vyšší výskyt potratů než zdravé ženy. Při endometrióze produkují vaječníky méně hormonů a méně kvalitní vajíčka, a tí</text:span><text:span text:style-name="T256">m je riziko potratů zvýšeno.</text:span></text:p>
      <text:p text:style-name="P257"/>
      <text:p text:style-name="P258"><text:span text:style-name="T259">Interrupce</text:span><text:span text:style-name="T260"><text:line-break/></text:span><text:span text:style-name="T261">Interrupce, umělé přerušení (ukončení) těhotenství, umělý potrat je záměrné ukončení těhotenství prostřednictvím chemické látky nebo chirurgického zákroku. Bývá též nazývána prostě potrat, toto slovo ovšem v původní</text:span><text:span text:style-name="T262">m významu znamená samovolné (nezamýšlené) předčasné vypuzení plodu neschopného života, přesná definice potratu je dána legislativou.</text:span><text:span text:style-name="T263"><text:line-break/></text:span></text:p>
      <text:p text:style-name="P264"/>
      <text:p text:style-name="P265">Seznam použité literatury:</text:p>
      <text:p text:style-name="Standard"><text:span text:style-name="T266">DOHERTY, C a Melanie Morrissey CLARK.<text:s/></text:span><text:span text:style-name="T267">Léčba neplodnosti: podrobný rádce pro neplodné páry</text:span><text:span text:style-name="T268">. Vyd</text:span><text:span text:style-name="T269">. 1. Brno: Computer Press, 2006, 121 s. ISBN 80-251-0771-X.<text:s/></text:span><text:span text:style-name="T270"><text:line-break/></text:span><text:span text:style-name="T271">LÁZNIČKOVÁ, Ludmila.<text:s/></text:span><text:span text:style-name="T272">Neplodnost: přirozené plánování rodičovství</text:span><text:span text:style-name="T273">. Dotisk 1. vyd. Brno: Centrum naděje a pomoci, 2012, 32 s. ISBN 978-80-904855-4-9.</text:span><text:span text:style-name="T274"><text:s/></text:span><text:span text:style-name="T275"><text:line-break/></text:span><text:span text:style-name="T276">MARDEŠIĆ, Tonko.<text:s/></text:span><text:span text:style-name="T277">Neplodnost</text:span><text:span text:style-name="T278">. 1. vyd. Praha:<text:s/></text:span><text:span text:style-name="T279">Makropulos, 1996, 78 s. Trápí vás--. ISBN 80-860-0301-9.</text:span><text:span text:style-name="T280"><text:line-break/></text:span><text:span text:style-name="T281">Neplodnost. [online]. [cit. 2013-11-26]. Dostupné z: http://neplodnost.webpark.cz/<text:s/></text:span><text:span text:style-name="T282"><text:line-break/></text:span><text:span text:style-name="T283">Wikipedie: Interupce. [online]. [cit. 2013-11-26]. Dostupné z: http://cs.wikipedia.org/wiki/Interupce<text:s/></text:span><text:span text:style-name="T284"><text:line-break/></text:span><text:span text:style-name="T285">Wikipedie: M</text:span><text:span text:style-name="T286">imoděložní těhotenství. [online]. [cit. 2013-11-26]. Dostupné z: http://cs.wikipedia.org/wiki/Mimod%C4%9Blo%C5%BEn%C3%AD_t%C4%9Bhotenstv%C3%AD <text:s/></text:span><text:span text:style-name="T287"><text:line-break/></text:span><text:span text:style-name="T288">Wikipedie: Potrat. [online]. [cit. 2013-11-26]. Dostupné z: http://cs.wikipedia.org/wiki/Potrat<text:s/></text:span><text:span text:style-name="T289"><text:line-break/></text:span></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Zápatí" style:display-name="Zápatí"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predmet_kod" style:display-name="predmet_kod"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73in" fo:page-height="11.692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meta:initial-creator>
    <dc:creator>Reissmannova</dc:creator>
    <meta:creation-date>2013-12-12T10:53:00Z</meta:creation-date>
    <dc:date>2013-12-12T10:53:00Z</dc:date>
    <meta:print-date>2013-11-26T10:54:00Z</meta:print-date>
    <meta:template xlink:href="Normal.dotm" xlink:type="simple"/>
    <meta:editing-cycles>2</meta:editing-cycles>
    <meta:editing-duration>PT0S</meta:editing-duration>
    <meta:user-defined meta:name="Informace 1"/>
    <meta:user-defined meta:name="Informace 2"/>
    <meta:user-defined meta:name="Informace 3"/>
    <meta:user-defined meta:name="Informace 4"/>
    <meta:document-statistic meta:page-count="3" meta:paragraph-count="36" meta:word-count="2651" meta:character-count="18256" meta:row-count="130" meta:non-whitespace-character-count="15641"/>
  </office:meta>
</office:document-meta>
</file>