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4pt" style:font-name-asian="BAAAAA+TimesNewRomanPS-BoldMT" style:font-size-asian="14pt" style:font-name-complex="BAAAAA+TimesNewRomanPS-BoldMT" style:font-size-complex="14pt"/>
    </style:style>
    <style:style style:name="P2" style:family="paragraph" style:parent-style-name="Standard">
      <style:paragraph-properties fo:margin-top="0cm" fo:margin-bottom="0.199cm" fo:text-align="center" style:justify-single-word="false" style:text-autospace="none"/>
      <style:text-properties style:font-name="Arial1" fo:font-size="18pt" fo:font-weight="bold" style:font-name-asian="BAAAAA+TimesNewRomanPS-BoldMT" style:font-size-asian="18pt" style:font-weight-asian="bold" style:font-name-complex="BAAAAA+TimesNewRomanPS-BoldMT" style:font-size-complex="18pt" style:font-weight-complex="bold"/>
    </style:style>
    <style:style style:name="P3" style:family="paragraph" style:parent-style-name="Standard" style:list-style-name="L1">
      <style:paragraph-properties fo:margin-top="0cm" fo:margin-bottom="0.199cm" fo:text-align="start" style:justify-single-word="false" style:text-autospace="none"/>
      <style:text-properties style:font-name="Times New Roman" fo:font-size="12pt" style:font-name-asian="CAAAAA+TimesNewRomanPSMT" style:font-size-asian="12pt" style:font-name-complex="CAAAAA+TimesNewRomanPSMT" style:font-size-complex="12pt"/>
    </style:style>
    <style:style style:name="P4" style:family="paragraph" style:parent-style-name="Standard" style:list-style-name="L1">
      <style:paragraph-properties fo:margin-top="0cm" fo:margin-bottom="0.199cm" style:text-autospace="none"/>
      <style:text-properties style:font-name="Times New Roman" fo:font-size="12pt" style:font-name-asian="CAAAAA+TimesNewRomanPSMT" style:font-size-asian="12pt" style:font-name-complex="CAAAAA+TimesNewRomanPSM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oratoř fyziky je odbornou učebnou, ve které platí speciální režim,</text:p>
      <text:p text:style-name="P1">který se řídí laboratorním řádem a laboratorními požárními směrnicemi.</text:p>
      <text:p text:style-name="P1"/>
      <text:p text:style-name="P2">Laboratorní řád</text:p>
      <text:list xml:id="list32740060" text:style-name="L1">
        <text:list-item>
          <text:p text:style-name="P3">Do laboratoře fyziky smí studenti vstupovat jen se souhlasem vyučujícího.</text:p>
        </text:list-item>
        <text:list-item>
          <text:p text:style-name="P3">Je zakázáno vstupovat do laboratoře pod vlivem alkoholu či jiných omamných a návykových látek, tyto látky do laboratoře vnášet nebo je v laboratoři užívat.</text:p>
        </text:list-item>
        <text:list-item>
          <text:p text:style-name="P3">Před vstupem studenti odloží vrchní část oděvu do skříně k tomu určené. V laboratoři je nutné nosit vhodný oděv a obuv, doporučený je pracovní plášť.</text:p>
        </text:list-item>
        <text:list-item>
          <text:p text:style-name="P3">V laboratoři se studenti chovají tak, aby jejich vinou nedošlo k úrazu nebo poškození majetku.</text:p>
        </text:list-item>
        <text:list-item>
          <text:p text:style-name="P3">V laboratoři studenti nesmí svévolně přemisťovat vybavení a manipulovat s rozvodným elektrickým zařízením.</text:p>
        </text:list-item>
        <text:list-item>
          <text:p text:style-name="P3">V laboratoři nesmí studenti jíst, přechovávat jídlo na pracovních stolech a pít z laboratorního nádobí.</text:p>
        </text:list-item>
        <text:list-item>
          <text:p text:style-name="P3">Při práci v laboratoři studenti dodržují pokyny vyučujícího.</text:p>
        </text:list-item>
        <text:list-item>
          <text:p text:style-name="P3">O měření si každý student vede zápis v sešitě k tomu určeném. Na základě něj vypracuje protokol, který ve stanoveném termínu předloží ke kontrole.</text:p>
        </text:list-item>
        <text:list-item>
          <text:p text:style-name="P3">Při práci s chemikáliemi musí studenti používat ochranné pracovní pomůcky (např. pracovní plášť).</text:p>
        </text:list-item>
        <text:list-item>
          <text:p text:style-name="P3">Při práci s elektřinou je třeba dodržovat zvláštní bezpečnostní předpisy, se kterými budou v příslušném ročníku studenti obeznámeni. Zdroj elektrického proudu zapojujeme až po kontrole vyučujícím. Studenti se srdeční vadou nesmí měření s elektřinou provádět.</text:p>
        </text:list-item>
        <text:list-item>
          <text:p text:style-name="P3">Každé poškození laboratorního vybavení musí student, který poškození odhalí, okamžitě nahlásit vyučujícímu. Zvlášť důležité je okamžitě nahlásit poškození elektrického zařízení (např. izolace nebo zástrčky el. přívodu).</text:p>
        </text:list-item>
        <text:list-item>
          <text:p text:style-name="P3">Při práci s tepelnými spotřebiči jsou studenti povinni pracovat tak, aby jejich vinou nedošlo k požáru.</text:p>
        </text:list-item>
        <text:list-item>
          <text:p text:style-name="P3">Způsobí-li student škodu úmyslně, nebo v důsledku neukázněného chování, musí vzniklou škodu nahradit.</text:p>
        </text:list-item>
        <text:list-item>
          <text:p text:style-name="P3">Každý úraz musí být okamžitě ohlášen vyučujícímu.</text:p>
        </text:list-item>
        <text:list-item>
          <text:p text:style-name="P3">Po ukončení laboratorní práce uklidí studenti pomůcky podle pokynů vyučujícího.</text:p>
        </text:list-item>
        <text:list-item>
          <text:p text:style-name="P4">Tento laboratorní řád jsou studenti povinni znát a dodržovat h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áš Miléř</meta:initial-creator>
    <meta:creation-date>2013-10-02T16:45:34</meta:creation-date>
    <dc:date>2013-10-05T13:00:38.73</dc:date>
    <dc:creator>Tomáš Miléř</dc:creator>
    <meta:editing-duration>PT00H33M49S</meta:editing-duration>
    <meta:editing-cycles>7</meta:editing-cycles>
    <meta:generator>OpenOffice.org/3.2$Win32 OpenOffice.org_project/320m19$Build-9505</meta:generator>
    <meta:printed-by>Tomáš Miléř</meta:printed-by>
    <meta:print-date>2013-10-03T11:53:53.85</meta:print-date>
    <meta:document-statistic meta:table-count="0" meta:image-count="0" meta:object-count="0" meta:page-count="1" meta:paragraph-count="19" meta:word-count="301" meta:character-count="2049"/>
  </office:meta>
</office:document-meta>
</file>