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justify"/>
    </style:style>
    <style:style style:name="P2" style:parent-style-name="Odstavecseseznamem" style:family="paragraph">
      <style:paragraph-properties fo:text-align="justify" fo:margin-bottom="0.0416in" fo:line-height="100%"/>
    </style:style>
    <style:style style:name="T3" style:parent-style-name="Standardnípísmoodstavce" style:family="text">
      <style:text-properties style:font-name-asian="Times New Roman" style:letter-kerning="true" fo:font-size="22pt" style:font-size-asian="22pt" style:font-size-complex="22pt" fo:language="ru" fo:country="RU" style:language-asian="en" style:country-asian="GB"/>
    </style:style>
    <style:style style:name="T4" style:parent-style-name="Standardnípísmoodstavce" style:family="text">
      <style:text-properties style:font-name-asian="Times New Roman" style:letter-kerning="true" fo:font-size="22pt" style:font-size-asian="22pt" style:font-size-complex="22pt" style:language-asian="en" style:country-asian="GB"/>
    </style:style>
    <style:style style:name="T5" style:parent-style-name="Standardnípísmoodstavce" style:family="text">
      <style:text-properties style:font-name-asian="Times New Roman" style:letter-kerning="true" fo:font-size="22pt" style:font-size-asian="22pt" style:font-size-complex="22pt" fo:language="ru" fo:country="RU" style:language-asian="en" style:country-asian="GB"/>
    </style:style>
    <style:style style:name="P6" style:parent-style-name="Normální" style:family="paragraph">
      <style:paragraph-properties fo:text-align="justify"/>
    </style:style>
    <style:style style:name="T7" style:parent-style-name="apple-converted-space" style:family="text">
      <style:text-properties style:font-name-complex="Arial" fo:font-weight="bold" style:font-weight-asian="bold"/>
    </style:style>
    <style:style style:name="T8" style:parent-style-name="Standardnípísmoodstavce" style:family="text">
      <style:text-properties style:font-name-complex="Arial" fo:font-weight="bold" style:font-weight-asian="bold"/>
    </style:style>
    <style:style style:name="T9" style:parent-style-name="apple-converted-space" style:family="text">
      <style:text-properties style:font-name-complex="Arial" fo:font-weight="bold" style:font-weight-asian="bold"/>
    </style:style>
    <style:style style:name="T10" style:parent-style-name="Standardnípísmoodstavce" style:family="text">
      <style:text-properties style:font-name-complex="Arial" fo:font-weight="bold" style:font-weight-asian="bold"/>
    </style:style>
    <style:style style:name="T11" style:parent-style-name="apple-converted-space" style:family="text">
      <style:text-properties style:font-name-complex="Arial" fo:font-weight="bold" style:font-weight-asian="bold"/>
    </style:style>
    <style:style style:name="T12" style:parent-style-name="Standardnípísmoodstavce" style:family="text">
      <style:text-properties style:font-name-complex="Arial" fo:font-weight="bold" style:font-weight-asian="bold"/>
    </style:style>
    <style:style style:name="T13" style:parent-style-name="apple-converted-space" style:family="text">
      <style:text-properties style:font-name-complex="Arial" fo:font-weight="bold" style:font-weight-asian="bold"/>
    </style:style>
    <style:style style:name="T14" style:parent-style-name="Standardnípísmoodstavce" style:family="text">
      <style:text-properties style:font-name-complex="Arial" fo:font-weight="bold" style:font-weight-asian="bold"/>
    </style:style>
    <style:style style:name="T15" style:parent-style-name="apple-converted-space" style:family="text">
      <style:text-properties style:font-name-complex="Arial" fo:font-weight="bold" style:font-weight-asian="bold"/>
    </style:style>
    <style:style style:name="T16" style:parent-style-name="Standardnípísmoodstavce" style:family="text">
      <style:text-properties style:font-name-complex="Arial" fo:font-weight="bold" style:font-weight-asian="bold"/>
    </style:style>
    <style:style style:name="T17" style:parent-style-name="apple-converted-space" style:family="text">
      <style:text-properties style:font-name-complex="Arial" fo:font-weight="bold" style:font-weight-asian="bold"/>
    </style:style>
    <style:style style:name="T18" style:parent-style-name="Standardnípísmoodstavce" style:family="text">
      <style:text-properties style:font-name-complex="Arial" fo:font-weight="bold" style:font-weight-asian="bold"/>
    </style:style>
    <style:style style:name="P19" style:parent-style-name="Odstavecseseznamem" style:family="paragraph">
      <style:paragraph-properties fo:text-align="justify"/>
    </style:style>
    <style:style style:name="T20" style:parent-style-name="Standardnípísmoodstavce" style:family="text">
      <style:text-properties style:font-name-complex="Arial"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fo:language="ru" fo:country="RU"/>
    </style:style>
    <style:style style:name="P22" style:parent-style-name="Odstavecseseznamem" style:family="paragraph">
      <style:paragraph-properties fo:text-align="justify"/>
    </style:style>
    <style:style style:name="T23" style:parent-style-name="Standardnípísmoodstavce" style:family="text">
      <style:text-properties style:font-name-complex="Arial" fo:font-weight="bold" style:font-weight-asian="bold" fo:language="ru" fo:country="RU"/>
    </style:style>
    <style:style style:name="T24" style:parent-style-name="apple-converted-space" style:family="text">
      <style:text-properties style:font-name-complex="Arial" fo:font-weight="bold" style:font-weight-asian="bold"/>
    </style:style>
    <style:style style:name="T25" style:parent-style-name="Hypertextovýodkaz" style:family="text">
      <style:text-properties style:font-name-complex="Arial" fo:font-weight="bold" style:font-weight-asian="bold" style:use-window-font-color="true" style:text-underline-type="none" fo:language="ru" fo:country="RU"/>
    </style:style>
    <style:style style:name="T26" style:parent-style-name="Standardnípísmoodstavce" style:family="text">
      <style:text-properties style:font-name-complex="Arial" fo:font-weight="bold" style:font-weight-asian="bold" fo:language="ru" fo:country="RU"/>
    </style:style>
    <style:style style:name="T27" style:parent-style-name="Standardnípísmoodstavce" style:family="text">
      <style:text-properties style:font-name-complex="Arial" fo:font-weight="bold" style:font-weight-asian="bold"/>
    </style:style>
    <style:style style:name="T28" style:parent-style-name="Standardnípísmoodstavce" style:family="text">
      <style:text-properties style:font-name-complex="Arial" fo:font-weight="bold" style:font-weight-asian="bold" fo:language="ru" fo:country="RU"/>
    </style:style>
    <style:style style:name="T29" style:parent-style-name="Standardnípísmoodstavce" style:family="text">
      <style:text-properties fo:font-weight="bold" style:font-weight-asian="bold" fo:language="ru" fo:country="RU"/>
    </style:style>
    <style:style style:name="T30" style:parent-style-name="Hypertextovýodkaz" style:family="text">
      <style:text-properties style:font-name-complex="Arial" fo:font-weight="bold" style:font-weight-asian="bold" style:use-window-font-color="true" style:text-underline-type="none" fo:language="ru" fo:country="RU"/>
    </style:style>
    <style:style style:name="P31" style:parent-style-name="Odstavecseseznamem" style:family="paragraph">
      <style:paragraph-properties fo:text-align="justify"/>
    </style:style>
    <style:style style:name="T32" style:parent-style-name="Standardnípísmoodstavce" style:family="text">
      <style:text-properties style:font-name-complex="Arial" fo:font-weight="bold" style:font-weight-asian="bold" fo:language="ru" fo:country="RU"/>
    </style:style>
    <style:style style:name="T33" style:parent-style-name="apple-converted-space" style:family="text">
      <style:text-properties style:font-name-complex="Arial" fo:font-weight="bold" style:font-weight-asian="bold"/>
    </style:style>
    <style:style style:name="T34" style:parent-style-name="Hypertextovýodkaz" style:family="text">
      <style:text-properties style:font-name-complex="Arial" fo:font-weight="bold" style:font-weight-asian="bold" style:use-window-font-color="true" style:text-underline-type="none" fo:language="ru" fo:country="RU"/>
    </style:style>
    <style:style style:name="T35" style:parent-style-name="Standardnípísmoodstavce" style:family="text">
      <style:text-properties fo:font-weight="bold" style:font-weight-asian="bold" fo:language="ru" fo:country="RU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Odstavecseseznamem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38" style:parent-style-name="Odstavecseseznamem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style:font-weight-complex="bold" fo:language="ru" fo:country="RU"/>
    </style:style>
    <style:style style:name="P40" style:parent-style-name="Odstavecseseznamem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style:font-weight-complex="bold" fo:language="ru" fo:country="RU"/>
    </style:style>
    <style:style style:name="P42" style:parent-style-name="Normální" style:family="paragraph">
      <style:paragraph-properties fo:text-align="justify"/>
      <style:text-properties fo:hyphenate="true"/>
    </style:style>
    <style:style style:name="T43" style:parent-style-name="Standardnípísmoodstavce" style:family="text">
      <style:text-properties style:font-name-complex="Arial" fo:letter-spacing="0.0104in" fo:language="ru" fo:country="RU"/>
    </style:style>
    <style:style style:name="T44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45" style:parent-style-name="Standardnípísmoodstavce" style:family="text">
      <style:text-properties style:font-name-complex="Arial" fo:letter-spacing="0.0104in" fo:language="ru" fo:country="RU"/>
    </style:style>
    <style:style style:name="P46" style:parent-style-name="Normální" style:family="paragraph">
      <style:paragraph-properties fo:text-align="justify"/>
      <style:text-properties style:font-name-complex="Arial" fo:letter-spacing="0.0104in" fo:language="ru" fo:country="RU" fo:hyphenate="true"/>
    </style:style>
    <style:style style:name="P47" style:parent-style-name="Normální" style:family="paragraph">
      <style:paragraph-properties fo:text-align="justify"/>
      <style:text-properties fo:hyphenate="true"/>
    </style:style>
    <style:style style:name="T48" style:parent-style-name="Standardnípísmoodstavce" style:family="text">
      <style:text-properties style:font-name-complex="Arial" fo:letter-spacing="0.0104in" fo:language="ru" fo:country="RU"/>
    </style:style>
    <style:style style:name="T49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50" style:parent-style-name="Standardnípísmoodstavce" style:family="text">
      <style:text-properties style:font-name-complex="Arial" fo:letter-spacing="0.0104in" fo:language="ru" fo:country="RU"/>
    </style:style>
    <style:style style:name="T51" style:parent-style-name="Standardnípísmoodstavce" style:family="text">
      <style:text-properties style:font-name-complex="Arial" fo:letter-spacing="0.0104in" fo:language="ru" fo:country="RU"/>
    </style:style>
    <style:style style:name="T52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P53" style:parent-style-name="Normální" style:family="paragraph">
      <style:paragraph-properties fo:text-align="justify"/>
      <style:text-properties fo:hyphenate="true"/>
    </style:style>
    <style:style style:name="T54" style:parent-style-name="Standardnípísmoodstavce" style:family="text">
      <style:text-properties style:font-name-complex="Arial" fo:letter-spacing="0.0104in" fo:language="ru" fo:country="RU"/>
    </style:style>
    <style:style style:name="T55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56" style:parent-style-name="Standardnípísmoodstavce" style:family="text">
      <style:text-properties style:font-name-complex="Arial" fo:letter-spacing="0.0104in" fo:language="ru" fo:country="RU"/>
    </style:style>
    <style:style style:name="T57" style:parent-style-name="Standardnípísmoodstavce" style:family="text">
      <style:text-properties style:font-name-complex="Arial" fo:letter-spacing="0.0104in" fo:language="ru" fo:country="RU"/>
    </style:style>
    <style:style style:name="T58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P59" style:parent-style-name="Normální" style:family="paragraph">
      <style:paragraph-properties fo:text-align="justify"/>
      <style:text-properties fo:hyphenate="true"/>
    </style:style>
    <style:style style:name="T60" style:parent-style-name="Standardnípísmoodstavce" style:family="text">
      <style:text-properties style:font-name-complex="Arial" fo:letter-spacing="0.0104in" fo:language="ru" fo:country="RU"/>
    </style:style>
    <style:style style:name="T61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62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63" style:parent-style-name="Standardnípísmoodstavce" style:family="text">
      <style:text-properties style:font-name-complex="Arial" fo:letter-spacing="0.0104in" fo:language="ru" fo:country="RU"/>
    </style:style>
    <style:style style:name="T64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65" style:parent-style-name="Standardnípísmoodstavce" style:family="text">
      <style:text-properties style:font-name-complex="Arial" fo:letter-spacing="0.0104in" fo:language="ru" fo:country="RU"/>
    </style:style>
    <style:style style:name="T66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67" style:parent-style-name="Standardnípísmoodstavce" style:family="text">
      <style:text-properties style:font-name-complex="Arial" fo:letter-spacing="0.0104in" fo:language="ru" fo:country="RU"/>
    </style:style>
    <style:style style:name="P68" style:parent-style-name="Normální" style:family="paragraph">
      <style:paragraph-properties fo:text-align="justify"/>
      <style:text-properties style:font-name-complex="Arial" fo:letter-spacing="0.0104in" fo:language="ru" fo:country="RU" fo:hyphenate="true"/>
    </style:style>
    <style:style style:name="P69" style:parent-style-name="Normální" style:family="paragraph">
      <style:paragraph-properties fo:text-align="justify"/>
      <style:text-properties fo:hyphenate="true"/>
    </style:style>
    <style:style style:name="T70" style:parent-style-name="Standardnípísmoodstavce" style:family="text">
      <style:text-properties style:font-name-complex="Arial" fo:letter-spacing="0.0104in" fo:language="ru" fo:country="RU"/>
    </style:style>
    <style:style style:name="T71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P72" style:parent-style-name="Normální" style:family="paragraph">
      <style:paragraph-properties fo:text-align="justify"/>
      <style:text-properties fo:hyphenate="true"/>
    </style:style>
    <style:style style:name="T73" style:parent-style-name="Standardnípísmoodstavce" style:family="text">
      <style:text-properties style:font-name-complex="Arial" fo:letter-spacing="0.0104in" fo:language="ru" fo:country="RU"/>
    </style:style>
    <style:style style:name="T74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P75" style:parent-style-name="Normální" style:family="paragraph">
      <style:paragraph-properties fo:text-align="justify"/>
      <style:text-properties fo:hyphenate="true"/>
    </style:style>
    <style:style style:name="T76" style:parent-style-name="Standardnípísmoodstavce" style:family="text">
      <style:text-properties style:font-name-complex="Arial" fo:font-weight="bold" style:font-weight-asian="bold" fo:letter-spacing="0.0104in" fo:language="ru" fo:country="RU"/>
    </style:style>
    <style:style style:name="T77" style:parent-style-name="Standardnípísmoodstavce" style:family="text">
      <style:text-properties style:font-name-complex="Arial" fo:letter-spacing="0.0104in" fo:language="ru" fo:country="RU"/>
    </style:style>
    <style:style style:name="T78" style:parent-style-name="Standardnípísmoodstavce" style:family="text">
      <style:text-properties style:font-name-complex="Arial" fo:letter-spacing="0.0104in" fo:language="ru" fo:country="RU"/>
    </style:style>
    <style:style style:name="P79" style:parent-style-name="Normální" style:family="paragraph">
      <style:paragraph-properties fo:break-before="page" fo:text-align="justify" fo:margin-bottom="0in" fo:line-height="100%"/>
    </style:style>
    <style:style style:name="T80" style:parent-style-name="Standardnípísmoodstavce" style:family="text">
      <style:text-properties style:font-name-asian="Times New Roman" fo:font-weight="bold" style:font-weight-asian="bold" fo:language="ru" fo:country="RU" style:language-asian="en" style:country-asian="GB"/>
    </style:style>
    <style:style style:name="T81" style:parent-style-name="Standardnípísmoodstavce" style:family="text">
      <style:text-properties style:font-name-asian="Times New Roman" fo:language="ru" fo:country="RU" style:language-asian="en" style:country-asian="GB"/>
    </style:style>
    <style:style style:name="P82" style:parent-style-name="Normální" style:family="paragraph">
      <style:paragraph-properties fo:text-align="justify" fo:margin-bottom="0in" fo:line-height="100%" fo:text-indent="0.3125in"/>
    </style:style>
    <style:style style:name="T83" style:parent-style-name="Standardnípísmoodstavce" style:family="text">
      <style:text-properties style:font-name-asian="Times New Roman" style:language-asian="en" style:country-asian="GB"/>
    </style:style>
    <style:style style:name="P84" style:parent-style-name="Normální" style:family="paragraph">
      <style:paragraph-properties fo:text-align="justify" fo:margin-bottom="0in" fo:line-height="100%" fo:text-indent="0.3125in"/>
    </style:style>
    <style:style style:name="T85" style:parent-style-name="Standardnípísmoodstavce" style:family="text">
      <style:text-properties style:font-name-asian="Times New Roman" fo:language="ru" fo:country="RU" style:language-asian="en" style:country-asian="GB"/>
    </style:style>
    <style:style style:name="T86" style:parent-style-name="Standardnípísmoodstavce" style:family="text">
      <style:text-properties style:font-name-asian="Times New Roman" style:language-asian="en" style:country-asian="GB"/>
    </style:style>
    <style:style style:name="T87" style:parent-style-name="Standardnípísmoodstavce" style:family="text">
      <style:text-properties style:font-name-asian="Times New Roman" fo:language="ru" fo:country="RU" style:language-asian="en" style:country-asian="GB"/>
    </style:style>
    <style:style style:name="P88" style:parent-style-name="Normální" style:family="paragraph">
      <style:paragraph-properties fo:text-align="justify" fo:margin-bottom="0in" fo:line-height="100%" fo:text-indent="0.3125in"/>
    </style:style>
    <style:style style:name="T89" style:parent-style-name="Standardnípísmoodstavce" style:family="text">
      <style:text-properties style:font-name-asian="Times New Roman" fo:language="ru" fo:country="RU" style:language-asian="en" style:country-asian="GB"/>
    </style:style>
    <style:style style:name="T90" style:parent-style-name="Standardnípísmoodstavce" style:family="text">
      <style:text-properties style:font-name-asian="Times New Roman" style:language-asian="en" style:country-asian="GB"/>
    </style:style>
    <style:style style:name="T91" style:parent-style-name="Standardnípísmoodstavce" style:family="text">
      <style:text-properties style:font-name-asian="Times New Roman" fo:language="ru" fo:country="RU" style:language-asian="en" style:country-asian="GB"/>
    </style:style>
    <style:style style:name="T92" style:parent-style-name="Standardnípísmoodstavce" style:family="text">
      <style:text-properties style:font-name-asian="Times New Roman" style:language-asian="en" style:country-asian="GB"/>
    </style:style>
    <style:style style:name="T93" style:parent-style-name="Standardnípísmoodstavce" style:family="text">
      <style:text-properties style:font-name-asian="Times New Roman" fo:language="ru" fo:country="RU" style:language-asian="en" style:country-asian="GB"/>
    </style:style>
    <style:style style:name="T94" style:parent-style-name="Standardnípísmoodstavce" style:family="text">
      <style:text-properties style:font-name-asian="Times New Roman" style:language-asian="en" style:country-asian="GB"/>
    </style:style>
    <style:style style:name="T95" style:parent-style-name="Standardnípísmoodstavce" style:family="text">
      <style:text-properties style:font-name-asian="Times New Roman" fo:language="ru" fo:country="RU" style:language-asian="en" style:country-asian="GB"/>
    </style:style>
    <style:style style:name="P96" style:parent-style-name="Normální" style:family="paragraph">
      <style:paragraph-properties fo:text-align="justify" fo:margin-bottom="0in" fo:line-height="100%" fo:text-indent="0.3125in"/>
      <style:text-properties style:font-name-asian="Times New Roman" style:language-asian="en" style:country-asian="GB"/>
    </style:style>
    <style:style style:name="P97" style:parent-style-name="Normální" style:family="paragraph">
      <style:paragraph-properties fo:text-align="justify" fo:margin-bottom="0in" fo:line-height="100%" fo:text-indent="0.3125in"/>
      <style:text-properties style:font-name-asian="Times New Roman" style:language-asian="en" style:country-asian="GB"/>
    </style:style>
    <style:style style:name="P98" style:parent-style-name="Normální" style:family="paragraph">
      <style:paragraph-properties fo:text-align="justify" fo:margin-bottom="0in" fo:line-height="100%" fo:text-indent="0.3125in"/>
    </style:style>
    <style:style style:name="T99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00" style:parent-style-name="Standardnípísmoodstavce" style:family="text">
      <style:text-properties style:font-name-asian="Times New Roman" style:language-asian="en" style:country-asian="GB"/>
    </style:style>
    <style:style style:name="T101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02" style:parent-style-name="Standardnípísmoodstavce" style:family="text">
      <style:text-properties style:font-name-asian="Times New Roman" fo:language="ru" fo:country="RU" style:language-asian="en" style:country-asian="GB"/>
    </style:style>
    <style:style style:name="P103" style:parent-style-name="Normální" style:family="paragraph">
      <style:paragraph-properties fo:text-align="justify" fo:margin-bottom="0in" fo:line-height="100%" fo:text-indent="0.3125in"/>
    </style:style>
    <style:style style:name="T104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05" style:parent-style-name="Standardnípísmoodstavce" style:family="text">
      <style:text-properties style:font-name-asian="Times New Roman" style:language-asian="en" style:country-asian="GB"/>
    </style:style>
    <style:style style:name="T106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07" style:parent-style-name="Standardnípísmoodstavce" style:family="text">
      <style:text-properties style:font-name-asian="Times New Roman" style:language-asian="en" style:country-asian="GB"/>
    </style:style>
    <style:style style:name="T108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09" style:parent-style-name="Standardnípísmoodstavce" style:family="text">
      <style:text-properties style:font-name-asian="Times New Roman" style:language-asian="en" style:country-asian="GB"/>
    </style:style>
    <style:style style:name="T110" style:parent-style-name="Standardnípísmoodstavce" style:family="text">
      <style:text-properties style:font-name-asian="Times New Roman" fo:language="ru" fo:country="RU" style:language-asian="en" style:country-asian="GB"/>
    </style:style>
    <style:style style:name="P111" style:parent-style-name="Normální" style:family="paragraph">
      <style:paragraph-properties fo:text-align="justify" fo:margin-bottom="0in" fo:line-height="100%" fo:text-indent="0.3125in"/>
    </style:style>
    <style:style style:name="T112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13" style:parent-style-name="Standardnípísmoodstavce" style:family="text">
      <style:text-properties style:font-name-asian="Times New Roman" style:language-asian="en" style:country-asian="GB"/>
    </style:style>
    <style:style style:name="T114" style:parent-style-name="Standardnípísmoodstavce" style:family="text">
      <style:text-properties style:font-name-asian="Times New Roman" fo:language="ru" fo:country="RU" style:language-asian="en" style:country-asian="GB"/>
    </style:style>
    <style:style style:name="P115" style:parent-style-name="Normální" style:family="paragraph">
      <style:paragraph-properties fo:text-align="justify" fo:text-indent="0.3125in"/>
    </style:style>
    <style:style style:name="T116" style:parent-style-name="Standardnípísmoodstavce" style:family="text">
      <style:text-properties style:font-name-asian="Times New Roman" fo:language="ru" fo:country="RU" style:language-asian="en" style:country-asian="GB"/>
    </style:style>
    <style:style style:name="T117" style:parent-style-name="Standardnípísmoodstavce" style:family="text">
      <style:text-properties style:font-name-asian="Times New Roman" style:language-asian="en" style:country-asian="GB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T120" style:parent-style-name="Hypertextovýodkaz" style:family="text">
      <style:text-properties style:text-underline-type="none"/>
    </style:style>
    <style:style style:name="P121" style:parent-style-name="Normální" style:family="paragraph">
      <style:paragraph-properties fo:text-align="justify"/>
    </style:style>
    <style:style style:name="T122" style:parent-style-name="Hypertextovýodkaz" style:family="text">
      <style:text-properties style:use-window-font-color="true" style:text-underline-type="none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adpis3" style:family="paragraph">
      <style:paragraph-properties fo:text-align="justify"/>
      <style:text-properties style:font-name="Calibri" style:font-name-complex="Arial" style:use-window-font-color="true" fo:language="ru" fo:country="RU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T12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S2" style:family="section">
      <style:section-properties fo:margin-left="0in" fo:margin-right="0in" style:writing-mode="lr-tb">
        <style:columns fo:column-count="3" fo:column-gap="0.5in"/>
      </style:section-properties>
    </style:style>
    <style:style style:name="T127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28" style:parent-style-name="Standardnípísmoodstavce" style:family="text">
      <style:text-properties style:font-name-complex="Arial" fo:language="ru" fo:country="RU"/>
    </style:style>
    <style:style style:name="T129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30" style:parent-style-name="Standardnípísmoodstavce" style:family="text">
      <style:text-properties style:font-name-complex="Arial" fo:language="ru" fo:country="RU"/>
    </style:style>
    <style:style style:name="T131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32" style:parent-style-name="Standardnípísmoodstavce" style:family="text">
      <style:text-properties style:font-name-complex="Arial" fo:language="ru" fo:country="RU"/>
    </style:style>
    <style:style style:name="T133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34" style:parent-style-name="Standardnípísmoodstavce" style:family="text">
      <style:text-properties style:font-name-complex="Arial" fo:language="ru" fo:country="RU"/>
    </style:style>
    <style:style style:name="T135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36" style:parent-style-name="Standardnípísmoodstavce" style:family="text">
      <style:text-properties style:font-name-complex="Arial" fo:language="ru" fo:country="RU"/>
    </style:style>
    <style:style style:name="T137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38" style:parent-style-name="Standardnípísmoodstavce" style:family="text">
      <style:text-properties style:font-name-complex="Arial" fo:language="ru" fo:country="RU"/>
    </style:style>
    <style:style style:name="T139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40" style:parent-style-name="Standardnípísmoodstavce" style:family="text">
      <style:text-properties style:font-name-complex="Arial" fo:font-weight="bold" style:font-weight-asian="bold" style:font-weight-complex="bold" fo:language="ru" fo:country="RU"/>
    </style:style>
    <style:style style:name="T141" style:parent-style-name="Standardnípísmoodstavce" style:family="text">
      <style:text-properties style:font-name-complex="Arial" fo:language="ru" fo:country="RU"/>
    </style:style>
    <style:style style:name="T14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43" style:parent-style-name="Standardnípísmoodstavce" style:family="text">
      <style:text-properties style:font-name-complex="Arial" fo:language="ru" fo:country="RU"/>
    </style:style>
    <style:style style:name="T14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45" style:parent-style-name="Standardnípísmoodstavce" style:family="text">
      <style:text-properties style:font-name-complex="Arial" fo:font-weight="bold" style:font-weight-asian="bold" style:font-weight-complex="bold" fo:language="ru" fo:country="RU"/>
    </style:style>
    <style:style style:name="T146" style:parent-style-name="Standardnípísmoodstavce" style:family="text">
      <style:text-properties style:font-name-complex="Arial" fo:font-weight="bold" style:font-weight-asian="bold" style:font-weight-complex="bold" fo:language="ru" fo:country="RU"/>
    </style:style>
    <style:style style:name="T147" style:parent-style-name="Standardnípísmoodstavce" style:family="text">
      <style:text-properties style:font-name-complex="Arial" fo:language="ru" fo:country="RU"/>
    </style:style>
    <style:style style:name="T14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49" style:parent-style-name="Standardnípísmoodstavce" style:family="text">
      <style:text-properties style:font-name-complex="Arial" fo:language="ru" fo:country="RU"/>
    </style:style>
    <style:style style:name="T15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51" style:parent-style-name="Standardnípísmoodstavce" style:family="text">
      <style:text-properties style:font-name-complex="Arial" fo:language="ru" fo:country="RU"/>
    </style:style>
    <style:style style:name="T15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53" style:parent-style-name="Standardnípísmoodstavce" style:family="text">
      <style:text-properties style:font-name-complex="Arial" fo:language="ru" fo:country="RU"/>
    </style:style>
    <style:style style:name="T15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55" style:parent-style-name="Standardnípísmoodstavce" style:family="text">
      <style:text-properties style:font-name-complex="Arial" fo:language="ru" fo:country="RU"/>
    </style:style>
    <style:style style:name="T15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57" style:parent-style-name="Standardnípísmoodstavce" style:family="text">
      <style:text-properties style:font-name-complex="Arial" fo:language="ru" fo:country="RU"/>
    </style:style>
    <style:style style:name="T15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59" style:parent-style-name="Standardnípísmoodstavce" style:family="text">
      <style:text-properties style:font-name-complex="Arial" fo:language="ru" fo:country="RU"/>
    </style:style>
    <style:style style:name="T16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61" style:parent-style-name="Standardnípísmoodstavce" style:family="text">
      <style:text-properties style:font-name-complex="Arial" fo:language="ru" fo:country="RU"/>
    </style:style>
    <style:style style:name="T16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63" style:parent-style-name="Standardnípísmoodstavce" style:family="text">
      <style:text-properties style:font-name-complex="Arial" fo:language="ru" fo:country="RU"/>
    </style:style>
    <style:style style:name="T16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65" style:parent-style-name="Standardnípísmoodstavce" style:family="text">
      <style:text-properties style:font-name-complex="Arial" fo:language="ru" fo:country="RU"/>
    </style:style>
    <style:style style:name="T16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67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68" style:parent-style-name="Standardnípísmoodstavce" style:family="text">
      <style:text-properties style:font-name-complex="Arial" fo:language="ru" fo:country="RU"/>
    </style:style>
    <style:style style:name="T169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70" style:parent-style-name="Standardnípísmoodstavce" style:family="text">
      <style:text-properties style:font-name-complex="Arial" fo:language="ru" fo:country="RU"/>
    </style:style>
    <style:style style:name="T171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72" style:parent-style-name="Standardnípísmoodstavce" style:family="text">
      <style:text-properties style:font-name-complex="Arial" fo:language="ru" fo:country="RU"/>
    </style:style>
    <style:style style:name="T173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74" style:parent-style-name="Standardnípísmoodstavce" style:family="text">
      <style:text-properties style:font-name-complex="Arial" fo:language="ru" fo:country="RU"/>
    </style:style>
    <style:style style:name="T175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76" style:parent-style-name="Standardnípísmoodstavce" style:family="text">
      <style:text-properties style:font-name-complex="Arial" fo:language="ru" fo:country="RU"/>
    </style:style>
    <style:style style:name="T177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78" style:parent-style-name="Standardnípísmoodstavce" style:family="text">
      <style:text-properties style:font-name-complex="Arial" fo:language="ru" fo:country="RU"/>
    </style:style>
    <style:style style:name="T179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0" style:parent-style-name="Standardnípísmoodstavce" style:family="text">
      <style:text-properties style:font-name-complex="Arial" fo:language="ru" fo:country="RU"/>
    </style:style>
    <style:style style:name="T181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3" style:parent-style-name="Standardnípísmoodstavce" style:family="text">
      <style:text-properties style:font-name-complex="Arial" fo:language="ru" fo:country="RU"/>
    </style:style>
    <style:style style:name="T18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5" style:parent-style-name="Standardnípísmoodstavce" style:family="text">
      <style:text-properties style:font-name-complex="Arial" fo:language="ru" fo:country="RU"/>
    </style:style>
    <style:style style:name="T18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7" style:parent-style-name="Standardnípísmoodstavce" style:family="text">
      <style:text-properties style:font-name-complex="Arial" fo:language="ru" fo:country="RU"/>
    </style:style>
    <style:style style:name="T18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89" style:parent-style-name="Standardnípísmoodstavce" style:family="text">
      <style:text-properties style:font-name-complex="Arial" fo:language="ru" fo:country="RU"/>
    </style:style>
    <style:style style:name="T19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91" style:parent-style-name="Standardnípísmoodstavce" style:family="text">
      <style:text-properties style:font-name-complex="Arial" fo:language="ru" fo:country="RU"/>
    </style:style>
    <style:style style:name="T19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93" style:parent-style-name="Standardnípísmoodstavce" style:family="text">
      <style:text-properties style:font-name-complex="Arial" fo:language="ru" fo:country="RU"/>
    </style:style>
    <style:style style:name="T19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95" style:parent-style-name="Standardnípísmoodstavce" style:family="text">
      <style:text-properties style:font-name-complex="Arial" fo:language="ru" fo:country="RU"/>
    </style:style>
    <style:style style:name="T19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97" style:parent-style-name="Standardnípísmoodstavce" style:family="text">
      <style:text-properties style:font-name-complex="Arial" fo:language="ru" fo:country="RU"/>
    </style:style>
    <style:style style:name="T19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199" style:parent-style-name="Standardnípísmoodstavce" style:family="text">
      <style:text-properties style:font-name-complex="Arial" fo:language="ru" fo:country="RU"/>
    </style:style>
    <style:style style:name="T20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01" style:parent-style-name="Standardnípísmoodstavce" style:family="text">
      <style:text-properties style:font-name-complex="Arial" fo:language="ru" fo:country="RU"/>
    </style:style>
    <style:style style:name="T20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03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04" style:parent-style-name="Standardnípísmoodstavce" style:family="text">
      <style:text-properties style:font-name-complex="Arial" fo:language="ru" fo:country="RU"/>
    </style:style>
    <style:style style:name="T205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06" style:parent-style-name="Standardnípísmoodstavce" style:family="text">
      <style:text-properties style:font-name-complex="Arial" fo:language="ru" fo:country="RU"/>
    </style:style>
    <style:style style:name="T207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08" style:parent-style-name="Standardnípísmoodstavce" style:family="text">
      <style:text-properties style:font-name-complex="Arial" fo:language="ru" fo:country="RU"/>
    </style:style>
    <style:style style:name="T209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1" style:parent-style-name="Standardnípísmoodstavce" style:family="text">
      <style:text-properties style:font-name-complex="Arial" fo:language="ru" fo:country="RU"/>
    </style:style>
    <style:style style:name="T21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3" style:parent-style-name="Standardnípísmoodstavce" style:family="text">
      <style:text-properties style:font-name-complex="Arial" fo:language="ru" fo:country="RU"/>
    </style:style>
    <style:style style:name="T21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5" style:parent-style-name="Standardnípísmoodstavce" style:family="text">
      <style:text-properties style:font-name-complex="Arial" fo:language="ru" fo:country="RU"/>
    </style:style>
    <style:style style:name="T21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7" style:parent-style-name="Standardnípísmoodstavce" style:family="text">
      <style:text-properties style:font-name-complex="Arial" fo:language="ru" fo:country="RU"/>
    </style:style>
    <style:style style:name="T21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19" style:parent-style-name="Standardnípísmoodstavce" style:family="text">
      <style:text-properties style:font-name-complex="Arial" fo:language="ru" fo:country="RU"/>
    </style:style>
    <style:style style:name="T22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21" style:parent-style-name="Standardnípísmoodstavce" style:family="text">
      <style:text-properties style:font-name-complex="Arial" fo:language="ru" fo:country="RU"/>
    </style:style>
    <style:style style:name="T22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23" style:parent-style-name="Standardnípísmoodstavce" style:family="text">
      <style:text-properties style:font-name-complex="Arial" fo:language="ru" fo:country="RU"/>
    </style:style>
    <style:style style:name="T22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25" style:parent-style-name="Standardnípísmoodstavce" style:family="text">
      <style:text-properties style:font-name-complex="Arial" fo:language="ru" fo:country="RU"/>
    </style:style>
    <style:style style:name="T22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27" style:parent-style-name="Standardnípísmoodstavce" style:family="text">
      <style:text-properties style:font-name-complex="Arial" fo:language="ru" fo:country="RU"/>
    </style:style>
    <style:style style:name="T22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29" style:parent-style-name="Standardnípísmoodstavce" style:family="text">
      <style:text-properties style:font-name-complex="Arial" fo:language="ru" fo:country="RU"/>
    </style:style>
    <style:style style:name="T23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31" style:parent-style-name="Standardnípísmoodstavce" style:family="text">
      <style:text-properties style:font-name-complex="Arial" fo:language="ru" fo:country="RU"/>
    </style:style>
    <style:style style:name="T23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33" style:parent-style-name="Standardnípísmoodstavce" style:family="text">
      <style:text-properties style:font-name-complex="Arial" fo:language="ru" fo:country="RU"/>
    </style:style>
    <style:style style:name="T23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35" style:parent-style-name="Standardnípísmoodstavce" style:family="text">
      <style:text-properties style:font-name-complex="Arial" fo:language="ru" fo:country="RU"/>
    </style:style>
    <style:style style:name="T23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37" style:parent-style-name="Standardnípísmoodstavce" style:family="text">
      <style:text-properties style:font-name-complex="Arial" fo:language="ru" fo:country="RU"/>
    </style:style>
    <style:style style:name="T23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39" style:parent-style-name="Standardnípísmoodstavce" style:family="text">
      <style:text-properties style:font-name-complex="Arial" fo:language="ru" fo:country="RU"/>
    </style:style>
    <style:style style:name="T24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41" style:parent-style-name="Standardnípísmoodstavce" style:family="text">
      <style:text-properties style:font-name-complex="Arial" fo:language="ru" fo:country="RU"/>
    </style:style>
    <style:style style:name="T24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43" style:parent-style-name="Standardnípísmoodstavce" style:family="text">
      <style:text-properties style:font-name-complex="Arial" fo:language="ru" fo:country="RU"/>
    </style:style>
    <style:style style:name="T24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45" style:parent-style-name="Standardnípísmoodstavce" style:family="text">
      <style:text-properties style:font-name-complex="Arial" fo:language="ru" fo:country="RU"/>
    </style:style>
    <style:style style:name="T24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47" style:parent-style-name="Standardnípísmoodstavce" style:family="text">
      <style:text-properties style:font-name-complex="Arial" fo:language="ru" fo:country="RU"/>
    </style:style>
    <style:style style:name="T24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49" style:parent-style-name="Standardnípísmoodstavce" style:family="text">
      <style:text-properties style:font-name-complex="Arial" fo:language="ru" fo:country="RU"/>
    </style:style>
    <style:style style:name="T25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51" style:parent-style-name="Standardnípísmoodstavce" style:family="text">
      <style:text-properties style:font-name-complex="Arial" fo:language="ru" fo:country="RU"/>
    </style:style>
    <style:style style:name="T25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53" style:parent-style-name="Standardnípísmoodstavce" style:family="text">
      <style:text-properties style:font-name-complex="Arial" fo:language="ru" fo:country="RU"/>
    </style:style>
    <style:style style:name="T254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55" style:parent-style-name="Standardnípísmoodstavce" style:family="text">
      <style:text-properties style:font-name-complex="Arial" fo:language="ru" fo:country="RU"/>
    </style:style>
    <style:style style:name="T256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57" style:parent-style-name="Standardnípísmoodstavce" style:family="text">
      <style:text-properties style:font-name-complex="Arial" fo:language="ru" fo:country="RU"/>
    </style:style>
    <style:style style:name="T258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59" style:parent-style-name="Standardnípísmoodstavce" style:family="text">
      <style:text-properties style:font-name-complex="Arial" fo:language="ru" fo:country="RU"/>
    </style:style>
    <style:style style:name="T260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T261" style:parent-style-name="Standardnípísmoodstavce" style:family="text">
      <style:text-properties style:font-name-complex="Arial" fo:language="ru" fo:country="RU"/>
    </style:style>
    <style:style style:name="T262" style:parent-style-name="Hypertextovýodkaz" style:family="text">
      <style:text-properties style:font-name-complex="Arial" fo:font-weight="bold" style:font-weight-asian="bold" style:font-weight-complex="bold" style:use-window-font-color="true" style:text-underline-type="none" fo:language="ru" fo:country="RU"/>
    </style:style>
    <style:style style:name="P263" style:parent-style-name="Normální" style:family="paragraph">
      <style:text-properties fo:language="ru" fo:country="RU"/>
    </style:style>
    <style:style style:name="P264" style:parent-style-name="Normální" style:family="paragraph">
      <style:text-properties fo:language="ru" fo:country="RU"/>
    </style:style>
    <style:style style:name="S3" style:family="section">
      <style:section-properties fo:margin-left="0in" fo:margin-right="0in" style:writing-mode="lr-tb"/>
    </style:style>
    <style:style style:name="P265" style:parent-style-name="Normální" style:family="paragraph">
      <style:text-properties fo:hyphenate="true"/>
    </style:style>
    <style:style style:name="P266" style:parent-style-name="Normální" style:family="paragraph">
      <style:paragraph-properties fo:break-before="page"/>
      <style:text-properties style:font-name-complex="Arial" fo:font-weight="bold" style:font-weight-asian="bold" fo:color="#000000" fo:font-size="12pt" style:font-size-asian="12pt" style:font-size-complex="12pt" fo:background-color="#FFFFFF" fo:language="ru" fo:country="RU"/>
    </style:style>
    <style:style style:name="P267" style:parent-style-name="Normální" style:family="paragraph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P268" style:parent-style-name="Normální" style:family="paragraph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P269" style:parent-style-name="Normální" style:family="paragraph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0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1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2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73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4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75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6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7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78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79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80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81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82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83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84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85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T286" style:parent-style-name="Standardnípísmoodstavce" style:family="text">
      <style:text-properties style:font-name-complex="Arial" fo:color="#000000" fo:font-size="10.5pt" style:font-size-asian="10.5pt" style:font-size-complex="10.5pt" fo:background-color="#FFFFFF" fo:language="ru" fo:country="RU"/>
    </style:style>
    <style:style style:name="T287" style:parent-style-name="Standardnípísmoodstavce" style:family="text">
      <style:text-properties style:font-name-complex="Arial" fo:color="#000000" fo:font-size="10.5pt" style:font-size-asian="10.5pt" style:font-size-complex="10.5pt" fo:language="ru" fo:country="RU"/>
    </style:style>
    <style:style style:name="P288" style:parent-style-name="Normální" style:family="paragraph">
      <style:text-properties style:font-name-complex="Arial" fo:color="#000000" fo:font-size="10.5pt" style:font-size-asian="10.5pt" style:font-size-complex="10.5pt" fo:language="ru" fo:country="RU"/>
    </style:style>
    <style:style style:name="P289" style:parent-style-name="Normální" style:family="paragraph">
      <style:text-properties fo:language="ru" fo:country="RU"/>
    </style:style>
  </office:automatic-styles>
  <office:body>
    <office:text text:use-soft-page-breaks="true">
      <text:list text:style-name="LFO1" text:continue-numbering="true">
        <text:list-item>
          <text:p text:style-name="P1">Aleksandr Bašlačov - poetika ruského rocku</text:p>
        </text:list-item>
      </text:list>
      <text:p text:style-name="P2"><text:span text:style-name="T3">Александр Николаевич</text:span><text:span text:style-name="T4"><text:s/></text:span><text:span text:style-name="T5">Башлачёв</text:span></text:p>
      <text:p text:style-name="P6"><text:span text:style-name="T7"> </text:span><text:span text:style-name="T8">(27 мая</text:span><text:span text:style-name="T9"> </text:span><text:span text:style-name="T10">1960,</text:span><text:span text:style-name="T11"> </text:span><text:span text:style-name="T12">Череповец —</text:span><text:span text:style-name="T13"> </text:span><text:span text:style-name="T14">17 февраля</text:span><text:span text:style-name="T15"> </text:span><text:span text:style-name="T16">1988,</text:span><text:span text:style-name="T17"> </text:span><text:span text:style-name="T18">Ленинград)</text:span></text:p>
      <text:list text:style-name="LFO2" text:continue-numbering="true">
        <text:list-item>
          <text:p text:style-name="P19"><text:span text:style-name="T20">Псевдоним</text:span><text:span text:style-name="T21"><text:s/>"СашБаш"<text:s/></text:span></text:p>
        </text:list-item>
        <text:list-item>
          <text:p text:style-name="P22"><text:span text:style-name="T23">русский</text:span><text:span text:style-name="T24"> </text:span><text:a office:title="Поэт" xlink:href="https://ru.wikipedia.org/wiki/Поэт" office:target-frame-name="_top" xlink:show="replace"><text:span text:style-name="T25">поэт</text:span></text:a><text:span text:style-name="T26">, композитор</text:span><text:span text:style-name="T27">,<text:s/></text:span><text:span text:style-name="T28">один из важнейших представителей.</text:span><text:span text:style-name="T29"><text:s/></text:span><text:a office:title="Русский рок" xlink:href="https://ru.wikipedia.org/wiki/Русский_рок" office:target-frame-name="_top" xlink:show="replace"><text:span text:style-name="T30">русского рока</text:span></text:a></text:p>
        </text:list-item>
        <text:list-item>
          <text:p text:style-name="P31"><text:span text:style-name="T32">ключевая фигура и икона для поклонников</text:span><text:span text:style-name="T33"> </text:span><text:a office:title="Русский рок" xlink:href="https://ru.wikipedia.org/wiki/Русский_рок" office:target-frame-name="_top" xlink:show="replace"><text:span text:style-name="T34">русского рока</text:span></text:a><text:span text:style-name="T35">,</text:span><text:span text:style-name="T36"><text:s/></text:span></text:p>
        </text:list-item>
        <text:list-item>
          <text:p text:style-name="P37">трагический символ целого поколения, которое Гребенщиков назвал "поколением дворников и сторожей"</text:p>
        </text:list-item>
        <text:list-item>
          <text:p text:style-name="P38"><text:span text:style-name="T39">оценен посмертно как одно из самых ярких явлений отечественной рок-культуры</text:span></text:p>
        </text:list-item>
        <text:list-item>
          <text:p text:style-name="P40"><text:span text:style-name="T41">написал около 70 стихотворений и более 60 песен</text:span></text:p>
        </text:list-item>
      </text:list>
      <text:p text:style-name="P42"><text:span text:style-name="T43">Родился и вырос в Череповце. После окончания факультета журналистики Свердловского университета работал в череповецкой газете «Коммунист».<text:s/></text:span><text:span text:style-name="T44">Сочинял стихи и песни</text:span><text:span text:style-name="T45">, некоторые для местной группы «Рок-сентябрь»</text:span></text:p>
      <text:p text:style-name="P46">Ранние песни Башлачева написаны под влиянием А. Галича, В. Высоцкого, М. Науменко</text:p>
      <text:p text:style-name="P47"><text:span text:style-name="T48">Осенью 1984 уехал из Череповца сначала<text:s/></text:span><text:span text:style-name="T49">в Москву, затем в Ленинград</text:span><text:span text:style-name="T50">. Первый концерт-квартирник Башлачева в Москве прошел в квартире художника Николы Овчинникова. В то же время о</text:span><text:span text:style-name="T51">н записал свой<text:s/></text:span><text:span text:style-name="T52">первый альбом <text:s/>«Третья Столица»</text:span></text:p>
      <text:p text:style-name="P53"><text:span text:style-name="T54">На следующий год (концом 1984) приезжает в Ленинград, вступает в<text:s/></text:span><text:span text:style-name="T55">ленинградский рок-клуб</text:span><text:span text:style-name="T56">, знакомится с Б. Гребенщиковым, К. Кинчевым и другими. В марте 1985 года состоялось его первое публичное выступление в Ле</text:span><text:span text:style-name="T57">нинграде вместе с Юрием Шевчуком. На пятом Ленинградском фестивале<text:s/></text:span><text:span text:style-name="T58">получил приз «Надежда».</text:span></text:p>
      <text:p text:style-name="P59"><text:span text:style-name="T60">Последующие три года ведет<text:s/></text:span><text:span text:style-name="T61">жизнь бродячего музыканта, работает дворником, кочегаром. Выступает на квартирах, изредка в залах и на фестивалях «альтернативной культуры</text:span><text:span text:style-name="T62">»</text:span><text:span text:style-name="T63"><text:s/>(Ленинград, Черноголовка, Свердловск). <text:s/></text:span><text:span text:style-name="T64">Выступал с</text:span><text:span text:style-name="T65"><text:s/>купленной еще в студенческие годы<text:s/></text:span><text:span text:style-name="T66">акустической гитарой</text:span><text:span text:style-name="T67">, не соглашался записываться в «электрическом» варианте.<text:s/></text:span></text:p>
      <text:p text:style-name="P68">Утром 17 февраля 1988 года выпал из окна восьмого этажа дома 23 по проспекту Кузнецова в Ленинграде, погиб на месте. Наиболее вероятная версия смерти — самоубийство</text:p>
      <text:p text:style-name="P69"><text:span text:style-name="T70">Когда он умер оставил миру чуть<text:s/></text:span><text:span text:style-name="T71">более 60 песен.<text:s/></text:span></text:p>
      <text:p text:style-name="P72"><text:span text:style-name="T73">Жанры:<text:s/></text:span><text:span text:style-name="T74">Авторская песня, бард-рок</text:span></text:p>
      <text:p text:style-name="P75"><text:span text:style-name="T76">"башлачевистика"</text:span><text:span text:style-name="T77"><text:s/>термин для обозначения отрасли литературоведения, исследующей творчество Александра</text:span><text:span text:style-name="T78"><text:s/>Башлачёва. Башлачевистика зародилась в начале 90-х.</text:span></text:p>
      <text:soft-page-break/>
      <text:p text:style-name="P79"><text:span text:style-name="T80">Дискография</text:span><text:span text:style-name="T81">:</text:span></text:p>
      <text:p text:style-name="P82"><text:span text:style-name="T83"> </text:span></text:p>
      <text:p text:style-name="P84"><text:span text:style-name="T85">Время колокольчиков (Мелодия,<text:s/></text:span><text:span text:style-name="T86">LP</text:span><text:span text:style-name="T87">, 1989)</text:span></text:p>
      <text:p text:style-name="P88"><text:span text:style-name="T89">Третья столица (ЭРИО,<text:s/></text:span><text:span text:style-name="T90">LP</text:span><text:span text:style-name="T91">, 1990, 1996;<text:s/></text:span><text:span text:style-name="T92">Manchester</text:span><text:span text:style-name="T93">,<text:s/></text:span><text:span text:style-name="T94">MC</text:span><text:span text:style-name="T95">, 1995)</text:span></text:p>
      <text:p text:style-name="P96">Таганский концерт (FeeLee Records, 1992)</text:p>
      <text:p text:style-name="P97">Лихо (FeeLee Records, 1994)</text:p>
      <text:p text:style-name="P98"><text:span text:style-name="T99">Том<text:s/></text:span><text:span text:style-name="T100">VII</text:span><text:span text:style-name="T101"><text:s/>(Отделение<text:s/></text:span><text:span text:style-name="T102">Выход, 1994)</text:span></text:p>
      <text:p text:style-name="P103"><text:span text:style-name="T104">Вечный пост (</text:span><text:span text:style-name="T105">G</text:span><text:span text:style-name="T106">е</text:span><text:span text:style-name="T107">neral</text:span><text:span text:style-name="T108"><text:s/></text:span><text:span text:style-name="T109">Records</text:span><text:span text:style-name="T110">, 1994)</text:span></text:p>
      <text:p text:style-name="P111"><text:span text:style-name="T112">Том<text:s/></text:span><text:span text:style-name="T113">VII</text:span><text:span text:style-name="T114"><text:s/>(ТАУ Продукт, 1994)</text:span></text:p>
      <text:p text:style-name="P115"><text:span text:style-name="T116">Юрий Шевчук и Александр Башлачев. Кочегарка</text:span><text:span text:style-name="T117"><text:s/>(Manchester, CD, 1995, 1997)</text:span></text:p>
      <text:p text:style-name="P118">http://file.cherlib.ru/Bashlachev.pdf</text:p>
      <text:p text:style-name="P119"><text:a xlink:href="http://www.rg.ru/2014/02/17/sashbash-site.html" office:target-frame-name="_top" xlink:show="replace"><text:span text:style-name="T120">http://www.rg.ru/2014/02/17/sashbash-site.html</text:span></text:a><text:tab/></text:p>
      <text:p text:style-name="P121"><text:a xlink:href="http://www.lib.ru/KSP/bashlach/bashtxt.txt" office:target-frame-name="_top" xlink:show="replace"><text:span text:style-name="T122">http://www.lib.ru/KSP/bashlach/bashtxt.txt</text:span></text:a></text:p>
      <text:p text:style-name="P123">http://www.nneformat.ru/reviews/?id=6110</text:p>
      <text:p text:style-name="P124"/>
      <text:h text:style-name="P125" text:outline-level="3">Стихи Александра Башлачева</text:h>
      <text:section text:name="Sect1" text:style-name="S1">
        <text:p text:style-name="Normální"><text:a xlink:href="http://prosa.su/140-absolyutnyj-vaxter.html" office:target-frame-name="_top" xlink:show="replace"><text:span text:style-name="T126">Абсолютный вахтер</text:span></text:a></text:p>
      </text:section>
      <text:section text:name="Sect2" text:style-name="S2">
        <text:p text:style-name="Normální"><text:a xlink:href="http://prosa.su/141-bolnoe-semya.html" office:target-frame-name="_top" xlink:show="replace"><text:span text:style-name="T127">Больное семя</text:span></text:a><text:span text:style-name="T128"><text:line-break/></text:span><text:a xlink:href="http://prosa.su/142-v-chistom-pole-dozhdi.html" office:target-frame-name="_top" xlink:show="replace"><text:span text:style-name="T129">В чистом поле - дожди</text:span></text:a><text:span text:style-name="T130"><text:line-break/></text:span><text:a xlink:href="http://prosa.su/143-vanyusha.html" office:target-frame-name="_top" xlink:show="replace"><text:span text:style-name="T131">Ванюша</text:span></text:a><text:span text:style-name="T132"><text:line-break/></text:span><text:a xlink:href="http://prosa.su/144-verka-nadka-i-lyubka.html" office:target-frame-name="_top" xlink:show="replace"><text:span text:style-name="T133">Верка, Надька и Любка</text:span></text:a><text:span text:style-name="T134"><text:line-break/></text:span><text:a xlink:href="http://prosa.su/145-vishnya.html" office:target-frame-name="_top" xlink:show="replace"><text:span text:style-name="T135">Вишня</text:span></text:a><text:span text:style-name="T136"><text:line-break/></text:span><text:a xlink:href="http://prosa.su/146-vechny%20j-post.html" office:target-frame-name="_top" xlink:show="replace"><text:span text:style-name="T137">Вечный пост</text:span></text:a><text:span text:style-name="T138"><text:line-break/></text:span><text:a xlink:href="http://prosa.su/147-vlazhnyj-blesk-nashix-glaz.html" office:target-frame-name="_top" xlink:show="replace"><text:span text:style-name="T139">Влажный блеск наших глаз</text:span></text:a><text:span text:style-name="T140">...</text:span><text:span text:style-name="T141"><text:line-break/></text:span><text:a xlink:href="http://prosa.su/148-vremya-kolokolchikov.html" office:target-frame-name="_top" xlink:show="replace"><text:span text:style-name="T142">Время колокольчиков</text:span></text:a><text:span text:style-name="T143"><text:line-break/></text:span><text:a xlink:href="http://prosa.su/149-vse-budet-xorosho.html" office:target-frame-name="_top" xlink:show="replace"><text:span text:style-name="T144">Все будет хорошо</text:span></text:a><text:span text:style-name="T145">..</text:span><text:span text:style-name="T146">.</text:span><text:span text:style-name="T147"><text:line-break/></text:span><text:a xlink:href="http://prosa.su/150-vse-ot-vinta.html" office:target-frame-name="_top" xlink:show="replace"><text:span text:style-name="T148">Все от винта!</text:span></text:a><text:span text:style-name="T149"><text:line-break/></text:span><text:a xlink:href="http://prosa.su/151-galakticheskaya-komediya.html" office:target-frame-name="_top" xlink:show="replace"><text:span text:style-name="T150">Галактическая комедия</text:span></text:a><text:span text:style-name="T151"><text:line-break/></text:span><text:a xlink:href="http://prosa.su/152-griboedovskij-vals.html" office:target-frame-name="_top" xlink:show="replace"><text:span text:style-name="T152">Грибоедовский вальс</text:span></text:a><text:span text:style-name="T153"><text:line-break/></text:span><text:a xlink:href="http://prosa.su/153-dym-koromyslom.html" office:target-frame-name="_top" xlink:show="replace"><text:span text:style-name="T154">Дым коромыслом</text:span></text:a><text:span text:style-name="T155"><text:line-break/></text:span><text:a xlink:href="http://prosa.su/154-egorkina-bylina.html" office:target-frame-name="_top" xlink:show="replace"><text:span text:style-name="T156">Егоркина Былина</text:span></text:a><text:span text:style-name="T157"><text:line-break/></text:span><text:a xlink:href="http://prosa.su/155-zdes-tupikom-konchaetsya-doroga.html" office:target-frame-name="_top" xlink:show="replace"><text:span text:style-name="T158">Здесь тупиком кончается дорога</text:span></text:a><text:span text:style-name="T159"><text:line-break/></text:span><text:a xlink:href="http://prosa.su/156-zimnyaya-skazka.html" office:target-frame-name="_top" xlink:show="replace"><text:span text:style-name="T160">Зимняя сказка</text:span></text:a><text:span text:style-name="T161"><text:line-break/></text:span><text:a xlink:href="http://prosa.su/157-imya-imen.html" office:target-frame-name="_top" xlink:show="replace"><text:span text:style-name="T162">Имя Имен</text:span></text:a><text:span text:style-name="T163"><text:line-break/></text:span><text:a xlink:href="http://prosa.su/158-iskry.html" office:target-frame-name="_top" xlink:show="replace"><text:span text:style-name="T164">Искры</text:span></text:a><text:span text:style-name="T165"><text:line-break/></text:span><text:a xlink:href="http://prosa.su/159-i-trud-nelep-i-bestolkova-prazdnost.html" office:target-frame-name="_top" xlink:show="replace"><text:span text:style-name="T166">И труд неле</text:span><text:span text:style-name="T167">п, и бестолкова праздность</text:span></text:a><text:span text:style-name="T168"><text:line-break/></text:span><text:a xlink:href="http://prosa.su/160-kak-vetra-osennie.html" office:target-frame-name="_top" xlink:show="replace"><text:span text:style-name="T169">Как ветра осенние</text:span></text:a><text:span text:style-name="T170"><text:line-break/></text:span><text:a xlink:href="http://prosa.su/161-kogda-my-vdvoem.html" office:target-frame-name="_top" xlink:show="replace"><text:span text:style-name="T171">Когда мы вдвоем</text:span></text:a><text:span text:style-name="T172"><text:line-break/></text:span><text:a xlink:href="http://prosa.su/162-kogda-my-vmeste.html" office:target-frame-name="_top" xlink:show="replace"><text:span text:style-name="T173">Когда мы вместе</text:span></text:a><text:span text:style-name="T174"><text:line-break/></text:span><text:a xlink:href="http://prosa.su/163-koroleva-buterbrodov.html" office:target-frame-name="_top" xlink:show="replace"><text:span text:style-name="T175">Королева бутербродов</text:span></text:a><text:span text:style-name="T176"><text:line-break/></text:span><text:a xlink:href="http://prosa.su/164-lixo.html" office:target-frame-name="_top" xlink:show="replace"><text:span text:style-name="T177">Лихо</text:span></text:a><text:span text:style-name="T178"><text:line-break/></text:span><text:a xlink:href="http://prosa.su/165-melnica.html" office:target-frame-name="_top" xlink:show="replace"><text:span text:style-name="T179">Мельница</text:span></text:a><text:span text:style-name="T180"><text:line-break/></text:span><text:a xlink:href="http://prosa.su/166-minuta-molchaniya.html" office:target-frame-name="_top" xlink:show="replace"><text:span text:style-name="T181">Мин</text:span><text:span text:style-name="T182">ута молчания</text:span></text:a><text:span text:style-name="T183"><text:line-break/></text:span><text:a xlink:href="http://prosa.su/167-muzykant.html" office:target-frame-name="_top" xlink:show="replace"><text:span text:style-name="T184">Музыкант</text:span></text:a><text:span text:style-name="T185"><text:line-break/></text:span><text:a xlink:href="http://prosa.su/168-na-zhizn-poyetov.html" office:target-frame-name="_top" xlink:show="replace"><text:span text:style-name="T186">На жизнь поэтов</text:span></text:a><text:span text:style-name="T187"><text:line-break/></text:span><text:a xlink:href="http://prosa.su/169-ne-pozvolyaj-dushe-lenitsya.html" office:target-frame-name="_top" xlink:show="replace"><text:span text:style-name="T188">Не позволяй душе лениться</text:span></text:a><text:span text:style-name="T189"><text:line-break/></text:span><text:a xlink:href="http://prosa.su/170-nekomu-berezu-zalomati.html" office:target-frame-name="_top" xlink:show="replace"><text:span text:style-name="T190">Некому березу заломати</text:span></text:a><text:span text:style-name="T191"><text:line-break/></text:span><text:a xlink:href="http://prosa.su/171-novyj-god.html" office:target-frame-name="_top" xlink:show="replace"><text:span text:style-name="T192">Новый год</text:span></text:a><text:span text:style-name="T193"><text:line-break/></text:span><text:a xlink:href="http://prosa.su/172-o-kak-ty-yeffektna-pri-yetix-svechax.html" office:target-frame-name="_top" xlink:show="replace"><text:span text:style-name="T194">О, как ты эффектна при этих свечах!</text:span></text:a><text:span text:style-name="T195"><text:line-break/></text:span><text:a xlink:href="http://prosa.su/173-osen.html" office:target-frame-name="_top" xlink:show="replace"><text:span text:style-name="T196">Осень</text:span></text:a><text:span text:style-name="T197"><text:line-break/></text:span><text:a xlink:href="http://prosa.su/174-palata-nomer-6.html" office:target-frame-name="_top" xlink:show="replace"><text:span text:style-name="T198">Палата номер 6</text:span></text:a><text:span text:style-name="T199"><text:line-break/></text:span><text:a xlink:href="http://prosa.su/175-perekur.html" office:target-frame-name="_top" xlink:show="replace"><text:span text:style-name="T200">Перекур</text:span></text:a><text:span text:style-name="T201"><text:line-break/></text:span><text:a xlink:href="http://prosa.su/176-pesenka-na-lesenke.html" office:target-frame-name="_top" xlink:show="replace"><text:span text:style-name="T202">Песенка на лесе</text:span><text:span text:style-name="T203">нке</text:span></text:a><text:span text:style-name="T204"><text:line-break/></text:span><text:a xlink:href="http://prosa.su/177-pesnya-o-rodine-xoroshij-muzhik.html" office:target-frame-name="_top" xlink:show="replace"><text:span text:style-name="T205">Песня о родине (Хороший мужик)</text:span></text:a><text:span text:style-name="T206"><text:line-break/></text:span><text:a xlink:href="http://prosa.su/178-peterburgskaya-svadba.html" office:target-frame-name="_top" xlink:show="replace"><text:span text:style-name="T207">Петербургская свадьба</text:span></text:a><text:span text:style-name="T208"><text:line-break/></text:span><text:a xlink:href="http://prosa.su/179-plyashi-v-ogne.html" office:target-frame-name="_top" xlink:show="replace"><text:span text:style-name="T209">Пляш</text:span><text:span text:style-name="T210">и в огне</text:span></text:a><text:span text:style-name="T211"><text:line-break/></text:span><text:a xlink:href="http://prosa.su/180-podvig-razvedchika.html" office:target-frame-name="_top" xlink:show="replace"><text:span text:style-name="T212">Подвиг разведчика</text:span></text:a><text:span text:style-name="T213"><text:line-break/></text:span><text:a xlink:href="http://prosa.su/181-podymite-mne-veki.html" office:target-frame-name="_top" xlink:show="replace"><text:span text:style-name="T214">Подымите мне веки</text:span></text:a><text:span text:style-name="T215"><text:line-break/></text:span><text:a xlink:href="http://prosa.su/182-poezd.html" office:target-frame-name="_top" xlink:show="replace"><text:span text:style-name="T216">Поезд</text:span></text:a><text:span text:style-name="T217"><text:line-break/></text:span><text:a xlink:href="http://prosa.su/183-pora-sobiratsya-na-bal.html" office:target-frame-name="_top" xlink:show="replace"><text:span text:style-name="T218">Пора собираться на бал</text:span></text:a><text:span text:style-name="T219"><text:line-break/></text:span><text:a xlink:href="http://prosa.su/184-pososhok.html" office:target-frame-name="_top" xlink:show="replace"><text:span text:style-name="T220">Посошок</text:span></text:a><text:span text:style-name="T221"><text:line-break/></text:span><text:a xlink:href="http://prosa.su/185-poxorony-shuta.html" office:target-frame-name="_top" xlink:show="replace"><text:span text:style-name="T222">Похороны шута</text:span></text:a><text:span text:style-name="T223"><text:line-break/></text:span><text:a xlink:href="http://prosa.su/186-pryamaya-doroga.html" office:target-frame-name="_top" xlink:show="replace"><text:span text:style-name="T224">Прямая дорога</text:span></text:a><text:span text:style-name="T225"><text:line-break/></text:span><text:a xlink:href="http://prosa.su/187-rzhavaya-voda.html" office:target-frame-name="_top" xlink:show="replace"><text:span text:style-name="T226">Ржавая вода</text:span></text:a><text:span text:style-name="T227"><text:line-break/></text:span><text:a xlink:href="http://prosa.su/188-segodnyashnij-den-nichego-ne-menyaet.html" office:target-frame-name="_top" xlink:show="replace"><text:span text:style-name="T228">Сегодняшний день ничего не меняет</text:span></text:a><text:span text:style-name="T229"><text:line-break/></text:span><text:a xlink:href="http://prosa.su/189-slet-simpozium.html" office:target-frame-name="_top" xlink:show="replace"><text:span text:style-name="T230">Слет-симпозиум</text:span></text:a><text:span text:style-name="T231"><text:line-break/></text:span><text:a xlink:href="http://prosa.su/190-slysha-vysockogo.html" office:target-frame-name="_top" xlink:show="replace"><text:span text:style-name="T232">Слыша Высоцкого</text:span></text:a><text:span text:style-name="T233"><text:line-break/></text:span><text:a xlink:href="http://prosa.su/191-sluchaj-v-sibiri.html" office:target-frame-name="_top" xlink:show="replace"><text:span text:style-name="T234">Случай в Сибири</text:span></text:a><text:span text:style-name="T235"><text:line-break/></text:span><text:a xlink:href="http://prosa.su/192-sprosi-zvezda.html" office:target-frame-name="_top" xlink:show="replace"><text:span text:style-name="T236">Спроси, звезда</text:span></text:a><text:span text:style-name="T237"><text:line-break/></text:span><text:a xlink:href="http://prosa.su/193-syadem-ryadom.html" office:target-frame-name="_top" xlink:show="replace"><text:span text:style-name="T238">Сядем рядом</text:span></text:a><text:span text:style-name="T239"><text:line-break/></text:span><text:a xlink:href="http://prosa.su/194-teplo-bespokojno-i-syro.html" office:target-frame-name="_top" xlink:show="replace"><text:span text:style-name="T240">Тепло, беспокойно и сыро</text:span></text:a><text:span text:style-name="T241"><text:line-break/></text:span><text:a xlink:href="http://prosa.su/195-testo.html" office:target-frame-name="_top" xlink:show="replace"><text:span text:style-name="T242">Тесто</text:span></text:a><text:span text:style-name="T243"><text:line-break/></text:span><text:a xlink:href="http://prosa.su/196-tolokonnye-lby.html" office:target-frame-name="_top" xlink:show="replace"><text:span text:style-name="T244">Толоконные лбы</text:span></text:a><text:span text:style-name="T245"><text:line-break/></text:span><text:a xlink:href="http://prosa.su/197-tragikomicheskij-roman.html" office:target-frame-name="_top" xlink:show="replace"><text:span text:style-name="T246">Трагикомический роман</text:span></text:a><text:span text:style-name="T247"><text:line-break/></text:span><text:a xlink:href="http://prosa.su/198-ty-poutru-vzglyanul-v-svoyo-okno.html" office:target-frame-name="_top" xlink:show="replace"><text:span text:style-name="T248">Ты поутру взглянул в своё окно</text:span></text:a><text:span text:style-name="T249"><text:line-break/></text:span><text:a xlink:href="http://prosa.su/199-xozyajka.html" office:target-frame-name="_top" xlink:show="replace"><text:span text:style-name="T250">Хозяйка</text:span></text:a><text:span text:style-name="T251"><text:line-break/></text:span><text:a xlink:href="http://prosa.su/200-celyj-den-gulyal-po-travam.html" office:target-frame-name="_top" xlink:show="replace"><text:span text:style-name="T252">Целый день гулял по травам</text:span></text:a><text:span text:style-name="T253"><text:line-break/></text:span><text:a xlink:href="http://prosa.su/201-chas-priliva.html" office:target-frame-name="_top" xlink:show="replace"><text:span text:style-name="T254">Час прилива</text:span></text:a><text:span text:style-name="T255"><text:line-break/></text:span><text:a xlink:href="http://prosa.su/202-chernye-dyry.html" office:target-frame-name="_top" xlink:show="replace"><text:span text:style-name="T256">Чёрные дыры</text:span></text:a><text:span text:style-name="T257"><text:line-break/></text:span><text:a xlink:href="http://prosa.su/203-nichego-ne-sluchilos.html" office:target-frame-name="_top" xlink:show="replace"><text:span text:style-name="T258">Ничего не случилось</text:span></text:a><text:span text:style-name="T259"><text:line-break/></text:span><text:a xlink:href="http://prosa.su/204-ya-tebya-lyublyu.html" office:target-frame-name="_top" xlink:show="replace"><text:span text:style-name="T260">Я тебя люблю</text:span></text:a><text:span text:style-name="T261"><text:line-break/></text:span><text:a xlink:href="http://prosa.su/141-vesna.html" office:target-frame-name="_top" xlink:show="replace"><text:span text:style-name="T262">Весна</text:span></text:a></text:p>
        <text:p text:style-name="P263"/>
        <text:p text:style-name="P264"/>
      </text:section>
      <text:section text:name="Sect3" text:style-name="S3">
        <text:p text:style-name="P265"/>
        <text:soft-page-break/>
        <text:p text:style-name="P266">Анализ его<text:s/>творчества</text:p>
        <text:p text:style-name="P267">он был не похож на своих «названных братьев».<text:s/></text:p>
        <text:p text:style-name="P268">По манере исполнения он, тяготел к бардам (особенно к Высоцкому, которого очень любил),<text:s/></text:p>
        <text:p text:style-name="P269">его музыка была чрезмерно аскетична, многие (даже длинные) песни укладывались в три, а то и два аккорда</text:p>
        <text:p text:style-name="Normální"><text:span text:style-name="T270">все в</text:span><text:span text:style-name="T271"><text:s/>башлачевском творчестве пахло «почвой», «сыростью», «первородностью».</text:span><text:span text:style-name="T272"><text:line-break/></text:span></text:p>
        <text:p text:style-name="Normální"><text:span text:style-name="T273">Любое студийное «разложение» на голос и гитару Башлачев воспринимал как препарирование живого организма</text:span><text:span text:style-name="T274"><text:line-break/></text:span></text:p>
        <text:p text:style-name="Normální"><text:span text:style-name="T275">У него было ответственное и уважительное отношение к Слову – Слову как таковому</text:span><text:span text:style-name="T276">, а не просто как к одному из компонентов рок-песни.</text:span><text:span text:style-name="T277"><text:line-break/></text:span></text:p>
        <text:p text:style-name="Normální"><text:span text:style-name="T278">слова в песнях Башлачева сплетаются, перекликаются, каламбурят, одно тянет другое – и при всем этом такая хитрая «конструкция» умудряется звучать цельно и осмысленно.</text:span><text:span text:style-name="T279"><text:line-break/></text:span></text:p>
        <text:p text:style-name="Normální"><text:span text:style-name="T280">за три года ему удалось создать на</text:span><text:span text:style-name="T281">стоящую оригинальную «национальную рок-идею»</text:span><text:span text:style-name="T282"><text:line-break/></text:span></text:p>
        <text:p text:style-name="Normální"><text:span text:style-name="T283">ключевое слово здесь «любовь» – любовь к своей земле, к своей культуре, к людям, к женщине. Любовь для Башлачева была выше политических симпатий и антипатий. Родина никогда не делилась им на допетровскую, дорев</text:span><text:span text:style-name="T284">олюционную и советскую</text:span><text:span text:style-name="T285"><text:line-break/></text:span><text:span text:style-name="T286">В своей любви Башлачев никогда не был слеп. Его "Абсолютный Вахтер" живет на улице без конкретного адреса, это – обобщенный символ давящей безжалостной тоталитарной власти.</text:span><text:span text:style-name="T287"><text:line-break/></text:span></text:p>
        <text:p text:style-name="P288"/>
        <text:p text:style-name="P2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language="cs" fo:country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yna</meta:initial-creator>
    <dc:creator>Kristyna</dc:creator>
    <meta:creation-date>2014-11-13T10:37:00Z</meta:creation-date>
    <dc:date>2014-12-22T08:19:00Z</dc:date>
    <meta:template xlink:href="Normal" xlink:type="simple"/>
    <meta:editing-cycles>27</meta:editing-cycles>
    <meta:editing-duration>PT7860S</meta:editing-duration>
    <meta:document-statistic meta:page-count="3" meta:paragraph-count="18" meta:word-count="1371" meta:character-count="9173" meta:row-count="65" meta:non-whitespace-character-count="7820"/>
  </office:meta>
</office:document-meta>
</file>