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ekton Pro Ext" svg:font-family="'Tekton Pro Ext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2685a" officeooo:paragraph-rsid="0002685a"/>
    </style:style>
    <style:style style:name="P2" style:family="paragraph" style:parent-style-name="Standard">
      <style:text-properties style:font-name="Liberation Serif" fo:font-weight="normal" officeooo:rsid="0002685a" officeooo:paragraph-rsid="0002685a" style:font-weight-asian="normal" style:font-weight-complex="normal"/>
    </style:style>
    <style:style style:name="P3" style:family="paragraph" style:parent-style-name="Standard">
      <style:text-properties style:font-name="Liberation Serif" officeooo:paragraph-rsid="0002685a"/>
    </style:style>
    <style:style style:name="P4" style:family="paragraph" style:parent-style-name="Standard">
      <style:text-properties style:font-name="Liberation Serif" fo:font-weight="bold" officeooo:rsid="0002685a" officeooo:paragraph-rsid="0002685a" style:font-weight-asian="bold" style:font-weight-complex="bold"/>
    </style:style>
    <style:style style:name="P5" style:family="paragraph" style:parent-style-name="Standard">
      <style:text-properties style:font-name="Liberation Serif" officeooo:rsid="0002685a" officeooo:paragraph-rsid="0002685a"/>
    </style:style>
    <style:style style:name="P6" style:family="paragraph" style:parent-style-name="Standard">
      <style:text-properties style:font-name="Liberation Serif" officeooo:paragraph-rsid="00029002"/>
    </style:style>
    <style:style style:name="P7" style:family="paragraph" style:parent-style-name="Standard">
      <style:paragraph-properties fo:line-height="115%">
        <style:tab-stops>
          <style:tab-stop style:position="0.2957in"/>
        </style:tab-stops>
      </style:paragraph-properties>
      <style:text-properties style:font-name="Liberation Serif" officeooo:paragraph-rsid="00029002"/>
    </style:style>
    <style:style style:name="P8" style:family="paragraph" style:parent-style-name="Standard">
      <style:text-properties style:font-name="Liberation Serif" fo:font-size="12pt" fo:font-weight="normal" officeooo:rsid="0002685a" officeooo:paragraph-rsid="0002685a" style:font-size-asian="12pt" style:font-weight-asian="normal" style:font-size-complex="12pt" style:font-weight-complex="normal"/>
    </style:style>
    <style:style style:name="P9" style:family="paragraph" style:parent-style-name="Standard" style:list-style-name="WW8Num30">
      <style:text-properties style:font-name="Liberation Serif" fo:font-size="12pt" fo:font-weight="normal" officeooo:paragraph-rsid="00029002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officeooo:paragraph-rsid="00029002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fo:font-weight="normal" officeooo:paragraph-rsid="00029002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paragraph-rsid="0002685a" style:font-name-asian="Times New Roman1" style:font-size-asian="12pt" style:language-asian="cs" style:country-asian="CZ" style:font-weight-asian="normal" style:font-name-complex="Calibri2" style:font-size-complex="12pt" style:font-weight-complex="normal"/>
    </style:style>
    <style:style style:name="P13" style:family="paragraph" style:parent-style-name="Standard">
      <style:text-properties officeooo:paragraph-rsid="00029002"/>
    </style:style>
    <style:style style:name="P14" style:family="paragraph" style:parent-style-name="Standard">
      <style:text-properties officeooo:rsid="00029002" officeooo:paragraph-rsid="00029002"/>
    </style:style>
    <style:style style:name="P15" style:family="paragraph" style:parent-style-name="Standard">
      <style:paragraph-properties fo:line-height="115%">
        <style:tab-stops>
          <style:tab-stop style:position="0.2957in"/>
        </style:tab-stops>
      </style:paragraph-properties>
      <style:text-properties officeooo:paragraph-rsid="00029002"/>
    </style:style>
    <style:style style:name="P16" style:family="paragraph" style:parent-style-name="Standard">
      <style:paragraph-properties fo:line-height="115%">
        <style:tab-stops>
          <style:tab-stop style:position="0.2957in"/>
        </style:tab-stops>
      </style:paragraph-properties>
      <style:text-properties style:font-name="Calibri1" officeooo:paragraph-rsid="00029002" style:font-name-complex="Calibri1"/>
    </style:style>
    <style:style style:name="P17" style:family="paragraph" style:parent-style-name="Standard">
      <style:paragraph-properties fo:line-height="115%">
        <style:tab-stops>
          <style:tab-stop style:position="0.2957in"/>
        </style:tab-stops>
      </style:paragraph-properties>
      <style:text-properties style:font-name="Calibri1" fo:font-weight="bold" officeooo:paragraph-rsid="00029002" style:font-weight-asian="bold" style:font-name-complex="Calibri1"/>
    </style:style>
    <style:style style:name="P18" style:family="paragraph" style:parent-style-name="Standard">
      <style:paragraph-properties fo:line-height="115%">
        <style:tab-stops>
          <style:tab-stop style:position="0.2957in"/>
        </style:tab-stops>
      </style:paragraph-properties>
      <style:text-properties style:font-name="Calibri1" fo:font-weight="bold" officeooo:paragraph-rsid="00029002" style:font-weight-asian="bold" style:font-name-complex="Calibri1" style:font-weight-complex="bold"/>
    </style:style>
    <style:style style:name="P19" style:family="paragraph" style:parent-style-name="Standard">
      <style:paragraph-properties fo:margin-left="0.9846in" fo:margin-right="0in" fo:line-height="115%" fo:text-indent="-0.9846in" style:auto-text-indent="false">
        <style:tab-stops>
          <style:tab-stop style:position="0.2957in"/>
        </style:tab-stops>
      </style:paragraph-properties>
      <style:text-properties style:font-name="Liberation Serif" officeooo:paragraph-rsid="00029002"/>
    </style:style>
    <style:style style:name="P20" style:family="paragraph" style:parent-style-name="Standard">
      <style:paragraph-properties fo:margin-left="0.0984in" fo:margin-right="0in" fo:text-indent="-0.0984in" style:auto-text-indent="false"/>
      <style:text-properties style:font-name="Liberation Serif" fo:font-size="12pt" fo:font-weight="normal" officeooo:paragraph-rsid="000290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984in" fo:margin-right="0in" fo:text-align="justify" style:justify-single-word="false" fo:text-indent="-0.0984in" style:auto-text-indent="false"/>
      <style:text-properties style:font-name="Liberation Serif" fo:font-size="12pt" fo:font-weight="normal" officeooo:paragraph-rsid="00029002" style:font-size-asian="12pt" style:font-weight-asian="normal" style:font-size-complex="12pt" style:font-weight-complex="normal"/>
    </style:style>
    <style:style style:name="P22" style:family="paragraph" style:parent-style-name="Základní_20_text_20_2">
      <style:paragraph-properties fo:margin-left="0.0984in" fo:margin-right="0in" fo:margin-top="0in" fo:margin-bottom="0in" style:contextual-spacing="false" fo:line-height="100%" fo:text-align="justify" style:justify-single-word="false" fo:text-indent="-0.0984in" style:auto-text-indent="false"/>
      <style:text-properties style:font-name="Liberation Serif" fo:font-size="12pt" fo:font-weight="normal" officeooo:paragraph-rsid="00029002" style:font-size-asian="12pt" style:font-weight-asian="normal" style:font-size-complex="12pt" style:font-weight-complex="normal"/>
    </style:style>
    <style:style style:name="P23" style:family="paragraph" style:parent-style-name="Normal_20__28_Web_29_">
      <style:paragraph-properties fo:margin-top="0.1945in" fo:margin-bottom="0.1945in" style:contextual-spacing="false" fo:line-height="115%" fo:text-align="justify" style:justify-single-word="false"/>
      <style:text-properties style:font-name="Liberation Serif" fo:font-size="12pt" fo:font-weight="normal" officeooo:rsid="0002685a" officeooo:paragraph-rsid="000268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685a" style:font-weight-asian="bold" style:font-weight-complex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officeooo:rsid="0002685a" style:font-weight-asian="bold" style:font-name-complex="Calibri2" style:font-weight-complex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style:font-name-complex="Calibri2" style:font-weight-complex="bold"/>
    </style:style>
    <style:style style:name="T9" style:family="text">
      <style:text-properties style:font-name="Calibri" officeooo:rsid="0002685a" style:font-name-complex="Calibri2" style:font-weight-complex="bold"/>
    </style:style>
    <style:style style:name="T10" style:family="text">
      <style:text-properties style:font-name="Calibri" fo:font-weight="bold" style:font-weight-asian="bold" style:font-name-complex="Calibri2"/>
    </style:style>
    <style:style style:name="T11" style:family="text">
      <style:text-properties style:font-name="Calibri" fo:font-weight="bold" style:font-weight-asian="bold" style:font-name-complex="Calibri2" style:font-weight-complex="bold"/>
    </style:style>
    <style:style style:name="T12" style:family="text">
      <style:text-properties style:font-name="Calibri" fo:font-weight="bold" officeooo:rsid="0002685a" style:font-weight-asian="bold" style:font-name-complex="Calibri2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4" style:family="text">
      <style:text-properties style:font-name="Calibri" style:text-underline-style="solid" style:text-underline-width="auto" style:text-underline-color="font-color" fo:font-weight="bold" officeooo:rsid="0002685a" style:font-weight-asian="bold" style:font-name-complex="Calibri2" style:font-weight-complex="bold"/>
    </style:style>
    <style:style style:name="T15" style:family="text">
      <style:text-properties style:font-name-complex="Calibri2"/>
    </style:style>
    <style:style style:name="T16" style:family="text">
      <style:text-properties style:font-name-complex="Calibri2" style:font-weight-complex="bold"/>
    </style:style>
    <style:style style:name="T17" style:family="text">
      <style:text-properties officeooo:rsid="0002685a" style:font-name-complex="Calibri2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2685a" style:font-weight-asian="bold" style:font-name-complex="Calibri2" style:font-weight-complex="bold"/>
    </style:style>
    <style:style style:name="T20" style:family="text">
      <style:text-properties fo:font-weight="normal" style:font-weight-asian="normal" style:font-name-complex="Calibri2" style:font-weight-complex="normal"/>
    </style:style>
    <style:style style:name="T21" style:family="text">
      <style:text-properties fo:font-weight="normal" officeooo:rsid="0002685a" style:font-weight-asian="normal" style:font-name-complex="Calibri2" style:font-weight-complex="normal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style:font-name-complex="Calibri2"/>
    </style:style>
    <style:style style:name="T24" style:family="text">
      <style:text-properties style:font-name="Liberation Serif" style:font-name-complex="Calibri2" style:font-weight-complex="bold"/>
    </style:style>
    <style:style style:name="T25" style:family="text">
      <style:text-properties style:font-name="Liberation Serif" fo:font-weight="bold" style:font-weight-asian="bold" style:font-weight-complex="bold"/>
    </style:style>
    <style:style style:name="T26" style:family="text">
      <style:text-properties style:font-name="Liberation Serif" fo:font-weight="bold" style:font-weight-asian="bold" style:font-name-complex="Calibri2"/>
    </style:style>
    <style:style style:name="T27" style:family="text">
      <style:text-properties style:font-name="Liberation Serif" fo:font-weight="bold" style:font-weight-asian="bold" style:font-name-complex="Calibri2" style:font-weight-complex="bold"/>
    </style:style>
    <style:style style:name="T28" style:family="text">
      <style:text-properties style:font-name="Liberation Serif" fo:font-weight="bold" officeooo:rsid="0002685a" style:font-weight-asian="bold" style:font-name-complex="Calibri2" style:font-weight-complex="bold"/>
    </style:style>
    <style:style style:name="T29" style:family="text">
      <style:text-properties style:font-name="Liberation Serif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0" style:family="text">
      <style:text-properties style:font-name="Liberation Serif" officeooo:rsid="00029002"/>
    </style:style>
    <style:style style:name="T3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officeooo:rsid="00029002"/>
    </style:style>
    <style:style style:name="T34" style:family="text">
      <style:text-properties style:font-name="Calibri1" style:font-name-complex="Calibri1"/>
    </style:style>
    <style:style style:name="T35" style:family="text">
      <style:text-properties style:font-name="Calibri1" officeooo:rsid="00029002" style:font-name-complex="Calibri1"/>
    </style:style>
    <style:style style:name="T36" style:family="text">
      <style:text-properties style:font-name="Calibri1" style:font-name-complex="Calibri1" style:font-weight-complex="bold"/>
    </style:style>
    <style:style style:name="T37" style:family="text">
      <style:text-properties style:font-name="Calibri1" fo:font-weight="bold" style:font-weight-asian="bold" style:font-name-complex="Calibri1"/>
    </style:style>
    <style:style style:name="T38" style:family="text">
      <style:text-properties style:font-name="Calibri1" fo:font-weight="bold" officeooo:rsid="00029002" style:font-weight-asian="bold" style:font-name-complex="Calibri1"/>
    </style:style>
    <style:style style:name="T39" style:family="text">
      <style:text-properties style:font-name="Calibri1" fo:font-style="italic" style:font-style-asian="italic" style:font-name-complex="Calibri1"/>
    </style:style>
    <style:style style:name="T40" style:family="text">
      <style:text-properties style:font-name="Calibri1" fo:font-style="italic" style:font-style-asian="italic" style:font-name-complex="Calibri1" style:font-weight-complex="bold"/>
    </style:style>
    <style:style style:name="T41" style:family="text">
      <style:text-properties style:font-name="Wingdings1" fo:font-style="italic" style:font-style-asian="italic"/>
    </style:style>
    <style:style style:name="T42" style:family="text">
      <style:text-properties style:font-name-complex="Calibri1"/>
    </style:style>
    <style:style style:name="T43" style:family="text">
      <style:text-properties officeooo:rsid="00029002" style:font-name-complex="Calibri1"/>
    </style:style>
    <style:style style:name="T44" style:family="text">
      <style:text-properties style:font-name-complex="Calibri1" style:font-weight-complex="bold"/>
    </style:style>
    <style:style style:name="T45" style:family="text">
      <style:text-properties fo:color="#ff0000" style:font-name="Calibri1" style:font-name-complex="Calibri1"/>
    </style:style>
    <style:style style:name="T46" style:family="text">
      <style:text-properties fo:color="#ff0000" style:font-name-complex="Calibri1"/>
    </style:style>
    <style:style style:name="T47" style:family="text">
      <style:text-properties fo:font-style="italic" style:font-style-asian="italic" style:font-name-complex="Calibri1"/>
    </style:style>
    <style:style style:name="T48" style:family="text">
      <style:text-properties fo:font-style="italic" style:font-style-asian="italic" style:font-name-complex="Calibri1" style:font-weight-complex="bold"/>
    </style:style>
    <style:style style:name="T49" style:family="text">
      <style:text-properties fo:font-style="italic" officeooo:rsid="00029002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inář ke speciální pedagogice</text:p>
      <text:p text:style-name="P2">Pokyny k předmětu</text:p>
      <text:p text:style-name="P2"/>
      <text:p text:style-name="P5"><text:span text:style-name="T1">Vyučující:</text:span> Mgr. et Mgr. Pavlína Grác Livňanská</text:p>
      <text:p text:style-name="P1"><text:span text:style-name="T25">Kontakt:</text:span><text:span text:style-name="T22"> </text:span><text:a xlink:type="simple" xlink:href="mailto:220033@mail.muni.cz"><text:span text:style-name="T22">220033@mail.muni.cz</text:span></text:a></text:p>
      <text:p text:style-name="P5"><text:span text:style-name="T1">Konzultační hodiny:</text:span> st 12:45-13:45 (po předchozí domluvě)</text:p>
      <text:p text:style-name="P5"/>
      <text:p text:style-name="P4">Požadavky k ukončení předmětu:</text:p>
      <text:p text:style-name="P2">1) docházka – povoleny jsou 2 absence</text:p>
      <text:p text:style-name="P2">2) aktivní účast v hodině</text:p>
      <text:p text:style-name="P2">3) výroba a prezentace pomuůcky</text:p>
      <text:p text:style-name="P2"/>
      <text:p text:style-name="P3"><text:span text:style-name="T2">Požadavky k pomůcce:</text:span></text:p>
      <text:p text:style-name="P3"><text:span text:style-name="T5">-</text:span><text:span text:style-name="T21"> p</text:span><text:span text:style-name="T20">ř</text:span><text:span text:style-name="T16">edvedení pomůcky, říct na co je + ukázka jejího použití v praxi</text:span></text:p>
      <text:p text:style-name="P3"><text:span text:style-name="T16">- účel využití, možnosti praktického použití – jak se používá, jaké jsou další varianty použití, co rozvíjí, u jaké skupiny dětí a proč</text:span></text:p>
      <text:p text:style-name="P3"><text:span text:style-name="T16">- uvést teoretický základ, včetně citací</text:span></text:p>
      <text:p text:style-name="P6"><text:span text:style-name="T16">- do IS odevzdat výše uvedené v textové podobě </text:span><text:span text:style-name="T17">(k</text:span><text:span text:style-name="T19">do neodprezentuje a neodevzdá v čas, nebude připuštěn k závěrečnému testu</text:span><text:span text:style-name="T17">)</text:span></text:p>
      <text:p text:style-name="P13"><text:span text:style-name="T28">- </text:span><text:span text:style-name="T26">rozsah</text:span><text:span text:style-name="T23"> – 1. strana – název semináře, „pomůcka“ + oblast/typ postižení, jméno a příjmení studenta; učo; jméno cvičícího; délka text max 2 A4 + fotky, <text:s/>1,5 řádkování; písmo Times New Romann; vel. 12.; okraje 2,5; termín odevzdání textové podoby </text:span><text:span text:style-name="T27">do 5.12.</text:span><text:span text:style-name="T23"> do odevzdávárny semináře, </text:span><text:span text:style-name="T29">nesmí chybět zdroj použité literatury</text:span></text:p>
      <text:p text:style-name="P13"/>
      <text:p text:style-name="P13"><text:span text:style-name="T1">Témata seminářů</text:span> </text:p>
      <text:p text:style-name="P14">(pokud odpadnou semináře v době praxí, bude upraveno)</text:p>
      <text:p text:style-name="P15"/>
      <text:p text:style-name="P7"><text:span text:style-name="T6">1.<text:tab/>Speciální pedagogika</text:span></text:p>
      <text:p text:style-name="P7"><text:span text:style-name="T6"><text:s/></text:span><text:span text:style-name="T42">organizační záležitosti; praktické ukázky k speciální pedagogice</text:span></text:p>
      <text:p text:style-name="P7"><text:span text:style-name="T6">2.<text:tab/>Integrace, inkluze</text:span></text:p>
      <text:p text:style-name="P7"><text:span text:style-name="T6"><text:s/></text:span><text:span text:style-name="T42">legislativní opatření; vyhláška 72/2005; 73/2005 + jejich novely - 116/2011; 147/2011; a jejich novela - 103/2014 Sb. platná od 01.09.2014 (novelizuje obě)</text:span></text:p>
      <text:p text:style-name="P7"><text:span text:style-name="T6">3.<text:tab/>Pedagogicko-psychologické poradenské služby v České republice</text:span></text:p>
      <text:p text:style-name="P7"><text:span text:style-name="T6"><text:s/></text:span><text:span text:style-name="T42">Školská poradenská zařízení (PPP, SPC, SVP)</text:span></text:p>
      <text:p text:style-name="P7"><text:span text:style-name="T6">4.<text:tab/>Speciálně pedagogická diagnostika</text:span></text:p>
      <text:p text:style-name="P19"><text:span text:style-name="T42">Poradenské služby poskytované ve škole (výchovný poradce; školní metodik prevence; školní psycholog; školní speciální pedagog</text:span></text:p>
      <text:p text:style-name="P7"><text:span text:style-name="T6">5.<text:tab/>Logopedie</text:span></text:p>
      <text:p text:style-name="P7"><text:span text:style-name="T6"><text:s/></text:span><text:span text:style-name="T42">možnosti vzdělávání. </text:span><text:span text:style-name="T6">Alternativní a augmentativní komunikace (jen pokud vyjde čas), </text:span><text:span text:style-name="T42">charakteristika, jednotlivé systémy – ukázky.</text:span></text:p>
      <text:p text:style-name="P7"><text:span text:style-name="T6">6.<text:tab/>Surdopedie</text:span></text:p>
      <text:p text:style-name="P7"><text:span text:style-name="T6"><text:s/></text:span><text:span text:style-name="T42">Možnosti vzdělávání žáků se sluchovým postižením</text:span></text:p>
      <text:p text:style-name="P7"><text:span text:style-name="T6">7.<text:tab/>Psychopedie</text:span></text:p>
      <text:p text:style-name="P7"><text:span text:style-name="T43">E</text:span><text:span text:style-name="T42">dukace jedinců s mentálním postižením, </text:span><text:span text:style-name="T43">autismus, downův syndrom</text:span></text:p>
      <text:p text:style-name="P7"><text:span text:style-name="T6">8.<text:tab/>Somatopedie</text:span></text:p>
      <text:p text:style-name="P7"><text:span text:style-name="T42">Edukace jedinců s tělesným postižením, profesní příprava</text:span></text:p>
      <text:p text:style-name="P7"><text:soft-page-break/><text:span text:style-name="T6">9.<text:tab/>Oftalmopedie</text:span></text:p>
      <text:p text:style-name="P7"><text:span text:style-name="T6"><text:s/></text:span><text:span text:style-name="T42">Edukace jedinců se zrakovým postižením, projevy při vyučování</text:span></text:p>
      <text:p text:style-name="P7"><text:span text:style-name="T6">10.<text:tab/>Etopedie</text:span></text:p>
      <text:p text:style-name="P7"><text:span text:style-name="T6"><text:s/></text:span><text:span text:style-name="T42">Legislativa,</text:span><text:span text:style-name="T6"> </text:span><text:span text:style-name="T42">edukace, preventivní principy v edukaci, školská zařízení pro ústavní a ochrannou výchovu; systém školských zařízení pro výkon ústavní a ochranné výchovy + úkoly, Středisko výchovné péče</text:span></text:p>
      <text:p text:style-name="P7"><text:span text:style-name="T6">11.<text:tab/>Specifické poruchy učení</text:span></text:p>
      <text:p text:style-name="P7"><text:span text:style-name="T6"><text:s/></text:span><text:span text:style-name="T42">Systém vzdělávání žáků s SPU, zásady přístupů, reedukace, podpůrná opatření</text:span></text:p>
      <text:p text:style-name="P7"><text:span text:style-name="T6">12.<text:tab/>Terapie ve speciálně pedagogické péči</text:span></text:p>
      <text:p text:style-name="P7"><text:span text:style-name="T43"><text:tab/>dokončení z přednášky, praktické ukázky terapií</text:span></text:p>
      <text:p text:style-name="P17"><text:span text:style-name="T33">1</text:span><text:span text:style-name="T30">3.<text:tab/>Předtermíny testů</text:span></text:p>
      <text:p text:style-name="P17"/>
      <text:p text:style-name="P18"><text:span text:style-name="T32">Povinná literatura</text:span></text:p>
      <text:list xml:id="list8950140141512620606" text:style-name="WW8Num30">
        <text:list-item>
          <text:p text:style-name="P9"><text:span text:style-name="T42">PIPEKOVÁ, J. et al.) Kapitoly ze speciální pedagogiky. Brno : Paido, 2010, </text:span><text:span text:style-name="T46">3. přepracované a rozšířené vyd</text:span><text:span text:style-name="T42">. 401 s. ISBN 978-80-7315-198-0.</text:span></text:p>
        </text:list-item>
      </text:list>
      <text:p text:style-name="P10"/>
      <text:p text:style-name="P11">Doporučená literatura:</text:p>
      <text:p text:style-name="P20"><text:span text:style-name="T42">MŰLLER, O. </text:span><text:span text:style-name="T47">Dítě se speciálními vzdělávacími potřebami</text:span><text:span text:style-name="T42">. Olomouc: UP, 2001. ISBN 80-244-0231-9.</text:span></text:p>
      <text:p text:style-name="P20"><text:span text:style-name="T42">NOVOSAD, L. </text:span><text:span text:style-name="T47">Základy speciálního poradenství</text:span><text:span text:style-name="T42">. Praha: Portál, 2000. ISBN 80-7178-197-5. </text:span></text:p>
      <text:p text:style-name="P20"><text:span text:style-name="T42">Pipeková, J. (ed.) </text:span><text:span text:style-name="T47">Kapitoly ze speciální pedagogiky</text:span><text:span text:style-name="T42">. 3., přepr. a rozšíř. vyd. Brno : Paido Brno, 2010. od s. 201-211, 11 s. Neuveden. ISBN 978-80-7315-198-0.</text:span></text:p>
      <text:p text:style-name="P22"><text:span text:style-name="T42">PŘINOSILOVÁ, D. </text:span><text:span text:style-name="T47">Diagnostika ve speciální pedagogice.</text:span><text:span text:style-name="T42"> Brno: Paido, 2007, 178 s. ISBN 978-80-7315-142-3.</text:span></text:p>
      <text:p text:style-name="P21"><text:span text:style-name="T42">VÁGNEROVÁ, M. </text:span><text:span text:style-name="T47">Psychologie pro pomáhající profese</text:span><text:span text:style-name="T42">. Praha: Portál, 2002a., s. 444. 3. vyd. ISBN 80-7178-678-0.</text:span></text:p>
      <text:p text:style-name="P22"><text:span text:style-name="T42">VÁGNEROVÁ, M. </text:span><text:span text:style-name="T47">Psychologie pro pomáhající profese</text:span><text:span text:style-name="T42">. Praha: Portál, 2004. ISBN 80-7178-802-3.</text:span></text:p>
      <text:p text:style-name="P20"><text:span text:style-name="T42">VÍTKOVÁ, M. (ed.) </text:span><text:span text:style-name="T47">Integrativní speciální pedagogika</text:span><text:span text:style-name="T42">. </text:span><text:span text:style-name="T47">Integrace školní a sociální</text:span><text:span text:style-name="T42">. Brno: Paido, 2004. ISBN 80-7315-071-9.</text:span></text:p>
      <text:p text:style-name="P20"><text:span text:style-name="T43">VÍTKOVÁ, M. </text:span><text:span text:style-name="T49">Somatopedické aspekty.</text:span><text:span text:style-name="T43"> Brno: Paido, 2006, s. 302. 2., rozšířené a přepracované vydání. ISBN 80-7315-134-0.</text:span></text:p>
      <text:p text:style-name="P12"/>
      <text:p text:style-name="P23"><text:span text:style-name="T1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ekton Pro Ext" svg:font-family="'Tekton Pro Ext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Základní_20_text_20_2" style:display-name="Základní text 2" style:family="paragraph" style:parent-style-name="Standard">
      <style:paragraph-properties fo:margin-top="0in" fo:margin-bottom="0.0835in" style:contextual-spacing="false" fo:line-height="2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WW8Num30z0" style:family="text">
      <style:text-properties style:font-name="Franklin Gothic Medium" fo:font-family="'Franklin Gothic Medium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602in" fo:margin-left="0.7602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Franklin Gothic Medium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x </meta:initial-creator>
    <meta:creation-date>2014-09-20T16:06:40.468712463</meta:creation-date>
    <dc:date>2014-09-20T16:33:28.925355307</dc:date>
    <dc:creator>marx </dc:creator>
    <meta:editing-duration>PT9M30S</meta:editing-duration>
    <meta:editing-cycles>1</meta:editing-cycles>
    <meta:document-statistic meta:table-count="0" meta:image-count="0" meta:object-count="0" meta:page-count="2" meta:paragraph-count="53" meta:word-count="486" meta:character-count="3516" meta:non-whitespace-character-count="3067"/>
    <meta:generator>LibreOffice/4.2.6.2$Linux_X86_64 LibreOffice_project/420$Build-2</meta:generator>
  </office:meta>
</office:document-meta>
</file>