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18dea6"/>
    </style:style>
    <style:style style:name="P2" style:family="paragraph" style:parent-style-name="Text_20_body" style:list-style-name="L1">
      <style:paragraph-properties fo:margin-top="0cm" fo:margin-bottom="0cm" style:contextual-spacing="false" fo:line-height="138%" style:writing-mode="lr-tb"/>
    </style:style>
    <style:style style:name="P3" style:family="paragraph" style:parent-style-name="Text_20_body">
      <style:paragraph-properties fo:margin-top="0cm" fo:margin-bottom="0cm" style:contextual-spacing="false" fo:line-height="138%" style:writing-mode="lr-tb"/>
      <style:text-properties officeooo:rsid="00187133" officeooo:paragraph-rsid="00187133"/>
    </style:style>
    <style:style style:name="T1" style:family="text">
      <style:text-properties fo:font-variant="normal" fo:text-transform="none" fo:color="#1155cc" style:text-line-through-style="none" style:text-line-through-type="none" style:font-name="Arial1" fo:font-size="10.5pt" fo:font-style="normal" style:text-underline-style="solid" style:text-underline-width="auto" style:text-underline-color="font-color" fo:font-weight="normal" style:text-blinking="fals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kologická stopa</text:p>
      <text:list xml:id="list1342369246482442928" text:style-name="L1">
        <text:list-item>
          <text:p text:style-name="P2"><text:a xlink:type="simple" xlink:href="http://www.hraozemi.cz/files/ekostopa/ekostopa.php"><text:span text:style-name="T1">http://www.hraozemi.cz/files/ekostopa/ekostopa.php</text:span></text:a></text:p>
        </text:list-item>
        <text:list-item>
          <text:p text:style-name="P2"><text:a xlink:type="simple" xlink:href="http://www.ekostopa.cz/"><text:span text:style-name="T1">http://www.ekostopa.cz/</text:span></text:a></text:p>
        </text:list-item>
        <text:list-item>
          <text:p text:style-name="P2"><text:a xlink:type="simple" xlink:href="http://kalkulator.ekostopa.cz/"><text:span text:style-name="T1">http://kalkulator.ekostopa.cz/</text:span></text:a></text:p>
        </text:list-item>
        <text:list-item>
          <text:p text:style-name="P2"><text:a xlink:type="simple" xlink:href="http://kalkulacka.zmenaklimatu.cz/kalkulacka.html"><text:span text:style-name="T1">http://kalkulacka.zmenaklimatu.cz/kalkulacka.html</text:span></text:a></text:p>
        </text:list-item>
        <text:list-item>
          <text:p text:style-name="P1"><text:a xlink:type="simple" xlink:href="http://www.emiseco2.cz/"><text:span text:style-name="T1">www.emiseco2.cz</text:span></text:a></text:p>
        </text:list-item>
        <text:list-item>
          <text:p text:style-name="P1"><text:a xlink:type="simple" xlink:href="http://www.veronica.cz/?id=23&amp;i=64"><text:span text:style-name="T1">http://www.veronica.cz/?id=23&amp;i=64</text:span></text:a></text:p>
        </text:list-item>
      </text:list>
      <text:p text:style-name="Text_20_body"/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21:35:52.240318224</meta:creation-date>
    <dc:date>2015-11-24T21:38:52.500156847</dc:date>
    <meta:editing-duration>PT1M26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7" meta:word-count="14" meta:character-count="229" meta:non-whitespace-character-count="228"/>
  </office:meta>
</office:document-meta>
</file>