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/>
      <style:text-properties style:font-name="Arial" style:font-name-complex="Segoe UI" fo:font-weight="bold" style:font-weight-asian="bold" style:letter-kerning="true" fo:font-size="10pt" style:font-size-asian="10pt" style:font-size-complex="10pt"/>
    </style:style>
    <style:style style:name="P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3" style:parent-style-name="Normální" style:family="paragraph">
      <style:paragraph-properties fo:widows="0" fo:orphans="0"/>
    </style:style>
    <style:style style:name="T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14" style:parent-style-name="Normální" style:family="paragraph">
      <style:paragraph-properties fo:widows="0" fo:orphans="0"/>
    </style:style>
    <style:style style:name="T1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2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30" style:parent-style-name="Normální" style:family="paragraph">
      <style:paragraph-properties fo:widows="0" fo:orphans="0"/>
    </style:style>
    <style:style style:name="T3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P33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34" style:parent-style-name="Normální" style:family="paragraph">
      <style:paragraph-properties fo:widows="0" fo:orphans="0"/>
    </style:style>
    <style:style style:name="T3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4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43" style:parent-style-name="Normální" style:family="paragraph">
      <style:paragraph-properties fo:widows="0" fo:orphans="0"/>
    </style:style>
    <style:style style:name="T4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50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1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3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4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5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7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8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5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1" style:parent-style-name="Normální" style:family="paragraph">
      <style:paragraph-properties fo:widows="0" fo:orphans="0"/>
    </style:style>
    <style:style style:name="T62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T63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T64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P65" style:parent-style-name="Normální" style:family="paragraph">
      <style:paragraph-properties fo:widows="0" fo:orphans="0"/>
      <style:text-properties style:font-name="Arial" fo:font-style="italic" style:font-style-asian="italic" style:letter-kerning="true" fo:font-size="10pt" style:font-size-asian="10pt" style:font-size-complex="10pt"/>
    </style:style>
    <style:style style:name="P66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7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8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1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3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4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6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7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8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79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80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81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82" style:parent-style-name="Normální" style:family="paragraph">
      <style:paragraph-properties fo:widows="0" fo:orphans="0"/>
    </style:style>
    <style:style style:name="T83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8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8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</office:automatic-styles>
  <office:body>
    <office:text text:use-soft-page-breaks="true">
      <text:p text:style-name="P1">Odpovědi na příklady k lekci č. 1</text:p>
      <text:p text:style-name="P2"/>
      <text:p text:style-name="P3"><text:span text:style-name="T4">1. <text:s/>Teoreticky budou</text:span><text:span text:style-name="T5"><text:s/>všechny charakteristiky proměnnými ( čili<text:s/></text:span><text:span text:style-name="T6">budou ve vy</text:span><text:span text:style-name="T7">mezené skupině nabývat alespoň dvou</text:span><text:span text:style-name="T8"><text:s/>hodnot). Pokud však některé z nich budeme kódo</text:span><text:span text:style-name="T9">vat hrubě (např. lateralita P nebo</text:span><text:span text:style-name="T10"><text:s/>L), může se stát, že budou ve vymezené</text:span><text:span text:style-name="T11"><text:s/>malé</text:span><text:span text:style-name="T12"><text:s/>skupině konstantami.<text:s/></text:span><text:span text:style-name="T13"><text:line-break/></text:span></text:p>
      <text:p text:style-name="P14"><text:span text:style-name="T15">2.<text:s/></text:span><text:span text:style-name="T16">c,<text:s/></text:span><text:span text:style-name="T17">d, i</text:span><text:span text:style-name="T18">, často i<text:s/></text:span><text:span text:style-name="T19">j</text:span><text:span text:style-name="T20">. U<text:s/></text:span><text:span text:style-name="T21">h</text:span><text:span text:style-name="T22"> záleží na tom, zda se ptáme na to, členem<text:s/></text:span><text:span text:style-name="T23">které</text:span><text:span text:style-name="T24">ho</text:span><text:span text:style-name="T25"><text:s/>kroužku žák</text:span><text:span text:style-name="T26"><text:s/>je (nom), či zda je členem nějaké</text:span><text:span text:style-name="T27">ho, jakéhokoli kroužku,<text:s/></text:span><text:span text:style-name="T28">či ne (ord).</text:span></text:p>
      <text:p text:style-name="P29"/>
      <text:p text:style-name="P30"><text:span text:style-name="T31">3. <text:s/></text:span><text:span text:style-name="T32">g</text:span></text:p>
      <text:p text:style-name="P33"><text:s/></text:p>
      <text:p text:style-name="P34"><text:span text:style-name="T35">4.<text:s/></text:span><text:span text:style-name="T36"><text:s/>j<text:s/></text:span><text:span text:style-name="T37"><text:s/>(kdybychom<text:s/></text:span><text:span text:style-name="T38">b</text:span><text:span text:style-name="T39"><text:s/>operacionalizovali jako počet známých slov, pak i<text:s/></text:span><text:span text:style-name="T40">b</text:span><text:span text:style-name="T41">) <text:s text:c="2"/></text:span></text:p>
      <text:p text:style-name="P42"/>
      <text:p text:style-name="P43"><text:span text:style-name="T44">5.<text:s/></text:span><text:span text:style-name="T45">a b f</text:span><text:span text:style-name="T46"><text:s/></text:span><text:span text:style-name="T47"><text:s/>(v závislosti na operacionalizaci někdy i<text:s/></text:span><text:span text:style-name="T48">j</text:span><text:span text:style-name="T49">)<text:s/></text:span></text:p>
      <text:p text:style-name="P50"/>
      <text:p text:style-name="P51">6. ano</text:p>
      <text:p text:style-name="P52"/>
      <text:p text:style-name="P53">7. poměrová</text:p>
      <text:p text:style-name="P54"/>
      <text:p text:style-name="P55">8. poměrové</text:p>
      <text:p text:style-name="P56"/>
      <text:p text:style-name="P57">9. <text:s/>ano. Poměrová.</text:p>
      <text:p text:style-name="P58"/>
      <text:p text:style-name="P59">10.1 Proměnné jsou všechny charakteristiky kromě oblíbené zmrzliny. Oblíbená zmrzlina je v populaci<text:s/>Tomášových spolužáku<text:s/>konstantní, nazveme ji tedy konstantou. Ano, je to trochu překvapivé, ale je možné, že v dané oblasti je nějaký fenomenální lokální výrobce vanilkové zmrzliny. Proměnná musí ve vymezené populaci nabývat alespoň dvou hodnot. Velmi důležité je zde to „ve vymezené populaci“. Oblíbená zmrzlina by tedy v jiné populaci (lokaci, věku...) velmi pravděpodobně byla také proměnnou!</text:p>
      <text:p text:style-name="P60"/>
      <text:p text:style-name="P61"><text:span text:style-name="T62">10</text:span><text:span text:style-name="T63">.2 Smysl má samozřejmě pouze otázka a). Barvu očí je možné měřit pouze na nominální škále. U ordinální škály by mělo smysl klást si otázky a) i b), u intervalové přibude c) a u poměrové by měly smysl všechny otázky</text:span><text:span text:style-name="T64">.</text:span></text:p>
      <text:p text:style-name="P65"/>
      <text:p text:style-name="P66">10.3 Věk budeme měřit na poměrové škále. Věk dvou dětí je možno porovnávat, je možné zjišťovat rozdíl v jejich věku a dokonce je možné se ptát, kolikrát je jedno starší než druhé. (Škály, u kterých se lze ptát na velikost rozdílu mezi hodnotami, nazýváme metrické. Patří mezi ně intervalové a poměrové, rozlišit je můžeme právě pomocí otázek typu „kolikrát...“)</text:p>
      <text:p text:style-name="P67"/>
      <text:p text:style-name="P68">10.4 Známku z chování – na ordinální škále ji měřit můžeme (neboť lze porovnat, která známka je vyšší a která nižší), avšak na intervalové už ne (rozdíl mezi známkou 1 a 2 může být naprosto odlišný od rozdílu mezi známkami 2 a 3, zvláště pak u chování).</text:p>
      <text:p text:style-name="P69"/>
      <text:p text:style-name="P70">10.5 Váhu budeme měřit na poměrové škále. Měřit ji na ordinální škále je také možné – změnu na nižší úroveň měření lze provést.</text:p>
      <text:p text:style-name="P71"/>
      <text:p text:style-name="P72">10.6 Lateralita. Dichotomická (= alternativní) znamená, že nabývá ve vymezené populaci pouze dvou hodnot. Na nominální škále měříme ještě městskou čtvrť<text:s/>a barvu očí – ta by hypoteticky mohla být také dichotomickou, avšak je velice pravděpodobné, že v uvažované populaci (která je širší než náš desetičlenný vzorek) se nachází i další barvy očí. Tedy barva očí může nabývat i další hodnoty, a proto není dichotomickou.</text:p>
      <text:p text:style-name="P73"/>
      <text:p text:style-name="P74">10.7 Městská čtvrť<text:s/>a barva očí. Polytomická proměnná znamená, že nabývá více než dvou hodnot ve vymezené populaci, jde tedy o protiklad k dichotomické proměnné.</text:p>
      <text:p text:style-name="P75"/>
      <text:p text:style-name="P76">10.8 Spojitá je pouze váha, neboť není omezena jen na některé dovolené hodnoty, ale může nabývat libovolného čísla v určitém intervalu. Spojitý by mohl být i věk, mezi změřenými hodnotami však nejsou žádná desetinná čísla – byl tedy zaokrouhlen, omezen jen na celá čísla. Proto zde je proměnnou diskrétní (stejně jako všechny zbývající proměnné).</text:p>
      <text:p text:style-name="P77"/>
      <text:p text:style-name="P78">11. poměrová</text:p>
      <text:p text:style-name="P79"/>
      <text:p text:style-name="P80">12. intervalová (porovnáváme dva intervaly pětibodový a šestibodový a jejich srovnání je podmíněno existencí jednotky, což je vlastností intervalové škály). Na poměrové škále bychom toto srovnání mohli učinit v jediné situaci, a to tehdy, kdyby výchozí hodnota Petra i Pavla v prvním měření byla stejná.</text:p>
      <text:p text:style-name="P81"/>
      <text:p text:style-name="P82"><text:span text:style-name="T83">13. ano</text:span><text:span text:style-name="T84">, poměrová</text:span></text:p>
      <text:p text:style-name="P85"/>
      <text:p text:style-name="P8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6-08-26T10:57:00Z</meta:creation-date>
    <dc:date>2016-08-26T11:02:00Z</dc:date>
    <meta:template xlink:href="Normal" xlink:type="simple"/>
    <meta:editing-cycles>1</meta:editing-cycles>
    <meta:editing-duration>PT120S</meta:editing-duration>
    <meta:document-statistic meta:page-count="2" meta:paragraph-count="6" meta:word-count="504" meta:character-count="3374" meta:row-count="23" meta:non-whitespace-character-count="2876"/>
  </office:meta>
</office:document-meta>
</file>