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widows="0" fo:orphans="0" fo:break-before="page"/>
      <style:text-properties style:font-name="Arial" style:font-name-complex="Segoe UI" fo:font-weight="bold" style:font-weight-asian="bold" style:letter-kerning="true" fo:font-size="10pt" style:font-size-asian="10pt" style:font-size-complex="10pt"/>
    </style:style>
    <style:style style:name="P2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3" style:parent-style-name="Normální" style:family="paragraph">
      <style:paragraph-properties fo:widows="0" fo:orphans="0"/>
    </style:style>
    <style:style style:name="T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5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7" style:parent-style-name="Normální" style:family="paragraph">
      <style:paragraph-properties fo:widows="0" fo:orphans="0"/>
    </style:style>
    <style:style style:name="T8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9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0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3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5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1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17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18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19" style:parent-style-name="Normální" style:family="paragraph">
      <style:paragraph-properties fo:widows="0" fo:orphans="0"/>
    </style:style>
    <style:style style:name="T20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1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P22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23" style:parent-style-name="Normální" style:family="paragraph">
      <style:paragraph-properties fo:widows="0" fo:orphans="0"/>
    </style:style>
    <style:style style:name="T2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5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26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27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28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29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30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32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33" style:parent-style-name="Normální" style:family="paragraph">
      <style:paragraph-properties fo:widows="0" fo:orphans="0"/>
    </style:style>
    <style:style style:name="T34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35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6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T37" style:parent-style-name="Standardnípísmoodstavce" style:family="text">
      <style:text-properties style:font-name="Arial" style:font-name-complex="Segoe UI" fo:font-style="italic" style:font-style-asian="italic" style:font-style-complex="italic" style:letter-kerning="true" fo:font-size="10pt" style:font-size-asian="10pt" style:font-size-complex="10pt"/>
    </style:style>
    <style:style style:name="T38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39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0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1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2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3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4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5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6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7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48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49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0" style:parent-style-name="Normální" style:family="paragraph">
      <style:paragraph-properties fo:widows="0" fo:orphans="0"/>
    </style:style>
    <style:style style:name="T51" style:parent-style-name="Standardnípísmoodstavce" style:family="text">
      <style:text-properties style:font-name="Arial" style:letter-kerning="true" fo:font-size="10pt" style:font-size-asian="10pt" style:font-size-complex="10pt"/>
    </style:style>
    <style:style style:name="T52" style:parent-style-name="Standardnípísmoodstavce" style:family="text">
      <style:text-properties style:font-name="Arial" style:letter-kerning="true" fo:font-size="10pt" style:font-size-asian="10pt" style:font-size-complex="10pt"/>
    </style:style>
    <style:style style:name="P53" style:parent-style-name="Normální" style:family="paragraph">
      <style:paragraph-properties fo:widows="0" fo:orphans="0"/>
      <style:text-properties style:font-name="Arial" fo:font-style="italic" style:font-style-asian="italic" style:letter-kerning="true" fo:font-size="10pt" style:font-size-asian="10pt" style:font-size-complex="10pt"/>
    </style:style>
    <style:style style:name="P54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5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6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7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8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59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0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1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2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3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4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5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66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67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68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69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  <style:style style:name="P70" style:parent-style-name="Normální" style:family="paragraph">
      <style:paragraph-properties fo:widows="0" fo:orphans="0"/>
    </style:style>
    <style:style style:name="T71" style:parent-style-name="Standardnípísmoodstavce" style:family="text">
      <style:text-properties style:font-name="Arial" style:font-name-complex="Segoe UI" style:letter-kerning="true" fo:font-size="10pt" style:font-size-asian="10pt" style:font-size-complex="10pt"/>
    </style:style>
    <style:style style:name="P72" style:parent-style-name="Normální" style:family="paragraph">
      <style:paragraph-properties fo:widows="0" fo:orphans="0"/>
      <style:text-properties style:font-name="Arial" style:letter-kerning="true" fo:font-size="10pt" style:font-size-asian="10pt" style:font-size-complex="10pt"/>
    </style:style>
    <style:style style:name="P73" style:parent-style-name="Normální" style:family="paragraph">
      <style:paragraph-properties fo:widows="0" fo:orphans="0"/>
      <style:text-properties style:font-name="Arial" style:font-name-complex="Segoe UI" style:letter-kerning="true" fo:font-size="10pt" style:font-size-asian="10pt" style:font-size-complex="10pt"/>
    </style:style>
  </office:automatic-styles>
  <office:body>
    <office:text text:use-soft-page-breaks="true">
      <text:p text:style-name="P1">Odpovědi na příklady k lekci č. 1</text:p>
      <text:p text:style-name="P2"/>
      <text:p text:style-name="P3"><text:span text:style-name="T4">1. <text:s/>Teoreticky budou všechny charakteristiky proměnnými ( čili budou ve vymezené skupině nabývat alespoň dvou hodnot). Pokud však některé z nich<text:s/></text:span><text:span text:style-name="T5">budeme kódovat hrubě (např. lateralita P nebo L), může se stát, že budou ve vymezené malé skupině konstantami.<text:s/></text:span><text:span text:style-name="T6"><text:line-break/></text:span></text:p>
      <text:p text:style-name="P7"><text:span text:style-name="T8">2. c,<text:s/></text:span><text:span text:style-name="T9">d, i</text:span><text:span text:style-name="T10">, často i<text:s/></text:span><text:span text:style-name="T11">j</text:span><text:span text:style-name="T12">. U<text:s/></text:span><text:span text:style-name="T13">h</text:span><text:span text:style-name="T14"> záleží na tom, zda se ptáme na to, členem<text:s/></text:span><text:span text:style-name="T15">kterého</text:span><text:span text:style-name="T16"><text:s/>kroužku žák je (nom), či zda je členem nějakého, jakéhokoli kroužk</text:span><text:span text:style-name="T17">u, či ne (ord).</text:span></text:p>
      <text:p text:style-name="P18"/>
      <text:p text:style-name="P19"><text:span text:style-name="T20">3. <text:s/></text:span><text:span text:style-name="T21">g</text:span></text:p>
      <text:p text:style-name="P22"><text:s/></text:p>
      <text:p text:style-name="P23"><text:span text:style-name="T24">4.<text:s/></text:span><text:span text:style-name="T25"><text:s/>h</text:span><text:span text:style-name="T26"><text:s/></text:span><text:span text:style-name="T27"><text:s/>(kdybychom<text:s/></text:span><text:span text:style-name="T28">b</text:span><text:span text:style-name="T29"><text:s/>operacionalizovali jako počet známých slov, pak i<text:s/></text:span><text:span text:style-name="T30">b</text:span><text:span text:style-name="T31">) <text:s text:c="2"/></text:span></text:p>
      <text:p text:style-name="P32"/>
      <text:p text:style-name="P33"><text:span text:style-name="T34">5.<text:s/></text:span><text:span text:style-name="T35">a b f<text:s/></text:span><text:span text:style-name="T36"><text:s/>(v závislosti na operacionalizaci někdy i<text:s/></text:span><text:span text:style-name="T37">j</text:span><text:span text:style-name="T38">)<text:s/></text:span></text:p>
      <text:p text:style-name="P39"/>
      <text:p text:style-name="P40">6. ano</text:p>
      <text:p text:style-name="P41"/>
      <text:p text:style-name="P42">7. poměrová</text:p>
      <text:p text:style-name="P43"/>
      <text:p text:style-name="P44">8. poměrové</text:p>
      <text:p text:style-name="P45"/>
      <text:p text:style-name="P46">9. <text:s/>ano. Poměrová.</text:p>
      <text:p text:style-name="P47"/>
      <text:p text:style-name="P48">10.1 Proměnné jsou všechny charakteristiky<text:s/>kromě oblíbené zmrzliny. Oblíbená zmrzlina je v populaci Tomášových spolužáku konstantní, nazveme ji tedy konstantou. Ano, je to trochu překvapivé, ale je možné, že v dané oblasti je nějaký fenomenální lokální výrobce vanilkové zmrzliny. Proměnná musí ve vymezené populaci nabývat alespoň dvou hodnot. Velmi důležité je zde to „ve vymezené populaci“. Oblíbená zmrzlina by tedy v jiné populaci (lokaci, věku...) velmi pravděpodobně byla také proměnnou!</text:p>
      <text:p text:style-name="P49"/>
      <text:p text:style-name="P50"><text:span text:style-name="T51">10.2 Smysl má samozřejmě pouze otázka a). Barvu očí je<text:s/></text:span><text:span text:style-name="T52">možné měřit pouze na nominální škále. U ordinální škály by mělo smysl klást si otázky a) i b), u intervalové přibude c) a u poměrové by měly smysl všechny otázky.</text:span></text:p>
      <text:p text:style-name="P53"/>
      <text:p text:style-name="P54">10.3 Věk budeme měřit na poměrové škále. Věk dvou dětí je možno porovnávat, je možné zjišťovat rozdíl v jejich věku a dokonce je možné se ptát, kolikrát je jedno starší než druhé. (Škály, u kterých se lze ptát na velikost rozdílu mezi hodnotami, nazýváme metrické. Patří mezi ně intervalové a poměrové, rozlišit je můžeme právě pomocí otázek typu „kolikrát...“)</text:p>
      <text:p text:style-name="P55"/>
      <text:p text:style-name="P56">10.4 Známku z chování – na ordinální škále ji měřit můžeme (neboť lze porovnat, která známka je vyšší a která nižší), avšak na intervalové už ne (rozdíl mezi známkou 1 a 2 může být naprosto odlišný od rozdílu mezi známkami 2 a 3, zvláště pak<text:s/>u chování).</text:p>
      <text:p text:style-name="P57"/>
      <text:p text:style-name="P58">10.5 Váhu budeme měřit na poměrové škále. Měřit ji na ordinální škále je také možné – změnu na nižší úroveň měření lze provést.</text:p>
      <text:p text:style-name="P59"/>
      <text:p text:style-name="P60">10.6 Lateralita. Dichotomická (= alternativní) znamená, že nabývá ve vymezené populaci pouze dvou hodnot. Na nominální škále měříme ještě městskou čtvrť a barvu očí – ta by hypoteticky mohla být také dichotomickou, avšak je velice pravděpodobné, že v uvažované populaci (která je širší než náš desetičlenný vzorek) se nachází i další barvy očí. Tedy barva očí může nabývat i další hodnoty, a proto není dichotomickou.</text:p>
      <text:p text:style-name="P61"/>
      <text:p text:style-name="P62">10.7 Městská čtvrť a barva očí. Polytomická proměnná znamená, že nabývá více než dvou hodnot ve vymezené populaci, jde tedy o protiklad k dichotomické proměnné.</text:p>
      <text:p text:style-name="P63"/>
      <text:p text:style-name="P64">10.8 Spojitá je pouze váha, neboť není omezena jen na některé dovolené hodnoty, ale může nabývat libovolného čísla v určitém intervalu. Spojitý by mohl být i věk, mezi změřenými hodnotami však nejsou žádná desetinná čísla – byl tedy zaokrouhlen, omezen jen na celá čísla. Proto zde je proměnnou diskrétní (stejně jako všechny zbývající proměnné).</text:p>
      <text:p text:style-name="P65"/>
      <text:p text:style-name="P66">11. poměrová</text:p>
      <text:p text:style-name="P67"/>
      <text:p text:style-name="P68">12. intervalová (porovnáváme dva intervaly pětibodový a šestibodový a jejich srovnání je podmíněno existencí jednotky, což je vlastností intervalové škály). Na poměrové škále bychom toto srovnání mohli učinit v jediné situaci, a to tehdy, kdyby výchozí hodnota Petra i Pavla v prvním měření byla stejná.</text:p>
      <text:p text:style-name="P69"/>
      <text:p text:style-name="P70"><text:span text:style-name="T71">13. ano, poměrová</text:span></text:p>
      <text:p text:style-name="P72"/>
      <text:p text:style-name="P73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fo:language="cs" fo:country="CZ" style:language-asian="ar" style:country-asian="SA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lektor</dc:creator>
    <meta:creation-date>2016-11-18T15:55:00Z</meta:creation-date>
    <dc:date>2016-11-18T15:55:00Z</dc:date>
    <meta:template xlink:href="Normal" xlink:type="simple"/>
    <meta:editing-cycles>2</meta:editing-cycles>
    <meta:editing-duration>PT60S</meta:editing-duration>
    <meta:document-statistic meta:page-count="2" meta:paragraph-count="6" meta:word-count="489" meta:character-count="3374" meta:row-count="24" meta:non-whitespace-character-count="2891"/>
  </office:meta>
</office:document-meta>
</file>