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n</text:span><text:span text:style-name="T3">árodní<text:s/></text:span><text:span text:style-name="T4">o</text:span><text:span text:style-name="T5">brození,<text:s/></text:span><text:span text:style-name="T6">p</text:span><text:span text:style-name="T7">ostupimská<text:s/></text:span><text:span text:style-name="T8">k</text:span><text:span text:style-name="T9">onference,<text:s/></text:span><text:span text:style-name="T10">p</text:span><text:span text:style-name="T11">rvní<text:s/></text:span><text:span text:style-name="T12">s</text:span><text:span text:style-name="T13">větová<text:s/></text:span><text:span text:style-name="T14">v</text:span><text:span text:style-name="T15">álka,<text:s/></text:span><text:span text:style-name="T16">p</text:span><text:span text:style-name="T17">ražské<text:s/></text:span><text:span text:style-name="T18">j</text:span><text:span text:style-name="T19">aro,<text:s/></text:span><text:span text:style-name="T20">p</text:span><text:span text:style-name="T21">rvní<text:s/></text:span><text:span text:style-name="T22">r</text:span><text:span text:style-name="T23">epublika,<text:s/></text:span><text:span text:style-name="T24">P</text:span><text:span text:style-name="T25">ražské<text:s/></text:span><text:span text:style-name="T26">p</text:span><text:span text:style-name="T27">ovstání,<text:s/></text:span><text:span text:style-name="T28">t</text:span><text:span text:style-name="T29">řetí<text:s/></text:span><text:span text:style-name="T30">cí</text:span><text:span text:style-name="T31">sařství,<text:s/></text:span><text:span text:style-name="T32">h</text:span><text:span text:style-name="T33">eydrichiáda,<text:s/></text:span><text:span text:style-name="T34">V</text:span><text:span text:style-name="T35">elká<text:s/></text:span><text:span text:style-name="T36">f</text:span><text:span text:style-name="T37">rancouzská<text:s/></text:span><text:span text:style-name="T38">r</text:span><text:span text:style-name="T39">evoluce,<text:s/></text:span><text:span text:style-name="T40">v</text:span><text:span text:style-name="T41">elikonoční<text:s/></text:span><text:span text:style-name="T42">s</text:span><text:span text:style-name="T43">vá</text:span><text:span text:style-name="T44">tky,<text:s/></text:span><text:span text:style-name="T45">a</text:span><text:span text:style-name="T46">dvent,<text:s/></text:span><text:span text:style-name="T47">B</text:span><text:span text:style-name="T48">ílá<text:s/></text:span><text:span text:style-name="T49">s</text:span><text:span text:style-name="T50">obota,<text:s/></text:span><text:span text:style-name="T51">D</text:span><text:span text:style-name="T52">en<text:s/></text:span><text:span text:style-name="T53">v</text:span><text:span text:style-name="T54">ítězství,<text:s/></text:span><text:span text:style-name="T55">H</text:span><text:span text:style-name="T56">romnice, vznik<text:s/></text:span><text:span text:style-name="T57">ž</text:span><text:span text:style-name="T58">ivota na<text:s/></text:span><text:span text:style-name="T59">Z</text:span><text:span text:style-name="T60">emi,<text:s/></text:span><text:span text:style-name="T61">s</text:span><text:span text:style-name="T62">ouhvězdí<text:s/></text:span><text:span text:style-name="T63">L</text:span><text:span text:style-name="T64">étajících<text:s/></text:span><text:span text:style-name="T65">r</text:span><text:span text:style-name="T66">yb, v čínském zvěrokruhu jsem<text:s/></text:span><text:span text:style-name="T67">K</text:span><text:span text:style-name="T68">rysa,<text:s/></text:span><text:span text:style-name="T69">v</text:span><text:span text:style-name="T70">ečernice (hvězda),<text:s/></text:span><text:span text:style-name="T71">d</text:span><text:span text:style-name="T72">en<text:s/></text:span><text:span text:style-name="T73">o</text:span><text:span text:style-name="T74">tevřených<text:s/></text:span><text:span text:style-name="T75">d</text:span><text:span text:style-name="T76">veří,<text:s/></text:span><text:span text:style-name="T77">D</text:span><text:span text:style-name="T78">en<text:s/></text:span><text:span text:style-name="T79">d</text:span><text:span text:style-name="T80">íkůvzdání,</text:span><text:span text:style-name="T81"><text:s/>předsevzetí do<text:s/></text:span><text:span text:style-name="T82">n</text:span><text:span text:style-name="T83">ového<text:s/></text:span><text:span text:style-name="T84">r</text:span><text:span text:style-name="T85">oku, J</text:span><text:span text:style-name="T86">e</text:span><text:span text:style-name="T87">dn</text:span><text:span text:style-name="T88">a z</text:span><text:span text:style-name="T89"> </text:span><text:span text:style-name="T90">g</text:span><text:span text:style-name="T91">alaxií</text:span><text:span text:style-name="T92"><text:s/>je naše<text:s/></text:span><text:span text:style-name="T93">G</text:span><text:span text:style-name="T94">alaxie a to je<text:s/></text:span><text:span text:style-name="T95">M</text:span><text:span text:style-name="T96">léční<text:s/></text:span><text:span text:style-name="T97">d</text:span><text:span text:style-name="T98">ráh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a Verča</meta:initial-creator>
    <dc:creator>Jakub a Verča</dc:creator>
    <meta:creation-date>2016-10-18T16:25:00Z</meta:creation-date>
    <dc:date>2016-10-18T16:42:00Z</dc:date>
    <meta:template xlink:href="Normal" xlink:type="simple"/>
    <meta:editing-cycles>1</meta:editing-cycles>
    <meta:editing-duration>PT1020S</meta:editing-duration>
    <meta:document-statistic meta:page-count="1" meta:paragraph-count="1" meta:word-count="66" meta:character-count="458" meta:row-count="3" meta:non-whitespace-character-count="393"/>
  </office:meta>
</office:document-meta>
</file>