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 style:list-style-name="L2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ýzkum – závěrečná zpráva</text:p>
      <text:p text:style-name="P1"/>
      <text:p text:style-name="P3"/>
      <text:p text:style-name="P3"/>
      <text:p text:style-name="P3">Struktura:</text:p>
      <text:p text:style-name="P3"/>
      <text:list xml:id="list7021355041565733454" text:style-name="L1">
        <text:list-item>
          <text:p text:style-name="P4">název, abstrakt, klíčová slova (vystižení obsahu celé práce)</text:p>
        </text:list-item>
        <text:list-item>
          <text:p text:style-name="P4"><text:span text:style-name="T1">úvod</text:span> – základní informace o tématu, motivace autora, cíle práce</text:p>
        </text:list-item>
        <text:list-item>
          <text:p text:style-name="P4"><text:span text:style-name="T1">teoretická část</text:span> – přehled dosavadního poznání v dané oblasti, orientace v tématu, základní pojmy, dosavadní názory na problematiku, na co navazujeme; pozor, nemá se jednat o vyčerpávající přehled, soustředíme se na to, co má vztah k našemu tématu</text:p>
        </text:list-item>
        <text:list-item>
          <text:p text:style-name="P4"><text:span text:style-name="T1">výzkumná (empirická) část</text:span> – popis realizace výzkumu, metody a techniky, hypotézy, popis výzkumného souboru, sběru dat a jejich analýzy</text:p>
        </text:list-item>
        <text:list-item>
          <text:p text:style-name="P6">výsledky a jejich interpretace – <text:span text:style-name="T2">zjištěné výsledky, jejich popis, analýza, interpretace (můžeme použít grafických metod zobrazení – tabulka, graf apod.)</text:span></text:p>
        </text:list-item>
        <text:list-item>
          <text:p text:style-name="P6">diskuse – <text:span text:style-name="T2">potvrzení či vyvrácení hypotézy, zařazení výsledků do celku tématu, náš pohled (i kritický) na zjištěné skutečnosti, metodu/techniku nebo průběh výzkumu, další možné vlivy na získaná data, naše výsledky ve srovnání s dosavadními názory nebo výzkumy</text:span></text:p>
        </text:list-item>
        <text:list-item>
          <text:p text:style-name="P6">závěr<text:span text:style-name="T2"> – shrnutí poznatků, případně zhodnocení zvolených postupů, závěry pro praxi – aplikace výsledků, návrh dalšího zkoumání (témata, postupy)</text:span></text:p>
        </text:list-item>
        <text:list-item>
          <text:p text:style-name="P6">seznam literatury – <text:span text:style-name="T2">podle abecedy</text:span></text:p>
        </text:list-item>
        <text:list-item>
          <text:p text:style-name="P6">přílohy – <text:span text:style-name="T2">např. vzor dotazníku, podrobná data, grafy apod.</text:span></text:p>
        </text:list-item>
      </text:list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>Pozor na:</text:span></text:p>
      <text:p text:style-name="P5"><text:span text:style-name="T2">– správný způsob bibliografické citace různých typů dokumentů – viz ČSN ISO 690</text:span></text:p>
      <text:p text:style-name="P5"><text:span text:style-name="T2"/></text:p>
      <text:p text:style-name="P5"><text:span text:style-name="T2">– odkazy v textu – sloužík uvedení zdroje; přímá/ nepřímá citace </text:span></text:p>
      <text:list xml:id="list7086678186604508300" text:style-name="L2">
        <text:list-header>
          <text:p text:style-name="P7"><text:span text:style-name="T2"><text:s text:c="7"/>(Čumpelík, 2016)</text:span></text:p>
          <text:p text:style-name="P7"><text:span text:style-name="T2"><text:s text:c="7"/>číselný odkaz – číslo v kulaté závorce nebo horní index odkazující k seznamu literatury</text:span></text:p>
        </text:list-header>
      </text:list>
      <text:p text:style-name="P5"><text:span text:style-name="T2"><text:s text:c="19"/>poznámka pod čarou</text:span></text:p>
      <text:p text:style-name="P5"><text:span text:style-name="T2"/></text:p>
      <text:p text:style-name="P5"><text:span text:style-name="T2">– <text:s/>typografická pravidla</text:span></text:p>
      <text:p text:style-name="P5"><text:span text:style-name="T2"/></text:p>
      <text:p text:style-name="P5"><text:span text:style-name="T2">– <text:s/>dostatek času na formální úprav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>
      <style:text-properties fo:font-style="normal" style:font-style-asian="normal" style:font-style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17T12:16:29.14</meta:creation-date>
    <meta:generator>OpenOffice/4.1.3$Win32 OpenOffice.org_project/413m1$Build-9783</meta:generator>
    <dc:date>2018-11-19T08:37:42.16</dc:date>
    <meta:editing-duration>P1DT20H21M10S</meta:editing-duration>
    <meta:editing-cycles>7</meta:editing-cycles>
    <meta:document-statistic meta:table-count="0" meta:image-count="0" meta:object-count="0" meta:page-count="1" meta:paragraph-count="19" meta:word-count="235" meta:character-count="1568"/>
  </office:meta>
</office:document-meta>
</file>