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01cm" fo:margin-left="-0.199cm" table:align="left" style:writing-mode="lr-tb"/>
    </style:style>
    <style:style style:name="Tabulka1.A" style:family="table-column">
      <style:table-column-properties style:column-width="16.40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191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9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WW8Num9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WW8Num9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 style:list-style-name="WW8Num9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mic Sans MS" style:font-size-complex="14pt" style:font-weight-complex="bold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0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list-style-name="L12">
      <style:paragraph-properties fo:margin-left="0cm" fo:margin-right="0cm" fo:text-align="justify" style:justify-single-word="false" fo:text-indent="0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list-style-name="L13">
      <style:paragraph-properties fo:margin-left="0cm" fo:margin-right="0cm" fo:text-align="justify" style:justify-single-word="false" fo:text-indent="0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 style:list-style-name="L12">
      <style:paragraph-properties fo:margin-left="0cm" fo:margin-right="0cm" fo:text-align="justify" style:justify-single-word="false" fo:text-indent="0cm" style:auto-text-indent="false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14">
      <style:paragraph-properties fo:margin-left="0cm" fo:margin-right="0cm" fo:text-align="justify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Standard" style:list-style-name="L16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master-page-name="">
      <style:paragraph-properties fo:margin-left="-0.049cm" fo:margin-right="0cm" fo:text-align="justify" style:justify-single-word="false" fo:text-indent="0.049cm" style:auto-text-indent="false" style:page-number="auto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-0.049cm" fo:margin-right="0cm" fo:text-align="justify" style:justify-single-word="false" fo:text-indent="0.049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.067cm" fo:margin-right="0cm" fo:text-align="justify" style:justify-single-word="false" fo:text-indent="0cm" style:auto-text-indent="false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6" style:family="paragraph" style:parent-style-name="Standard">
      <style:paragraph-properties fo:margin-left="0.067cm" fo:margin-right="0cm" fo:text-align="justify" style:justify-single-word="false" fo:text-indent="0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 style:list-style-name="L11">
      <style:paragraph-properties fo:margin-left="0.067cm" fo:margin-right="0cm" fo:text-align="justify" style:justify-single-word="false" fo:text-indent="0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margin-left="0.067cm" fo:margin-right="0cm" fo:text-align="justify" style:justify-single-word="false" fo:text-indent="0cm" style:auto-text-indent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 style:master-page-name="">
      <style:paragraph-properties fo:margin-left="0.067cm" fo:margin-right="0cm" fo:text-align="justify" style:justify-single-word="false" fo:text-indent="0cm" style:auto-text-indent="false" style:page-number="auto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0" style:family="paragraph" style:parent-style-name="Standard" style:list-style-name="L11">
      <style:paragraph-properties fo:margin-left="0.132cm" fo:margin-right="0cm" fo:text-align="justify" style:justify-single-word="false" fo:text-indent="0cm" style:auto-text-indent="false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b) zkušenost s jednotlivými „hudebními“ jazyky </text:p>
      <text:p text:style-name="P9">Postup:</text:p>
      <text:list xml:id="list4018672203660029739" text:style-name="L9">
        <text:list-header>
          <text:p text:style-name="P2">– <text:s/>diachronní – doba vzniku skladby</text:p>
          <text:p text:style-name="P2">– synchronní – rozdílné vyjadřovací prostředky skladeb z různých období </text:p>
          <text:p text:style-name="P10"><text:s text:c="10"/>– podle srozumitelnosti hudebního jazyka</text:p>
        </text:list-header>
      </text:list>
      <text:p text:style-name="P9"/>
      <text:list xml:id="list7120616544275035763" text:style-name="L10">
        <text:list-header>
          <text:p text:style-name="P11">SŠ: nejvíce se osvědčuje postupovat chronologicky a vytvářet poslechové zkušenosti (zvukový obraz) – <text:span text:style-name="T1">opěrné body</text:span></text:p>
          <text:p text:style-name="P11">– poslech propojujeme s ostatními složkami – vokální, instrumentální, pohyb apod. </text:p>
        </text:list-header>
      </text:list>
      <text:p text:style-name="P9">– volíme vhodné skladby, ne příliš rozsáhlé nebo složité obsahově nebo formálně </text:p>
      <text:p text:style-name="P9">– ne příliš dlouhé (max 10 minut)</text:p>
      <text:p text:style-name="P1">– efektní, výrazné, typické</text:p>
      <text:p text:style-name="P9">– instrumentální i vokální skladby všech forem</text:p>
      <text:p text:style-name="P3">– technicky kvalitní zvuk, kvalitní orchestr nebo interpret </text:p>
      <text:p text:style-name="P3"/>
      <text:p text:style-name="P9">U absolutní hudby vzrůstá význam <text:span text:style-name="T1">vhodných pomocných prostředků</text:span> (skaffolds – opora, lešení) nebo aktivit, jimiž podpoříme vnímání díla.</text:p>
      <text:p text:style-name="P21"/>
      <text:p text:style-name="P17">Konkrétní možnosti:</text:p>
      <text:p text:style-name="P25">pracovní list, schéma skladby, poslechová mapa, slovní upozornění předem nebo komentář přímo do znění skladby v pracovním poslechu, obrázek, aktivizace – zvedni ruku, až uslyšíš..., kreslení, příběh, dialog – životní zkušenosti studentů, využití jiného zpracování dané skladby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7"/>
          </table:table-cell>
        </table:table-row>
      </table:table>
      <text:p text:style-name="P3"/>
      <text:p text:style-name="P3">Metodické postupy při poslechu hudby se liší především mírou emocionality či naopak racionality, s níž k hudební skladbě přistupujeme. </text:p>
      <text:p text:style-name="P3"/>
      <text:list xml:id="list4337082431144935" text:style-name="WW8Num9">
        <text:list-item>
          <text:p text:style-name="P4"><text:span text:style-name="T2">emocionální přístup</text:span></text:p>
          <text:p text:style-name="P4"/>
        </text:list-item>
        <text:list-item>
          <text:p text:style-name="P4"><text:span text:style-name="T2">intelektuální přístup </text:span>se zapojením aktivní myšlenkové činnosti</text:p>
          <text:list>
            <text:list-item>
              <text:p text:style-name="P5">analyticko-syntetický</text:p>
            </text:list-item>
            <text:list-item>
              <text:p text:style-name="P5">synteticko-analytický</text:p>
            </text:list-item>
            <text:list-item>
              <text:p text:style-name="P5">synkritický (srovnávací) </text:p>
              <text:p text:style-name="P5"/>
            </text:list-item>
          </text:list>
        </text:list-item>
        <text:list-item>
          <text:p text:style-name="P6">emocionálně intelektuální přístup</text:p>
        </text:list-item>
      </text:list>
      <text:p text:style-name="P23"/>
      <text:p text:style-name="P24"/>
      <text:p text:style-name="P24">Přístupy je třeba vhodně vyvážit s ohledem na konkrétní slohové období.</text:p>
      <text:p text:style-name="P8"/>
      <text:p text:style-name="P8"/>
      <text:p text:style-name="P29"/>
      <text:p text:style-name="P25"/>
      <text:p text:style-name="P12"/>
      <text:p text:style-name="P12"><text:soft-page-break/>Postup:</text:p>
      <text:p text:style-name="P12"/>
      <text:list xml:id="list4656137158358352893" text:style-name="L11">
        <text:list-header>
          <text:p text:style-name="P27"><text:span text:style-name="T1">1. úvod </text:span>–<text:span text:style-name="T1"> </text:span>zarámování, motivace, případně aktivizační úkoly</text:p>
          <text:p text:style-name="P30"/>
          <text:p text:style-name="P27"><text:span text:style-name="T1">2. orientační (pracovní, analytický) poslech</text:span> – může být tzv. komentovaný, záměrné pozorování významných detailů</text:p>
          <text:p text:style-name="P27"/>
        </text:list-header>
      </text:list>
      <text:list xml:id="list801241660344802151" text:style-name="L12">
        <text:list-header>
          <text:p text:style-name="P13"><text:span text:style-name="T1">3. beseda, dialog se žáky</text:span> – rozbor slyšeného</text:p>
          <text:p text:style-name="P16"/>
          <text:p text:style-name="P16">Jakou měla skladba náladu? (Kdy by sis ji pustil? Do jakého prostředí, k jaké situaci by se hodila?)</text:p>
          <text:p text:style-name="P16">Pomocí přívlastků popiš, jaká byla.</text:p>
          <text:p text:style-name="P16">Co mohlo být inspirací?</text:p>
          <text:p text:style-name="P16">Jaký by mohla mít název?</text:p>
          <text:p text:style-name="P16">Jaké asociace, představy v tobě vyvolávala?</text:p>
          <text:p text:style-name="P16">Jak na tebe působila?</text:p>
          <text:p text:style-name="P16">Co ti připomínala?</text:p>
          <text:p text:style-name="P16">Jak jsi strávil těchto 8 minut?</text:p>
          <text:p text:style-name="P16">Jaký videoklip bys ke skladbě natočil?</text:p>
        </text:list-header>
      </text:list>
      <text:list xml:id="list8160315164587753902" text:style-name="L13">
        <text:list-header>
          <text:p text:style-name="P14">– pozor na otázku „Proč se ti skladba líbila?“ </text:p>
        </text:list-header>
      </text:list>
      <text:p text:style-name="P15"/>
      <text:p text:style-name="P15">Proč (čím to bylo), že skladba působila právě takto? – <text:span text:style-name="T3">objektivní racionální pohled, všimneme si použitých hudebních prostředků</text:span></text:p>
      <text:list xml:id="list41347751" text:continue-list="list4656137158358352893" text:style-name="L11">
        <text:list-header>
          <text:p text:style-name="P27"/>
          <text:p text:style-name="P27">4. <text:span text:style-name="T1">syntetický poslech</text:span> – žáci již posouchají nerušeně (poslechová mapa), ustupuje funkce didaktická a nastupuje estetická</text:p>
        </text:list-header>
      </text:list>
      <text:p text:style-name="P26"/>
      <text:p text:style-name="P28">5. návraty ke skladbě</text:p>
      <text:p text:style-name="P8"/>
      <text:p text:style-name="P17">Tento druh poslechu se také označuje jako <text:span text:style-name="T1">intelektuální</text:span>.</text:p>
      <text:p text:style-name="P17"/>
      <text:p text:style-name="P17">Poslech <text:span text:style-name="T1">intuitivní</text:span>: neopírá se o teoretické poznatky, učitel pustí skladbu bez komentáře, žáci své spontánní reakce mohou vyjádřit např. pomocí výtvarných technik, výrazového tance apod.</text:p>
      <text:list xml:id="list4882245861030672501" text:style-name="L14">
        <text:list-header>
          <text:p text:style-name="P18"/>
        </text:list-header>
      </text:list>
      <text:p text:style-name="P17">Další doporučení:</text:p>
      <text:list xml:id="list754430369287753712" text:style-name="L16">
        <text:list-item>
          <text:p text:style-name="P20">naučit studenty poslouchat soustředěně</text:p>
        </text:list-item>
        <text:list-item>
          <text:p text:style-name="P20">pozorně sledovat jejich reakce na hudbu, podle toho volit další postup</text:p>
        </text:list-item>
        <text:list-item>
          <text:p text:style-name="P20">atraktivní je vlastní interpretace některých skladeb (klavír)</text:p>
        </text:list-item>
      </text:list>
      <text:list xml:id="list1195710182794186560" text:style-name="L15">
        <text:list-item>
          <text:p text:style-name="P19">skladby nejsou jen ilustrací hudební historie, pozor na dlouhý slovní výklad a „popisování“ hudby </text:p>
        </text:list-item>
        <text:list-item>
          <text:p text:style-name="P19">pokud možno propojit poslech s ostatními aktivitami do celistvého tvaru (metody dramatické výchovy)</text:p>
        </text:list-item>
        <text:list-item>
          <text:p text:style-name="P19">každé období pojmout odlišně podle jeho hlavního znaku</text:p>
        </text:list-item>
      </text:list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9z0" style:family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WW8Num9z1" style:family="text">
      <style:text-properties style:font-name="Times New Roman" style:font-name-asian="Times New Roman" style:font-name-complex="Times New 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14T15:52:42.81</meta:creation-date>
    <dc:date>2018-10-14T21:14:14.52</dc:date>
    <meta:editing-duration>PT5H21M28S</meta:editing-duration>
    <meta:editing-cycles>6</meta:editing-cycles>
    <meta:generator>OpenOffice/4.1.3$Win32 OpenOffice.org_project/413m1$Build-9783</meta:generator>
    <meta:document-statistic meta:table-count="1" meta:image-count="0" meta:object-count="0" meta:page-count="3" meta:paragraph-count="49" meta:word-count="440" meta:character-count="3035"/>
  </office:meta>
</office:document-meta>
</file>