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 HV 24. 9. 2018</text:p>
      <text:p text:style-name="P2"/>
      <text:p text:style-name="P7">1. Cíl Hv – Herdenův jehlan s majákem, základna – činnosti vokální, instrumentální, poslechové, pohybové</text:p>
      <text:p text:style-name="P7"><text:span text:style-name="T1">řezy jehlanem</text:span> – na SŠ je méně prostoru pro praktické činnosti (hudební dílna), které v nižších ročnících vytvořily zkušenost se znějící hudbou – důležité pro zážitek, pochopení nálady (výrazové prostředky, smutná x veselá, vliv rytmické stránky)</text:p>
      <text:p text:style-name="P7"/>
      <text:p text:style-name="P7"><text:span text:style-name="T1">Hudební dílo:</text:span> <text:s text:c="10"/></text:p>
      <text:p text:style-name="P7">výraz (hudba jako řeč)</text:p>
      <text:p text:style-name="P7">uspořádání hudebních myšlenek (hudební forma)</text:p>
      <text:p text:style-name="P7">k čemu hudba slouží (funkce hudby)</text:p>
      <text:p text:style-name="P7">slohové zvláštnosti (dějiny hudby)</text:p>
      <text:p text:style-name="P4"><text:s text:c="12"/></text:p>
      <text:list xml:id="list1736254826375966961" text:style-name="L1">
        <text:list-header>
          <text:p text:style-name="P5"/>
        </text:list-header>
      </text:list>
      <text:p text:style-name="P7">2. SWOT analýza – vytvoření <text:span text:style-name="T1">strategie</text:span> pro Hv na SŠ</text:p>
      <text:p text:style-name="P7"/>
      <text:p text:style-name="P7">3. Vypište všechny druhy aktivit, které by se mohly uskutečnit v hodině Hv na SŠ: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4. Struktura hodiny Hv na SŠ 90 min (včetně časové dotace)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>_________________________________________________________________________________________</text:p>
      <text:p text:style-name="P10">Inspirace - lidová píseň</text:p>
      <text:p text:style-name="P9">rytmus: Tota Helpa (čardáš); Čiže sú to koně; Na tu svatú Katerinu (verbování na vojnu); Eště som sa neoženil</text:p>
      <text:p text:style-name="P9">Čechomor: Mezi horami; Včelín; Hruška; Věj větříčku z Dunaje</text:p>
      <text:p text:style-name="P9">české: Chodíme, chodíme; Jede sedlák do mlejna; Široký, hluboký</text:p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5T18:33:31.20</meta:creation-date>
    <meta:document-statistic meta:table-count="0" meta:image-count="0" meta:object-count="0" meta:page-count="1" meta:paragraph-count="17" meta:word-count="155" meta:character-count="1072"/>
    <dc:date>2019-01-05T18:34:20.43</dc:date>
    <meta:editing-duration>PT50S</meta:editing-duration>
    <meta:editing-cycles>1</meta:editing-cycles>
    <meta:generator>OpenOffice/4.1.3$Win32 OpenOffice.org_project/413m1$Build-9783</meta:generator>
  </office:meta>
</office:document-meta>
</file>