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L6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paragraph-properties fo:margin-top="0cm" fo:margin-bottom="0.106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7">
      <style:paragraph-properties fo:margin-top="0cm" fo:margin-bottom="0.106cm" fo:text-align="justify" style:justify-single-word="false"/>
    </style:style>
    <style:style style:name="P16" style:family="paragraph" style:parent-style-name="Standard" style:list-style-name="L6" style:master-page-name="">
      <style:paragraph-properties fo:margin-top="0cm" fo:margin-bottom="0.106cm"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style:font-name="Times New Roman" fo:font-weight="bold" style:font-weight-asian="bold" style:font-name-complex="Comic Sans MS" style:font-weight-complex="bold"/>
    </style:style>
    <style:style style:name="T9" style:family="text">
      <style:text-properties style:font-name="Times New Roman" style:font-name-complex="Comic Sans MS"/>
    </style:style>
    <style:style style:name="T10" style:family="text">
      <style:text-properties style:font-name="Times New Roman" fo:font-weight="normal" style:font-weight-asian="normal" style:font-name-complex="Comic Sans MS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background-color="transparen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ýchova ke vnímání hudebního díla I</text:p>
      <text:p text:style-name="P4"/>
      <text:p text:style-name="P2">Vnímání a prožívání hudby – složitý proces, nutno zkoumat z hlediska neurofyziologického, psychologického, estetického, sociologického, didaktického</text:p>
      <text:p text:style-name="P2"/>
      <text:list xml:id="list7058592000869154438" text:style-name="L1">
        <text:list-item>
          <text:list>
            <text:list-item>
              <text:p text:style-name="P3">poslech hudby byl dlouho opomíjen, preferoval se zpěv a instrumentální činnosti</text:p>
            </text:list-item>
            <text:list-item>
              <text:p text:style-name="P3">dnes je chápán jako svébytná složka hudební výchovy, kterou je nutno rozvíjet</text:p>
            </text:list-item>
          </text:list>
        </text:list-item>
      </text:list>
      <text:p text:style-name="P2"/>
      <text:p text:style-name="P2">otázka <text:span text:style-name="T1">obsahu (významu)</text:span> hudby</text:p>
      <text:p text:style-name="P2"/>
      <text:p text:style-name="P10"/>
      <text:p text:style-name="P10"/>
      <text:p text:style-name="P10">pohled z hlediska posluchače – fáze odrazu hudební reality v našem vědomí:</text:p>
      <text:list xml:id="list3540867083771138816" text:style-name="WW8Num4">
        <text:list-item>
          <text:p text:style-name="P8"><text:span text:style-name="T2">percepce </text:span>(percepční) – <text:s/>prosté vnímání </text:p>
        </text:list-item>
      </text:list>
      <text:p text:style-name="P7"/>
      <text:list xml:id="list38202860" text:continue-numbering="true" text:style-name="WW8Num4">
        <text:list-item>
          <text:p text:style-name="P5"><text:span text:style-name="T2">apercepce</text:span> (apercepční) – vyšší stadium zpracování slyšeného, celostní zpracovávání informace</text:p>
          <text:p text:style-name="P5">– <text:s/>uvědomělé vnímání, aktivní poslech</text:p>
          <text:p text:style-name="P5">– analýza </text:p>
          <text:p text:style-name="P5"/>
        </text:list-item>
        <text:list-item>
          <text:p text:style-name="P5"><text:span text:style-name="T2">recepce </text:span>(receptivní) – příjem, přijetí; vyšší úroveň zpracování vjemu </text:p>
          <text:p text:style-name="P5">– psychologicko-sociologický a kulturně-historický jev, vliv má i historické pozadí vzniku skladby (hudební jazyk doby) </text:p>
        </text:list-item>
      </text:list>
      <text:p text:style-name="P13"/>
      <text:p text:style-name="P6">Tomáš Houška: </text:p>
      <text:p text:style-name="P1">„Poslech hudby je především prožitek na hranici vědomí a nevědomí. Prožívání si vlastního světa pocházejícího ze znějící hudby a nalézání zcela nových světů. To je také na hudbě to zázračné a fantastické, že jejím prostřednictvím opravdu můžeme objevovat nové světy a dosud nepoznané pocity.“</text:p>
      <text:p text:style-name="P13"/>
      <text:p text:style-name="P13"/>
      <text:p text:style-name="P13">pohled sémiotiky: <text:span text:style-name="T1">denotát</text:span> (významové jádro) a <text:span text:style-name="T1">konotace</text:span></text:p>
      <text:p text:style-name="P13"><text:span text:style-name="T1"/></text:p>
      <text:p text:style-name="P12"><text:span text:style-name="T1">tzv. absolutní hudba:</text:span></text:p>
      <text:p text:style-name="P12">–<text:span text:style-name="T1"> </text:span>hudební obsah není primárně zobrazení předmětu, jevu, děje, příběhu nebo alespoň ne v takové míře jako v malířství nebo literatuře, ale spíše vyjádřené emoce, city, prožitky, dojmy, a to v nejjemnějších odstínech, v jejich vývoji, proměnách </text:p>
      <text:list xml:id="list8586032091261437598" text:style-name="L3">
        <text:list-item>
          <text:p text:style-name="P11">hudba jako sdělení – citové poselství autora, sdělení vlastních pocitů, idejí, myšlenek prostřednictvím hudebních prostředků </text:p>
        </text:list-item>
        <text:list-item>
          <text:p text:style-name="P11"><text:span text:style-name="T11">jazyk hudby – kompoziční prostředky ve skladbě, kontextuální významy, principy opakování, kontrastu a gradace apod., vztahy napětí – uvolnění, očekávané – neočekávané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Předpoklady:</text:p>
      <text:p text:style-name="P12"/>
      <text:p text:style-name="P12">a) vytváření <text:span text:style-name="T1">zkušeností s hudbou jako druhem umělecké komunikace</text:span> (činnostní pojetí)</text:p>
      <text:p text:style-name="P12"/>
      <text:p text:style-name="P12">rozvoj hudebních schopností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7739143179804873997" text:style-name="L6">
        <text:list-item>
          <text:p text:style-name="P16">při zpěvu, hudebně pohybové výchově, v instrumentálních činnostech se tvoří hudební zkušenosti, žák si „ohmatává“ hudební materiál – to postupně vede k <text:span text:style-name="T4">hudebnímu myšlení</text:span><text:span text:style-name="T5"> </text:span></text:p>
        </text:list-item>
        <text:list-item>
          <text:p text:style-name="P9"><text:span text:style-name="T10">hudebními činnostmi připravujeme žáky na poslech hudby</text:span></text:p>
        </text:list-item>
      </text:list>
      <text:list xml:id="list575200713166426913" text:style-name="L7">
        <text:list-item>
          <text:p text:style-name="P15"><text:span text:style-name="T5">porozumění hudební skladbě (tj. proniknutí do výstavby díla a pochopení hudebního sdělení) je ovlivněno také kvalitou </text:span><text:span text:style-name="T3">analytické činnosti posluchače</text:span></text:p>
        </text:list-item>
        <text:list-item>
          <text:p text:style-name="P14">vytváření jakési zásoby abstraktních tvarů ve vědomí posluchače – vzniká jako zkušenost z poslechu, usnadňuje porozumění hudebnímu dílu (znějící hudbě)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ListLabel_20_1" style:display-name="ListLabel 1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0.399cm" fo:margin-left="0.39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9T12:02:39.20</meta:creation-date>
    <dc:date>2018-09-30T17:58:27.74</dc:date>
    <meta:editing-duration>P1DT5H54M40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26" meta:word-count="337" meta:character-count="2387"/>
  </office:meta>
</office:document-meta>
</file>