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widows="0" fo:orphans="0" fo:break-before="page"/>
      <style:text-properties style:font-name="Arial" style:font-name-complex="Segoe UI" fo:font-weight="bold" style:font-weight-asian="bold" style:letter-kerning="true" fo:font-size="10pt" style:font-size-asian="10pt" style:font-size-complex="10pt"/>
    </style:style>
    <style:style style:name="P2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3" style:parent-style-name="Normální" style:family="paragraph">
      <style:paragraph-properties fo:widows="0" fo:orphans="0"/>
    </style:style>
    <style:style style:name="T4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5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P9" style:parent-style-name="Normální" style:family="paragraph">
      <style:paragraph-properties fo:widows="0" fo:orphans="0"/>
    </style:style>
    <style:style style:name="T10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11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13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15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16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17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18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19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P20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21" style:parent-style-name="Normální" style:family="paragraph">
      <style:paragraph-properties fo:widows="0" fo:orphans="0"/>
    </style:style>
    <style:style style:name="T22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23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P24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25" style:parent-style-name="Normální" style:family="paragraph">
      <style:paragraph-properties fo:widows="0" fo:orphans="0"/>
    </style:style>
    <style:style style:name="T26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27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29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30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31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P33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34" style:parent-style-name="Normální" style:family="paragraph">
      <style:paragraph-properties fo:widows="0" fo:orphans="0"/>
    </style:style>
    <style:style style:name="T35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P42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43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44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45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46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47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48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49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50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51" style:parent-style-name="Normální" style:family="paragraph">
      <style:paragraph-properties fo:widows="0" fo:orphans="0"/>
    </style:style>
    <style:style style:name="T52" style:parent-style-name="Standardnípísmoodstavce" style:family="text">
      <style:text-properties style:font-name="Arial" style:letter-kerning="true" fo:font-size="10pt" style:font-size-asian="10pt" style:font-size-complex="10pt"/>
    </style:style>
    <style:style style:name="T53" style:parent-style-name="Standardnípísmoodstavce" style:family="text">
      <style:text-properties style:font-name="Arial" style:letter-kerning="true" fo:font-size="10pt" style:font-size-asian="10pt" style:font-size-complex="10pt"/>
    </style:style>
    <style:style style:name="T54" style:parent-style-name="Standardnípísmoodstavce" style:family="text">
      <style:text-properties style:font-name="Arial" style:letter-kerning="true" fo:font-size="10pt" style:font-size-asian="10pt" style:font-size-complex="10pt"/>
    </style:style>
    <style:style style:name="P55" style:parent-style-name="Normální" style:family="paragraph">
      <style:paragraph-properties fo:widows="0" fo:orphans="0"/>
      <style:text-properties style:font-name="Arial" fo:font-style="italic" style:font-style-asian="italic" style:letter-kerning="true" fo:font-size="10pt" style:font-size-asian="10pt" style:font-size-complex="10pt"/>
    </style:style>
    <style:style style:name="P56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57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58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59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60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61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62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63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64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65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66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67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68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69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70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71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72" style:parent-style-name="Normální" style:family="paragraph">
      <style:paragraph-properties fo:widows="0" fo:orphans="0"/>
    </style:style>
    <style:style style:name="T73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74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P75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76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</office:automatic-styles>
  <office:body>
    <office:text text:use-soft-page-breaks="true">
      <text:p text:style-name="P1">Odpovědi na příklady k lekci č. 1</text:p>
      <text:p text:style-name="P2"/>
      <text:p text:style-name="P3"><text:span text:style-name="T4">1. <text:s/>Teoreticky budou všech</text:span><text:span text:style-name="T5">ny charakteristiky proměnnými (</text:span><text:span text:style-name="T6">čili budou ve vymezené skupině nabývat alespoň dvou hodnot). Pokud však některé z nich<text:s/></text:span><text:span text:style-name="T7">budeme kódovat hrubě (např. lateralita P nebo L), může se stát, že budou ve vymezené malé skupině konstantami.<text:s/></text:span><text:span text:style-name="T8"><text:line-break/></text:span></text:p>
      <text:p text:style-name="P9"><text:span text:style-name="T10">2. c,<text:s/></text:span><text:span text:style-name="T11">d, i</text:span><text:span text:style-name="T12">, často i<text:s/></text:span><text:span text:style-name="T13">j</text:span><text:span text:style-name="T14">. U<text:s/></text:span><text:span text:style-name="T15">h</text:span><text:span text:style-name="T16"> záleží na tom, zda se ptáme na to, členem<text:s/></text:span><text:span text:style-name="T17">kterého</text:span><text:span text:style-name="T18"><text:s/>kroužku žák je (nom), či zda je členem nějakého, jakéhokoli kroužk</text:span><text:span text:style-name="T19">u, či ne (ord).</text:span></text:p>
      <text:p text:style-name="P20"/>
      <text:p text:style-name="P21"><text:span text:style-name="T22">3. <text:s/></text:span><text:span text:style-name="T23">g</text:span></text:p>
      <text:p text:style-name="P24"><text:s/></text:p>
      <text:p text:style-name="P25"><text:span text:style-name="T26">4.<text:s/></text:span><text:span text:style-name="T27">h<text:s/></text:span><text:span text:style-name="T28">(kdybychom<text:s/></text:span><text:span text:style-name="T29">b</text:span><text:span text:style-name="T30"><text:s/>operacionalizovali jako počet známých slov, pak i<text:s/></text:span><text:span text:style-name="T31">b</text:span><text:span text:style-name="T32">) <text:s text:c="2"/></text:span></text:p>
      <text:p text:style-name="P33"/>
      <text:p text:style-name="P34"><text:span text:style-name="T35">5.<text:s/></text:span><text:span text:style-name="T36">a b<text:s/></text:span><text:span text:style-name="T37">e<text:s/></text:span><text:span text:style-name="T38">f<text:s/></text:span><text:span text:style-name="T39"><text:s/>(v závislosti na operacionalizaci někdy i<text:s/></text:span><text:span text:style-name="T40">j</text:span><text:span text:style-name="T41">)<text:s/></text:span></text:p>
      <text:p text:style-name="P42"/>
      <text:p text:style-name="P43">6. ano</text:p>
      <text:p text:style-name="P44"/>
      <text:p text:style-name="P45">7. poměrové</text:p>
      <text:p text:style-name="P46"/>
      <text:p text:style-name="P47">8.<text:s/>ano. Poměrová.</text:p>
      <text:p text:style-name="P48"/>
      <text:p text:style-name="P49">9.1 Proměnné jsou všechny charakteristiky<text:s/>kromě oblíbené zmrzliny. Oblíbená zmrzlina je v populaci Tomášových spolužáku konstantní, nazveme ji tedy konstantou. Ano, je to trochu překvapivé, ale je možné, že v dané oblasti je nějaký fenomenální lokální výrobce vanilkové zmrzliny. Proměnná musí ve vymezené populaci nabývat alespoň dvou hodnot. Velmi důležité je zde to „ve vymezené populaci“. Oblíbená zmrzlina by tedy v jiné populaci (lokaci, věku...) velmi pravděpodobně byla také proměnnou!</text:p>
      <text:p text:style-name="P50"/>
      <text:p text:style-name="P51"><text:span text:style-name="T52">9</text:span><text:span text:style-name="T53">.2 Smysl má samozřejmě pouze otázka a). Barvu očí je<text:s/></text:span><text:span text:style-name="T54">možné měřit pouze na nominální škále. U ordinální škály by mělo smysl klást si otázky a) i b), u intervalové přibude c) a u poměrové by měly smysl všechny otázky.</text:span></text:p>
      <text:p text:style-name="P55"/>
      <text:p text:style-name="P56">9.3 Věk budeme měřit na poměrové škále. Věk dvou dětí je možno porovnávat, je možné zjišťovat rozdíl v jejich věku a dokonce je možné se ptát, kolikrát je jedno starší než druhé. (Škály, u kterých se lze ptát na velikost rozdílu mezi hodnotami, nazýváme metrické. Patří mezi ně intervalové a poměrové, rozlišit je můžeme právě pomocí otázek typu „kolikrát...“)</text:p>
      <text:p text:style-name="P57"/>
      <text:p text:style-name="P58">9.4 Známku z chování – na ordinální škále ji měřit můžeme (neboť lze porovnat, která známka je vyšší a která nižší), avšak na intervalové už ne (rozdíl mezi známkou 1 a 2 může být naprosto odlišný od rozdílu mezi známkami 2 a 3, zvláště pak<text:s/>u chování).</text:p>
      <text:p text:style-name="P59"/>
      <text:p text:style-name="P60">9.5 Váhu budeme měřit na poměrové škále. Měřit ji na ordinální škále je také možné – změnu na nižší úroveň měření lze provést.</text:p>
      <text:p text:style-name="P61"/>
      <text:p text:style-name="P62">9.6 Lateralita. Dichotomická (= alternativní) znamená, že nabývá ve vymezené populaci pouze dvou hodnot. Na nominální škále měříme ještě městskou čtvrť a barvu očí – ta by hypoteticky mohla být také dichotomickou, avšak je velice pravděpodobné, že v uvažované populaci (která je širší než náš desetičlenný vzorek) se nachází i další barvy očí. Tedy barva očí může nabývat i další hodnoty, a proto není dichotomickou.</text:p>
      <text:p text:style-name="P63"/>
      <text:p text:style-name="P64">9.7 Městská čtvrť a barva očí. Polytomická proměnná znamená, že nabývá více než dvou hodnot ve vymezené populaci, jde tedy o protiklad k dichotomické proměnné.</text:p>
      <text:p text:style-name="P65"/>
      <text:p text:style-name="P66">9.8 Spojitá je pouze váha, neboť není omezena jen na některé dovolené hodnoty, ale může nabývat libovolného čísla v určitém intervalu. Spojitý by mohl být i věk, mezi změřenými hodnotami však nejsou žádná desetinná čísla – byl tedy zaokrouhlen, omezen jen na celá čísla. Proto zde je proměnnou diskrétní (stejně jako všechny zbývající proměnné).</text:p>
      <text:p text:style-name="P67"/>
      <text:p text:style-name="P68">10. poměrová</text:p>
      <text:p text:style-name="P69"/>
      <text:p text:style-name="P70">11. intervalová (porovnáváme dva intervaly pětibodový a šestibodový a jejich srovnání je podmíněno<text:s/><text:soft-page-break/>existencí jednotky, což je vlastností intervalové škály). Na poměrové škále bychom toto srovnání mohli učinit v jediné situaci, a to tehdy, kdyby výchozí hodnota Petra i Pavla v prvním měření byla stejná.</text:p>
      <text:p text:style-name="P71"/>
      <text:p text:style-name="P72"><text:span text:style-name="T73">12</text:span><text:span text:style-name="T74">. ano, poměrová</text:span></text:p>
      <text:p text:style-name="P75"/>
      <text:p text:style-name="P7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cs" fo:country="CZ" style:language-asian="ar" style:country-asian="SA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fo:language="cs" fo:country="CZ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Lenhartova</dc:creator>
    <meta:creation-date>2017-02-20T14:13:00Z</meta:creation-date>
    <dc:date>2017-02-20T14:13:00Z</dc:date>
    <meta:print-date>2017-02-20T13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6" meta:character-count="3351" meta:row-count="23" meta:non-whitespace-character-count="2871"/>
  </office:meta>
</office:document-meta>
</file>