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94in" fo:line-height="100%" fo:background-color="#FFFFFF"/>
    </style:style>
    <style:style style:name="T2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373A3C" fo:font-size="11.5pt" style:font-size-asian="11.5pt" style:font-size-complex="11.5pt" style:language-asian="cs" style:country-asian="CZ"/>
    </style:style>
    <style:style style:name="P3" style:parent-style-name="Normální" style:family="paragraph">
      <style:paragraph-properties fo:margin-bottom="0.0694in" fo:line-height="100%" fo:background-color="#FFFFFF"/>
    </style:style>
    <style:style style:name="T4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373A3C" fo:font-size="11.5pt" style:font-size-asian="11.5pt" style:font-size-complex="11.5pt" style:language-asian="cs" style:country-asian="CZ"/>
    </style:style>
    <style:style style:name="P5" style:parent-style-name="Normální" style:family="paragraph">
      <style:paragraph-properties fo:margin-bottom="0.0694in" fo:line-height="100%" fo:background-color="#FFFFFF"/>
    </style:style>
    <style:style style:name="T6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373A3C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7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373A3C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T8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T9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T10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T11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T12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T13" style:parent-style-name="Standardnípísmoodstavce" style:family="text"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14" style:parent-style-name="Normální" style:family="paragraph">
      <style:paragraph-properties fo:margin-bottom="0.0694in" fo:line-height="100%" fo:background-color="#FFFFFF"/>
    </style:style>
    <style:style style:name="T15" style:parent-style-name="Standardnípísmoodstavce" style:family="text">
      <style:text-properties style:font-name="Segoe UI" style:font-name-asian="Times New Roman" style:font-name-complex="Segoe UI" fo:font-weight="bold" style:font-weight-asian="bold" style:font-weight-complex="bold" fo:color="#373A3C" fo:font-size="11.5pt" style:font-size-asian="11.5pt" style:font-size-complex="11.5pt" style:text-underline-type="single" style:text-underline-style="solid" style:text-underline-width="auto" style:text-underline-mode="continuous" style:language-asian="cs" style:country-asian="CZ"/>
    </style:style>
    <style:style style:name="P16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17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18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AA3B50" fo:font-size="18pt" style:font-size-asian="18pt" style:font-size-complex="18pt" style:language-asian="cs" style:country-asian="CZ"/>
    </style:style>
    <style:style style:name="P19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0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1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AA3B50" fo:font-size="18pt" style:font-size-asian="18pt" style:font-size-complex="18pt" style:language-asian="cs" style:country-asian="CZ"/>
    </style:style>
    <style:style style:name="P22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3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4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5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6" style:parent-style-name="Normální" style:family="paragraph">
      <style:paragraph-properties fo:margin-bottom="0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7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8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  <style:style style:name="P29" style:parent-style-name="Normální" style:family="paragraph">
      <style:paragraph-properties fo:margin-bottom="0.0694in" fo:line-height="100%" fo:background-color="#FFFFFF"/>
      <style:text-properties style:font-name="Segoe UI" style:font-name-asian="Times New Roman" style:font-name-complex="Segoe UI" fo:color="#373A3C" fo:font-size="11.5pt" style:font-size-asian="11.5pt" style:font-size-complex="11.5pt" style:language-asian="cs" style:country-asian="CZ"/>
    </style:style>
  </office:automatic-styles>
  <office:body>
    <office:text text:use-soft-page-breaks="true">
      <text:p text:style-name="P1"><text:span text:style-name="T2">COURSE REQUIREMENTS</text:span></text:p>
      <text:p text:style-name="P3"><text:span text:style-name="T4">Maximum points for the semester : 200 points / pass mark 140 points (to pass the tests students must reach minimum 70 %)</text:span></text:p>
      <text:p text:style-name="P5"><text:span text:style-name="T6">Components of the assessment:</text:span><text:span text:style-name="T7"><text:line-break/></text:span><text:span text:style-name="T8">- Written end-of-semester test based on the files covered in the seminars: pass mark 70%: 80 points (two resits; points awarded based on the result; see below)</text:span><text:span text:style-name="T9"><text:line-break/>- Oral interview: 60 points (no resits for this part, students get points for the overall assessment)</text:span><text:span text:style-name="T10"><text:line-break/>- Placement test: 10 points (beginning of the semester; 10 points for completing the test - regardless of the result)</text:span><text:span text:style-name="T11"><text:line-break/>- Progress test: 10 points (mid semester, no resits; points awarded based on the result - see below)</text:span><text:span text:style-name="T12"><text:line-break/>- Continuous assessment based on moodlinka assignments: 40 points (journal and class work, can-do statements level B1, B2)</text:span><text:span text:style-name="T13"><text:line-break/></text:span></text:p>
      <text:p text:style-name="P14"><text:span text:style-name="T15">Further information:</text:span></text:p>
      <text:p text:style-name="P16">Oral interview: based on the journals</text:p>
      <text:p text:style-name="P17">Progress test: 100-95% 10 points; 94-85% 9 points; 84-75% 8 points; 74-70% 7 points; less than 70% 1 point<text:line-break/>End-of-semester test: points awarded based on the percentage result of the test (e.g. 100% = 80 points; 90% = 72 points)</text:p>
      <text:h text:style-name="P18" text:outline-level="2">Book</text:h>
      <text:p text:style-name="P19">At the end of each class, students are expected to spend 10 minutes reading a book of their own choice. They can then reflect what they have read in the journal.</text:p>
      <text:p text:style-name="P20"><text:line-break/></text:p>
      <text:h text:style-name="P21" text:outline-level="2">Journal</text:h>
      <text:p text:style-name="P22">Keeping a journal is a part of your continuous assessment. Every week you should write a few sentences about what you have learnt, what you need to work on; you can also write about what is happening in the book you are reading, etc.</text:p>
      <text:p text:style-name="P23">You should contribute to the journal every week = even if there is no class or if you do not come to the class.</text:p>
      <text:p text:style-name="P24"/>
      <text:soft-page-break/>
      <text:p text:style-name="P25">Journal Assessment</text:p>
      <text:p text:style-name="P26">Are there at least ten proper entries in your journal? Have you included your Placement Test results comparison?</text:p>
      <text:p text:style-name="P27">Have you included your Smart Goals and reflection on your Smart Goals?</text:p>
      <text:p text:style-name="P28">How much have you written? How complex are your thoughts?</text:p>
      <text:p text:style-name="P29">Are you able to talk about your journal and take us through it? - you will talk about it during the speaking part of your final test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árka Dohnalová</meta:initial-creator>
    <dc:creator>Šárka Dohnalová</dc:creator>
    <meta:creation-date>2020-10-12T14:40:00Z</meta:creation-date>
    <dc:date>2020-10-12T14:40:00Z</dc:date>
    <meta:template xlink:href="Normal" xlink:type="simple"/>
    <meta:editing-cycles>1</meta:editing-cycles>
    <meta:editing-duration>PT0S</meta:editing-duration>
    <meta:document-statistic meta:page-count="2" meta:paragraph-count="3" meta:word-count="287" meta:character-count="1979" meta:row-count="14" meta:non-whitespace-character-count="1695"/>
  </office:meta>
</office:document-meta>
</file>