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Obrázek 1180" text:anchor-type="as-char" svg:x="0in" svg:y="0in" svg:width="7.61597in" svg:height="5.84028in" style:rel-width="scale" style:rel-height="scale"><draw:image xlink:href="media/image1.png" xlink:type="simple" xlink:show="embed" xlink:actuate="onLoad"/><svg:title/><svg:desc/></draw:frame></text:p>
      <text:p text:style-name="Normální"/>
      <text:soft-page-break/>
      <text:p text:style-name="Normální"><draw:frame draw:z-index="251824128" draw:id="id0" draw:style-name="a1" draw:name="Rukopis 1346" text:anchor-type="paragraph" svg:x="9.2028in" svg:y="0.84562in" svg:width="0.26875in" svg:height="0.07569in" style:rel-width="scale" style:rel-height="scale"><draw:image xlink:href="media/image2.png" xlink:type="simple" xlink:show="embed" xlink:actuate="onLoad"/><svg:title/><svg:desc/></draw:frame><draw:frame draw:z-index="251802624" draw:id="id1" draw:style-name="a2" draw:name="Rukopis 1325" text:anchor-type="paragraph" svg:x="3.80635in" svg:y="3.12909in" svg:width="0.18542in" svg:height="0.43542in" style:rel-width="scale" style:rel-height="scale"><draw:image xlink:href="media/image3.png" xlink:type="simple" xlink:show="embed" xlink:actuate="onLoad"/><svg:title/><svg:desc/></draw:frame><draw:frame draw:z-index="251774976" draw:id="id2" draw:style-name="a3" draw:name="Rukopis 1298" text:anchor-type="paragraph" svg:x="3.37406in" svg:y="3.91728in" svg:width="0.31667in" svg:height="0.42778in" style:rel-width="scale" style:rel-height="scale"><draw:image xlink:href="media/image4.png" xlink:type="simple" xlink:show="embed" xlink:actuate="onLoad"/><svg:title/><svg:desc/></draw:frame><draw:frame draw:z-index="251773952" draw:id="id3" draw:style-name="a4" draw:name="Rukopis 1297" text:anchor-type="paragraph" svg:x="3.14099in" svg:y="2.04365in" svg:width="0.28681in" svg:height="0.32083in" style:rel-width="scale" style:rel-height="scale"><draw:image xlink:href="media/image5.png" xlink:type="simple" xlink:show="embed" xlink:actuate="onLoad"/><svg:title/><svg:desc/></draw:frame><draw:frame draw:z-index="251659264" draw:id="id4" draw:style-name="a5" draw:name="Textové pole 1182" text:anchor-type="paragraph" svg:x="5.564in" svg:y="0.036in" svg:width="5.17569in" svg:height="4.07986in" style:rel-width="scale" style:rel-height="scale"><draw:text-box><text:p text:style-name="Normální"><draw:frame draw:style-name="a6" draw:name="Obrázek 1183" text:anchor-type="as-char" svg:x="0in" svg:y="0in" svg:width="4.96806in" svg:height="2.67222in" style:rel-width="scale" style:rel-height="scale"><draw:image xlink:href="media/image6.png" xlink:type="simple" xlink:show="embed" xlink:actuate="onLoad"/><svg:title/><svg:desc/></draw:frame></text:p></draw:text-box><svg:title/><svg:desc/></draw:frame><draw:frame draw:style-name="a7" draw:name="Obrázek 1181" text:anchor-type="as-char" svg:x="0in" svg:y="0in" svg:width="5.30417in" svg:height="6.99167in" style:rel-width="scale" style:rel-height="scale"><draw:image xlink:href="media/image7.png" xlink:type="simple" xlink:show="embed" xlink:actuate="onLoad"/><svg:title/><svg:desc/></draw:frame></text:p>
      <text:soft-page-break/>
      <text:p text:style-name="Normální"><draw:frame draw:style-name="a8" draw:name="Obrázek 1184" text:anchor-type="as-char" svg:x="0in" svg:y="0in" svg:width="5.42431in" svg:height="7.00833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1-11-15T10:19:00Z</meta:creation-date>
    <dc:date>2021-11-15T10:1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11" meta:row-count="1" meta:non-whitespace-character-count="11"/>
  </office:meta>
</office:document-meta>
</file>