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evence chronických neinfekčních chorob</text:p>
      <text:p text:style-name="Normální"/>
      <text:p text:style-name="P2">Screeningová vyšetření:<text:s/></text:p>
      <text:p text:style-name="Normální">Rakovina děložního čípku:<text:s/><text:a xlink:href="http://www.cervix.cz" office:target-frame-name="_top" xlink:show="replace"><text:span text:style-name="Hypertextovýodkaz">www.cervix.cz</text:span></text:a></text:p>
      <text:p text:style-name="Normální">Rakovina prsu:<text:s/><text:a xlink:href="http://www.mamo.cz" office:target-frame-name="_top" xlink:show="replace"><text:span text:style-name="Hypertextovýodkaz">www.mamo.cz</text:span></text:a>,<text:s/><text:a xlink:href="http://www.rucenaprsa.cz" office:target-frame-name="_top" xlink:show="replace"><text:span text:style-name="Hypertextovýodkaz">www.rucenaprsa.cz</text:span></text:a>,<text:s/><text:a xlink:href="http://www.loono.cz" office:target-frame-name="_top" xlink:show="replace"><text:span text:style-name="Hypertextovýodkaz">www.loono.cz</text:span></text:a></text:p>
      <text:p text:style-name="Normální">Rakovina tlustého střeva:<text:s/><text:a xlink:href="http://www.kolorektum.cz" office:target-frame-name="_top" xlink:show="replace"><text:span text:style-name="Hypertextovýodkaz">www.kolorektum.cz</text:span></text:a></text:p>
      <text:p text:style-name="Normální"/>
      <text:p text:style-name="Normální">Rakovina varlat:<text:s/><text:a xlink:href="http://www.maskoule.cz" office:target-frame-name="_top" xlink:show="replace"><text:span text:style-name="Hypertextovýodkaz">www.maskoule.cz</text:span></text:a>,<text:s/><text:a xlink:href="http://www.hlidackouli.cz" office:target-frame-name="_top" xlink:show="replace"><text:span text:style-name="Hypertextovýodkaz">www.hlidackouli.cz</text:span></text:a></text:p>
      <text:p text:style-name="Normální"/>
      <text:p text:style-name="Normální">Teoretické informace (prezentace):<text:s/><text:a xlink:href="http://www.rozhodniseprozdravi.cz" office:target-frame-name="_top" xlink:show="replace"><text:span text:style-name="Hypertextovýodkaz">www.rozhodniseprozdravi.cz</text:span></text:a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laná Reissmannová</meta:initial-creator>
    <dc:creator>Jitka Slaná Reissmannová</dc:creator>
    <meta:creation-date>2021-10-04T12:53:00Z</meta:creation-date>
    <dc:date>2021-10-04T12:57:00Z</dc:date>
    <meta:template xlink:href="Normal" xlink:type="simple"/>
    <meta:editing-cycles>1</meta:editing-cycles>
    <meta:editing-duration>PT240S</meta:editing-duration>
    <meta:document-statistic meta:page-count="1" meta:paragraph-count="1" meta:word-count="94" meta:character-count="650" meta:row-count="4" meta:non-whitespace-character-count="557"/>
  </office:meta>
</office:document-meta>
</file>