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8" text:anchor-type="as-char" svg:x="0in" svg:y="0in" svg:width="7.53858in" svg:height="10.57745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><draw:frame draw:style-name="a1" draw:name="Obrázek 3" text:anchor-type="as-char" svg:x="0in" svg:y="0in" svg:width="7.2182in" svg:height="9.8489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><draw:frame draw:style-name="a2" draw:name="Obrázek 4" text:anchor-type="as-char" svg:x="0in" svg:y="0in" svg:width="7.31347in" svg:height="10.17713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><draw:frame draw:style-name="a3" draw:name="Obrázek 5" text:anchor-type="as-char" svg:x="0in" svg:y="0in" svg:width="7.42015in" svg:height="10.14483in" style:rel-width="scale" style:rel-height="scale"><draw:image xlink:href="media/image4.png" xlink:type="simple" xlink:show="embed" xlink:actuate="onLoad"/><svg:title/><svg:desc/></draw:frame></text:p>
      <text:p text:style-name="Normální"/>
      <text:p text:style-name="Normální"><draw:frame draw:style-name="a4" draw:name="Obrázek 7" text:anchor-type="as-char" svg:x="0in" svg:y="0in" svg:width="7.26806in" svg:height="9.76269in" style:rel-width="scale" style:rel-height="scale"><draw:image xlink:href="media/image5.png" xlink:type="simple" xlink:show="embed" xlink:actuate="onLoad"/><svg:title/><svg:desc/></draw:frame></text:p>
      <text:soft-page-break/>
      <text:p text:style-name="Normální"><draw:frame draw:style-name="a5" draw:name="Obrázek 6" text:anchor-type="as-char" svg:x="0in" svg:y="0in" svg:width="7.32582in" svg:height="9.93476in" style:rel-width="scale" style:rel-height="scale"><draw:image xlink:href="media/image6.png" xlink:type="simple" xlink:show="embed" xlink:actuate="onLoad"/><svg:title/><svg:desc/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 Dohnalová</meta:initial-creator>
    <dc:creator>Šárka Dohnalová</dc:creator>
    <meta:creation-date>2021-03-05T08:48:00Z</meta:creation-date>
    <dc:date>2021-03-05T08:48:00Z</dc:date>
    <meta:print-date>2021-03-05T08:47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2" meta:character-count="18" meta:row-count="1" meta:non-whitespace-character-count="17"/>
  </office:meta>
</office:document-meta>
</file>