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8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7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6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6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6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6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6">
      <style:graphic-properties draw:fill="none" draw:stroke="solid" svg:stroke-width="0.01389in" svg:stroke-color="#000000" svg:stroke-opacity="100%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7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0%" fo:text-align="justify" fo:text-align-last="star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7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6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6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6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80%" fo:text-align="justify" fo:text-align-last="star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6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8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6">
      <style:graphic-properties draw:fill="none" draw:stroke="solid" svg:stroke-width="0.01389in" svg:stroke-color="#000000" svg:stroke-opacity="100%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7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6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7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6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6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6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6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6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8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8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8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8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8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6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5">
      <style:graphic-properties draw:fill="none" draw:stroke="solid" svg:stroke-width="0.01389in" svg:stroke-color="#000000" svg:stroke-opacity="100%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5">
      <style:graphic-properties draw:fill="none" draw:stroke="solid" svg:stroke-width="0.01389in" svg:stroke-color="#000000" svg:stroke-opacity="100%"/>
    </style:style>
    <style:style style:family="paragraph" style:name="a1141">
      <style:paragraph-properties fo:line-height="8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8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1">
      <style:paragraph-properties fo:line-height="8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8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8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8">
      <style:graphic-properties draw:fill="none" draw:stroke="solid" svg:stroke-width="0.01389in" svg:stroke-color="#000000" svg:stroke-opacity="100%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90%" fo:text-align="justify" fo:text-align-last="star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justify" fo:text-align-last="star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8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90%" fo:text-align="justify" fo:text-align-last="star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8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9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69">
      <style:graphic-properties draw:fill="none" draw:stroke="solid" svg:stroke-width="0.01389in" svg:stroke-color="#000000" svg:stroke-opacity="100%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90%" fo:text-align="justify" fo:text-align-last="star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8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charset="x-symbo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style:font-charset="x-symbo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style:font-charset="x-symbo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justify" fo:text-align-last="star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justify" fo:text-align-last="star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justify" fo:text-align-last="star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charset="x-symbo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8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style:font-charset="x-symbo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style:font-charset="x-symbo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90%" fo:text-align="justify" fo:text-align-last="star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justify" fo:text-align-last="star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justify" fo:text-align-last="start" style:tab-stop-distance="1in" fo:margin-left="0.3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9">
      <style:graphic-properties draw:fill="none" draw:stroke="solid" svg:stroke-width="0.01389in" svg:stroke-color="#000000" svg:stroke-opacity="100%"/>
    </style:style>
    <style:style style:family="presentation" style:name="a1030">
      <style:graphic-properties draw:fill="none" draw:stroke="solid" svg:stroke-width="0.01389in" svg:stroke-color="#000000" svg:stroke-opacity="100%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9">
      <style:graphic-properties draw:fill="none" draw:stroke="solid" svg:stroke-width="0.01389in" svg:stroke-color="#000000" svg:stroke-opacity="100%"/>
    </style:style>
    <style:style style:family="paragraph" style:name="a1230">
      <style:paragraph-properties fo:line-height="9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justify" fo:text-align-last="star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80%" fo:text-align="justify" fo:text-align-last="star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2">
      <style:graphic-properties draw:fill="none" draw:stroke="solid" svg:stroke-width="0.01389in" svg:stroke-color="#000000" svg:stroke-opacity="100%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justify" fo:text-align-last="star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justify" fo:text-align-last="star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80%" fo:text-align="justify" fo:text-align-last="start" style:tab-stop-distance="1in" fo:margin-left="0.3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draw:fill="none" draw:stroke="solid" svg:stroke-width="0.01389in" svg:stroke-color="#000000" svg:stroke-opacity="100%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Calibri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7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1">
      <style:graphic-properties draw:fill="none" draw:stroke="solid" svg:stroke-width="0.01389in" svg:stroke-color="#000000" svg:stroke-opacity="100%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80%" fo:text-align="justify" fo:text-align-last="star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6">
      <style:graphic-properties draw:fill="none" draw:stroke="solid" svg:stroke-width="0.01389in" svg:stroke-color="#000000" svg:stroke-opacity="100%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7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7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justify" fo:text-align-last="star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2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3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319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1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2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2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8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8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1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7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2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5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882" draw:master-page-name="Master1-Layout1-title-Úvodní-snímek" presentation:presentation-page-layout-name="Master1-PPL1" draw:id="Slide-257">
        <draw:frame draw:id="id109" presentation:style-name="a886" draw:name="Nadpis 1" svg:x="0.91667in" svg:y="0.58333in" svg:width="10.71118in" svg:height="2in" presentation:class="title" presentation:placeholder="false">
          <draw:text-box>
            <text:p text:style-name="a885" text:class-names="" text:cond-style-name=""><text:span text:style-name="a883" text:class-names="">Обучение лексике русского языка<text:s text:c="1"/></text:span><text:span text:style-name="a884" text:class-names=""/></text:p>
          </draw:text-box>
          <svg:title/>
          <svg:desc/>
        </draw:frame>
        <draw:frame draw:id="id110" presentation:style-name="a889" draw:name="Podnadpis 2" svg:x="0.91667in" svg:y="2.66667in" svg:width="7.75in" svg:height="1in" presentation:class="subtitle" presentation:placeholder="false">
          <draw:text-box>
            <text:p text:style-name="a888" text:class-names="" text:cond-style-name=""><text:span text:style-name="a887" text:class-names="">Maia Klein, Pavlína Mládková<text:s text:c="1"/></text:span></text:p>
          </draw:text-box>
          <svg:title/>
          <svg:desc/>
        </draw:frame>
        <presentation:notes draw:style-name="a895">
          <draw:page-thumbnail draw:page-number="1" svg:x="0.75in" svg:y="1.25in" svg:width="6in" svg:height="3.375in" presentation:class="page" draw:id="id111" presentation:style-name="a890" draw:name="Zástupný symbol pro obrázek snímku 1">
            <svg:title/>
            <svg:desc/>
          </draw:page-thumbnail>
          <draw:frame draw:id="id112" presentation:style-name="a891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13" draw:style-name="a894" draw:name="Zástupný symbol pro číslo snímku 3" svg:x="4.24826in" svg:y="9.49826in" svg:width="3.25in" svg:height="0.50174in">
            <draw:text-box>
              <text:p text:style-name="a893" text:class-names="" text:cond-style-name=""><text:span text:style-name="a8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896" draw:master-page-name="Master1-Layout2-obj-Nadpis-a-obsah" presentation:presentation-page-layout-name="Master1-PPL2" draw:id="Slide-269">
        <draw:frame draw:id="id114" presentation:style-name="a900" draw:name="Nadpis 1" svg:x="0.91667in" svg:y="0.39931in" svg:width="10.75in" svg:height="1.18403in" presentation:class="title" presentation:placeholder="false">
          <draw:text-box>
            <text:p text:style-name="a899" text:class-names="" text:cond-style-name=""><text:span text:style-name="a897" text:class-names="">Объяснение новой лексики<text:s text:c="1"/></text:span><text:span text:style-name="a898" text:class-names=""/></text:p>
          </draw:text-box>
          <svg:title/>
          <svg:desc/>
        </draw:frame>
        <draw:frame draw:id="id115" presentation:style-name="a935" draw:name="Zástupný symbol pro obsah 2" svg:x="0.52425in" svg:y="2in" svg:width="11.96983in" svg:height="3.8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1" text:class-names="">Нельзя сказать точно, сколько лексических единиц следует вводить в течение одного урока, так как количество зависит</text:span><text:span text:style-name="a902" text:class-names="">: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а/ от разных факторов вытекающих из характера самой лексической единицы<text:s text:c="1"/>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p text:style-name="a919" text:class-names="" text:cond-style-name=""><text:span text:style-name="a911" text:class-names="">(</text:span><text:span text:style-name="a912" text:class-names="">конкретность, абстрактность слова</text:span><text:span text:style-name="a913" text:class-names="">;</text:span><text:span text:style-name="a914" text:class-names=""><text:s text:c="1"/>многозначность, однозначность</text:span><text:span text:style-name="a915" text:class-names="">;<text:s text:c="1"/></text:span><text:span text:style-name="a916" text:class-names="">слово близкое по значению к чешскому слову и т.д.</text:span><text:span text:style-name="a917" text:class-names="">)</text:span><text:span text:style-name="a918" text:class-names=""/></text:p>
                      </text:list-item>
                    </text:list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1" text:class-names="">б/ от характеристики контингента учащихся<text:s text:c="1"/></text:span><text:span text:style-name="a922" text:class-names="">(</text:span><text:span text:style-name="a923" text:class-names="">возраст, мотивация</text:span><text:span text:style-name="a924" text:class-names="">)</text:span><text:span text:style-name="a925" text:class-names=""/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8" text:class-names="">на первых уроках можно работать даже с 20-25 новыми единицами –<text:s text:c="1"/></text:span><text:span text:style-name="a929" text:class-names="">названия предметов</text:span></text:p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</draw:text-box>
          <svg:title/>
          <svg:desc/>
        </draw:frame>
        <presentation:notes draw:style-name="a941">
          <draw:page-thumbnail draw:page-number="2" svg:x="0.75in" svg:y="1.25in" svg:width="6in" svg:height="3.375in" presentation:class="page" draw:id="id116" presentation:style-name="a936" draw:name="Zástupný symbol pro obrázek snímku 1">
            <svg:title/>
            <svg:desc/>
          </draw:page-thumbnail>
          <draw:frame draw:id="id117" presentation:style-name="a937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18" draw:style-name="a940" draw:name="Zástupný symbol pro číslo snímku 3" svg:x="4.24826in" svg:y="9.49826in" svg:width="3.25in" svg:height="0.50174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942" draw:master-page-name="Master1-Layout5-twoTxTwoObj-Porovnání" presentation:presentation-page-layout-name="Master1-PPL5" draw:id="Slide-271">
        <draw:frame draw:id="id119" presentation:style-name="a946" draw:name="Nadpis 1" svg:x="0.91667in" svg:y="0.39931in" svg:width="10.75in" svg:height="1.18403in" presentation:class="title" presentation:placeholder="false">
          <draw:text-box>
            <text:p text:style-name="a945" text:class-names="" text:cond-style-name=""><text:span text:style-name="a943" text:class-names="">Введение новой лексики</text:span><text:span text:style-name="a944" text:class-names=""/></text:p>
          </draw:text-box>
          <svg:title/>
          <svg:desc/>
        </draw:frame>
        <draw:frame draw:id="id120" presentation:style-name="a984" draw:name="Zástupný symbol pro obsah 3" svg:x="0.91667in" svg:y="1.58333in" svg:width="11.02618in" svg:height="4.21296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7" text:class-names="">=<text:s text:c="1"/></text:span><text:span text:style-name="a948" text:class-names="">включает в себя объяснение и значения, и формальных свойств других планов <text:s text:c="1"/>данного слова<text:s text:c="1"/></text:span></text:p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1" text:class-names="">слово<text:s text:c="1"/></text:span><text:span text:style-name="a952" text:class-names=""></text:span><text:span text:style-name="a953" text:class-names=""><text:s text:c="1"/></text:span><text:span text:style-name="a954" text:class-names="">форма или форма<text:s text:c="1"/></text:span><text:span text:style-name="a955" text:class-names=""></text:span><text:span text:style-name="a956" text:class-names=""><text:s text:c="1"/>слово<text:s text:c="1"/>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/></text:p>
                  </text:list-item>
                </text:list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эффективнейшим способом введения лексики – введение<text:s text:c="1"/></text:span><text:span text:style-name="a963" text:class-names="">в контексте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необходимо новый словарный запас группировать тематически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всегда включать новую лексику в уже сформированную систему знаний и навыков учащегося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новое слово запоминается особенно быстро, если оно вводится в моменте потребности или в эмоционально окрашенной ситуации<text:s text:c="1"/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</draw:text-box>
          <svg:title/>
          <svg:desc/>
        </draw:frame>
        <presentation:notes draw:style-name="a990">
          <draw:page-thumbnail draw:page-number="3" svg:x="0.75in" svg:y="1.25in" svg:width="6in" svg:height="3.375in" presentation:class="page" draw:id="id121" presentation:style-name="a985" draw:name="Zástupný symbol pro obrázek snímku 1">
            <svg:title/>
            <svg:desc/>
          </draw:page-thumbnail>
          <draw:frame draw:id="id122" presentation:style-name="a986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23" draw:style-name="a989" draw:name="Zástupný symbol pro číslo snímku 3" svg:x="4.24826in" svg:y="9.49826in" svg:width="3.25in" svg:height="0.50174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991" draw:master-page-name="Master1-Layout5-twoTxTwoObj-Porovnání" presentation:presentation-page-layout-name="Master1-PPL5" draw:id="Slide-275">
        <draw:frame draw:id="id124" presentation:style-name="a995" draw:name="Nadpis 1" svg:x="0.91667in" svg:y="0.39931in" svg:width="10.75in" svg:height="1.18403in" presentation:class="title" presentation:placeholder="false">
          <draw:text-box>
            <text:p text:style-name="a994" text:class-names="" text:cond-style-name=""><text:span text:style-name="a992" text:class-names="">Приёмы при введению новой лексики<text:s text:c="1"/></text:span><text:span text:style-name="a993" text:class-names=""/></text:p>
          </draw:text-box>
          <svg:title/>
          <svg:desc/>
        </draw:frame>
        <draw:frame draw:id="id125" presentation:style-name="a1029" draw:name="Zástupný symbol pro obsah 3" svg:x="0.91667in" svg:y="1.58333in" svg:width="11.02618in" svg:height="4.21296in" presentation:class="outline" presentation:placeholder="false">
          <draw:text-box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999" text:class-names="">а/ презентация лексики в тексте для чтения или<text:s text:c="1"/></text:span><text:span text:style-name="a1000" text:class-names="">аудирования</text:span><text:span text:style-name="a1001" text:class-names=""><text:s text:c="1"/>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4" text:class-names="">б/ презентация лексики в отдельных предложениях –<text:s text:c="1"/></text:span><text:span text:style-name="a1005" text:class-names="">начальный<text:s text:c="1"/></text:span><text:span text:style-name="a1006" text:class-names="">этап<text:s text:c="1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09" text:class-names="">в/ презентация лексики в списке слов –<text:s text:c="1"/></text:span><text:span text:style-name="a1010" text:class-names="">наименее эффективный подход</text:span><text:span text:style-name="a1011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14" text:class-names=""><text:tab/></text:span><text:span text:style-name="a1015" text:class-names="">! Как работать со списком слов?<text:s text:c="1"/></text:span><text:span text:style-name="a1016" text:class-names="">СЛУШАНИЕ<text:s text:c="1"/></text:span><text:span text:style-name="a1017" text:class-names=""><text:s text:c="1"/></text:span><text:span text:style-name="a1018" text:class-names=""></text:span><text:span text:style-name="a1019" text:class-names=""><text:s text:c="1"/></text:span><text:span text:style-name="a1020" text:class-names="">ЧТЕНИЕ<text:s text:c="1"/></text:span><text:span text:style-name="a1021" text:class-names=""></text:span><text:span text:style-name="a1022" text:class-names=""><text:s text:c="1"/>ПИСЬМО<text:s text:c="1"/></text:span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г/ презентация лексики при подготовке к говорению или чтению<text:s text:c="1"/></text:span></text:p>
              </text:list-item>
            </text:list>
          </draw:text-box>
          <svg:title/>
          <svg:desc/>
        </draw:frame>
        <presentation:notes draw:style-name="a1035">
          <draw:page-thumbnail draw:page-number="4" svg:x="0.75in" svg:y="1.25in" svg:width="6in" svg:height="3.375in" presentation:class="page" draw:id="id126" presentation:style-name="a1030" draw:name="Zástupný symbol pro obrázek snímku 1">
            <svg:title/>
            <svg:desc/>
          </draw:page-thumbnail>
          <draw:frame draw:id="id127" presentation:style-name="a1031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28" draw:style-name="a1034" draw:name="Zástupný symbol pro číslo snímku 3" svg:x="4.24826in" svg:y="9.49826in" svg:width="3.25in" svg:height="0.50174in">
            <draw:text-box>
              <text:p text:style-name="a1033" text:class-names="" text:cond-style-name=""><text:span text:style-name="a10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036" draw:master-page-name="Master1-Layout3-secHead-Záhlaví-oddílu" presentation:presentation-page-layout-name="Master1-PPL3" draw:id="Slide-258">
        <draw:frame draw:id="id129" presentation:style-name="a1041" draw:name="Nadpis 1" svg:x="0.83925in" svg:y="0.2063in" svg:width="12.59983in" svg:height="2in" presentation:class="title" presentation:placeholder="false">
          <draw:text-box>
            <text:p text:style-name="a1040" text:class-names="" text:cond-style-name=""><text:span text:style-name="a1037" text:class-names="">Семантизация</text:span><text:span text:style-name="a1038" text:class-names=""><text:s text:c="1"/>– выявление значения языковой единиц</text:span><text:span text:style-name="a1039" text:class-names=""/></text:p>
          </draw:text-box>
          <svg:title/>
          <svg:desc/>
        </draw:frame>
        <presentation:notes draw:style-name="a1047">
          <draw:page-thumbnail draw:page-number="5" svg:x="0.75in" svg:y="1.25in" svg:width="6in" svg:height="3.375in" presentation:class="page" draw:id="id130" presentation:style-name="a1042" draw:name="Zástupný symbol pro obrázek snímku 1">
            <svg:title/>
            <svg:desc/>
          </draw:page-thumbnail>
          <draw:frame draw:id="id131" presentation:style-name="a1043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32" draw:style-name="a1046" draw:name="Zástupný symbol pro číslo snímku 3" svg:x="4.24826in" svg:y="9.49826in" svg:width="3.25in" svg:height="0.50174in">
            <draw:text-box>
              <text:p text:style-name="a1045" text:class-names="" text:cond-style-name=""><text:span text:style-name="a10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048" draw:master-page-name="Master1-Layout5-twoTxTwoObj-Porovnání" presentation:presentation-page-layout-name="Master1-PPL5" draw:id="Slide-276">
        <draw:frame draw:id="id133" presentation:style-name="a1052" draw:name="Nadpis 1" svg:x="0.91667in" svg:y="0.39931in" svg:width="10.75in" svg:height="1.18403in" presentation:class="title" presentation:placeholder="false">
          <draw:text-box>
            <text:p text:style-name="a1051" text:class-names="" text:cond-style-name=""><text:span text:style-name="a1049" text:class-names="">Приёмы семанатизации<text:s text:c="1"/></text:span><text:span text:style-name="a1050" text:class-names=""/></text:p>
          </draw:text-box>
          <svg:title/>
          <svg:desc/>
        </draw:frame>
        <draw:frame draw:id="id134" presentation:style-name="a1125" draw:name="Zástupný symbol pro obsah 3" svg:x="0.91667in" svg:y="1.64352in" svg:width="11.65617in" svg:height="4.21296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>а/ беспереводные<text:s text:c="1"/>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6" text:class-names="">-<text:s text:c="1"/></text:span><text:span text:style-name="a1057" text:class-names="">наглядные приёмы</text:span><text:span text:style-name="a1058" text:class-names="">:</text:span><text:span text:style-name="a1059" text:class-names=""><text:s text:c="1"/>показ, фотография, рисунки, схемы и т.д.<text:s text:c="1"/>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2" text:class-names="">связь между органами чувств<text:s text:c="1"/></text:span><text:span text:style-name="a1063" text:class-names=""/></text:p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66" text:class-names="">аудирование</text:span><text:span text:style-name="a1067" text:class-names="">: 20%</text:span><text:span text:style-name="a1068" text:class-names=""><text:s text:c="1"/>запоминается, 80</text:span><text:span text:style-name="a1069" text:class-names="">%</text:span><text:span text:style-name="a1070" text:class-names=""><text:s text:c="1"/>забывается<text:s text:c="1"/></text:span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73" text:class-names="">зрительное наблюдение</text:span><text:span text:style-name="a1074" text:class-names="">: 30%</text:span><text:span text:style-name="a1075" text:class-names=""><text:s text:c="1"/>запоминается,<text:s text:c="1"/></text:span><text:span text:style-name="a1076" text:class-names="">7</text:span><text:span text:style-name="a1077" text:class-names="">0</text:span><text:span text:style-name="a1078" text:class-names="">%</text:span><text:span text:style-name="a1079" text:class-names=""><text:s text:c="1"/>забывается<text:s text:c="1"/></text:span><text:span text:style-name="a1080" text:class-names=""/></text:p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83" text:class-names="">зрительное наблюдение</text:span><text:span text:style-name="a1084" text:class-names=""><text:s text:c="1"/>+<text:s text:c="1"/></text:span><text:span text:style-name="a1085" text:class-names="">аудирование</text:span><text:span text:style-name="a1086" text:class-names="">:<text:s text:c="1"/></text:span><text:span text:style-name="a1087" text:class-names="">5</text:span><text:span text:style-name="a1088" text:class-names="">0%</text:span><text:span text:style-name="a1089" text:class-names=""><text:s text:c="1"/>запоминается, 50</text:span><text:span text:style-name="a1090" text:class-names="">%</text:span><text:span text:style-name="a1091" text:class-names=""><text:s text:c="1"/>забывается<text:s text:c="1"/>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4" text:class-names="">говорение</text:span><text:span text:style-name="a1095" text:class-names="">: 70%<text:s text:c="1"/></text:span><text:span text:style-name="a1096" text:class-names="">запоминается</text:span><text:span text:style-name="a1097" text:class-names="">, 30%<text:s text:c="1"/></text:span><text:span text:style-name="a1098" text:class-names="">забывается<text:s text:c="1"/></text:span></text:p>
                  </text:list-item>
                </text:list>
              </text:list-item>
            </text:list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1" text:class-names="">зрительное наблюдение</text:span><text:span text:style-name="a1102" text:class-names=""><text:s text:c="1"/>+<text:s text:c="1"/></text:span><text:span text:style-name="a1103" text:class-names="">аудирование + активная деятельность</text:span><text:span text:style-name="a1104" text:class-names="">:<text:s text:c="1"/></text:span><text:span text:style-name="a1105" text:class-names="">9</text:span><text:span text:style-name="a1106" text:class-names="">0%</text:span><text:span text:style-name="a1107" text:class-names=""><text:s text:c="1"/>запоминается, 10</text:span><text:span text:style-name="a1108" text:class-names="">%</text:span><text:span text:style-name="a1109" text:class-names=""><text:s text:c="1"/>забывается</text:span></text:p>
                  </text:list-item>
                </text:list>
              </text:list-item>
            </text:list>
            <text:list text:style-name="a1118">
              <text:list-item>
                <text:p text:style-name="a1117" text:class-names="" text:cond-style-name=""><text:span text:style-name="a1112" text:class-names="">использование парадигматических отношений – синонимы, антонимы<text:s text:c="1"/></text:span><text:span text:style-name="a1113" text:class-names="">(</text:span><text:span text:style-name="a1114" text:class-names="">по мнению авторов в ЧР с этим приёмом почти не встречаемся</text:span><text:span text:style-name="a1115" text:class-names="">)</text:span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раскрытие при помощи контекста, описания, толкования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</draw:text-box>
          <svg:title/>
          <svg:desc/>
        </draw:frame>
        <presentation:notes draw:style-name="a1131">
          <draw:page-thumbnail draw:page-number="6" svg:x="0.75in" svg:y="1.25in" svg:width="6in" svg:height="3.375in" presentation:class="page" draw:id="id135" presentation:style-name="a1126" draw:name="Zástupný symbol pro obrázek snímku 1">
            <svg:title/>
            <svg:desc/>
          </draw:page-thumbnail>
          <draw:frame draw:id="id136" presentation:style-name="a1127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37" draw:style-name="a1130" draw:name="Zástupný symbol pro číslo snímku 3" svg:x="4.24826in" svg:y="9.49826in" svg:width="3.25in" svg:height="0.50174in">
            <draw:text-box>
              <text:p text:style-name="a1129" text:class-names="" text:cond-style-name=""><text:span text:style-name="a11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132" draw:master-page-name="Master1-Layout5-twoTxTwoObj-Porovnání" presentation:presentation-page-layout-name="Master1-PPL5" draw:id="Slide-277">
        <draw:frame draw:id="id138" presentation:style-name="a1136" draw:name="Nadpis 1" svg:x="0.91667in" svg:y="0.39931in" svg:width="10.75in" svg:height="1.18403in" presentation:class="title" presentation:placeholder="false">
          <draw:text-box>
            <text:p text:style-name="a1135" text:class-names="" text:cond-style-name=""><text:span text:style-name="a1133" text:class-names="">Приёмы семанатизации<text:s text:c="1"/></text:span><text:span text:style-name="a1134" text:class-names=""/></text:p>
          </draw:text-box>
          <svg:title/>
          <svg:desc/>
        </draw:frame>
        <draw:frame draw:id="id139" presentation:style-name="a1157" draw:name="Zástupný symbol pro obsah 3" svg:x="0.91667in" svg:y="1.58333in" svg:width="11.65617in" svg:height="4.21296in" presentation:class="outline" presentation:placeholder="false">
          <draw:text-box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б/ переводные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3" text:class-names="">=<text:s text:c="1"/></text:span><text:span text:style-name="a1144" text:class-names="">быстрый, но не очень эффективный приём<text:s text:c="1"/>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использование на начальном этапе обучения иностранному языку или в трудных случаях, когда нет на родном языке эквивалента или в случаях омонимии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  <text:list text:style-name="a1156">
              <text:list-item>
                <text:p text:style-name="a1155" text:class-names="" text:cond-style-name=""><text:span text:style-name="a1153" text:class-names=""><text:s text:c="1"/></text:span><text:span text:style-name="a1154" text:class-names=""/></text:p>
              </text:list-item>
            </text:list>
          </draw:text-box>
          <svg:title/>
          <svg:desc/>
        </draw:frame>
        <presentation:notes draw:style-name="a1163">
          <draw:page-thumbnail draw:page-number="7" svg:x="0.75in" svg:y="1.25in" svg:width="6in" svg:height="3.375in" presentation:class="page" draw:id="id140" presentation:style-name="a1158" draw:name="Zástupný symbol pro obrázek snímku 1">
            <svg:title/>
            <svg:desc/>
          </draw:page-thumbnail>
          <draw:frame draw:id="id141" presentation:style-name="a1159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42" draw:style-name="a1162" draw:name="Zástupný symbol pro číslo snímku 3" svg:x="4.24826in" svg:y="9.49826in" svg:width="3.25in" svg:height="0.50174in">
            <draw:text-box>
              <text:p text:style-name="a1161" text:class-names="" text:cond-style-name=""><text:span text:style-name="a11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164" draw:master-page-name="Master1-Layout5-twoTxTwoObj-Porovnání" presentation:presentation-page-layout-name="Master1-PPL5" draw:id="Slide-278">
        <draw:frame draw:id="id143" presentation:style-name="a1170" draw:name="Nadpis 1" svg:x="0.91667in" svg:y="0.39931in" svg:width="11.65617in" svg:height="1.18403in" presentation:class="title" presentation:placeholder="false">
          <draw:text-box>
            <text:p text:style-name="a1169" text:class-names="" text:cond-style-name=""><text:span text:style-name="a1165" text:class-names="">Комментарий</text:span><text:span text:style-name="a1166" text:class-names="">/</text:span><text:span text:style-name="a1167" text:class-names="">интерпретация преподавателя<text:s text:c="1"/></text:span><text:span text:style-name="a1168" text:class-names=""/></text:p>
          </draw:text-box>
          <svg:title/>
          <svg:desc/>
        </draw:frame>
        <draw:frame draw:id="id144" presentation:style-name="a1198" draw:name="Zástupný symbol pro obsah 3" svg:x="0.91667in" svg:y="2.09627in" svg:width="11.65617in" svg:height="3.70002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для полного понимания значения слово, преподаватель не только раскрывает значение, а добавляет формальную сторону слова целесообразно<text:s text:c="1"/>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особенности слова<text:s text:c="1"/></text:span></text:p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p text:style-name="a1178" text:class-names="" text:cond-style-name=""><text:span text:style-name="a1177" text:class-names="">семантические,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80" text:class-names="">фонетические,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p text:style-name="a1184" text:class-names="" text:cond-style-name=""><text:span text:style-name="a1183" text:class-names="">морфологические,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p text:style-name="a1187" text:class-names="" text:cond-style-name=""><text:span text:style-name="a1186" text:class-names="">синтаксические,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p text:style-name="a1190" text:class-names="" text:cond-style-name=""><text:span text:style-name="a1189" text:class-names="">орфографические,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p text:style-name="a1193" text:class-names="" text:cond-style-name=""><text:span text:style-name="a1192" text:class-names="">стилистические 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</draw:text-box>
          <svg:title/>
          <svg:desc/>
        </draw:frame>
        <presentation:notes draw:style-name="a1204">
          <draw:page-thumbnail draw:page-number="8" svg:x="0.75in" svg:y="1.25in" svg:width="6in" svg:height="3.375in" presentation:class="page" draw:id="id145" presentation:style-name="a1199" draw:name="Zástupný symbol pro obrázek snímku 1">
            <svg:title/>
            <svg:desc/>
          </draw:page-thumbnail>
          <draw:frame draw:id="id146" presentation:style-name="a1200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47" draw:style-name="a1203" draw:name="Zástupný symbol pro číslo snímku 3" svg:x="4.24826in" svg:y="9.49826in" svg:width="3.25in" svg:height="0.50174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205" draw:master-page-name="Master1-Layout5-twoTxTwoObj-Porovnání" presentation:presentation-page-layout-name="Master1-PPL5" draw:id="Slide-279">
        <draw:frame draw:id="id148" presentation:style-name="a1209" draw:name="Nadpis 1" svg:x="0.91667in" svg:y="0.39931in" svg:width="10.75in" svg:height="1.18403in" presentation:class="title" presentation:placeholder="false">
          <draw:text-box>
            <text:p text:style-name="a1208" text:class-names="" text:cond-style-name=""><text:span text:style-name="a1206" text:class-names="">Закрепление и повторение лексики<text:s text:c="1"/></text:span><text:span text:style-name="a1207" text:class-names=""/></text:p>
          </draw:text-box>
          <svg:title/>
          <svg:desc/>
        </draw:frame>
        <draw:frame draw:id="id149" presentation:style-name="a1250" draw:name="Zástupný symbol pro obsah 3" svg:x="0.91667in" svg:y="1.70253in" svg:width="11.65617in" svg:height="4.48869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10" text:class-names="">запоминание новой лексики<text:s text:c="1"/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13" text:class-names="">понять значение слова<text:s text:c="1"/></text:span><text:span text:style-name="a1214" text:class-names=""></text:span><text:span text:style-name="a1215" text:class-names=""><text:s text:c="1"/></text:span><text:span text:style-name="a1216" text:class-names="">уяснить его употребление<text:s text:c="1"/></text:span><text:span text:style-name="a1217" text:class-names=""></text:span><text:span text:style-name="a1218" text:class-names=""><text:s text:c="1"/></text:span><text:span text:style-name="a1219" text:class-names="">многократно повторить его в сходных ситуациях</text:span><text:span text:style-name="a1220" text:class-names=""><text:s text:c="38"/></text:span><text:span text:style-name="a1221" text:class-names=""></text:span><text:span text:style-name="a1222" text:class-names=""><text:s text:c="1"/></text:span><text:span text:style-name="a1223" text:class-names="">многократно повторить его в меняющихся ситуациях<text:s text:c="1"/></text:span><text:span text:style-name="a1224" text:class-names=""></text:span><text:span text:style-name="a1225" text:class-names=""><text:s text:c="1"/>периодически повторять старый выученный материал<text:s text:c="1"/></text:span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2" text:class-names="">Сколько раз повторить новую лексику</text:span><text:span text:style-name="a1233" text:class-names="">?<text:s text:c="1"/></text:span></text:p>
              </text:list-item>
            </text:list>
            <text:list text:style-name="a1238">
              <text:list-item>
                <text:list text:style-name="a1238">
                  <text:list-item>
                    <text:p text:style-name="a1237" text:class-names="" text:cond-style-name=""><text:span text:style-name="a1236" text:class-names="">некоторые считают что 5 раз, некоторые 20 раз<text:s text:c="1"/></text:span></text:p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p text:style-name="a1244" text:class-names="" text:cond-style-name=""><text:span text:style-name="a1239" text:class-names="">зависит<text:s text:c="1"/></text:span><text:span text:style-name="a1240" text:class-names="">от характеристики слова, мотивации учащихся заниматься языком и типа владения<text:s text:c="1"/></text:span><text:span text:style-name="a1241" text:class-names="">(</text:span><text:span text:style-name="a1242" text:class-names="">пассивная/активная лексика</text:span><text:span text:style-name="a1243" text:class-names="">)</text:span></text:p>
                  </text:list-item>
                </text:list>
              </text:list-item>
            </text:list>
            <text:list text:style-name="a1249">
              <text:list-item>
                <text:p text:style-name="a1248" text:class-names="" text:cond-style-name=""><text:span text:style-name="a1246" text:class-names=""><text:s text:c="1"/></text:span><text:span text:style-name="a1247" text:class-names=""/></text:p>
              </text:list-item>
            </text:list>
          </draw:text-box>
          <svg:title/>
          <svg:desc/>
        </draw:frame>
        <presentation:notes draw:style-name="a1256">
          <draw:page-thumbnail draw:page-number="9" svg:x="0.75in" svg:y="1.25in" svg:width="6in" svg:height="3.375in" presentation:class="page" draw:id="id150" presentation:style-name="a1251" draw:name="Zástupný symbol pro obrázek snímku 1">
            <svg:title/>
            <svg:desc/>
          </draw:page-thumbnail>
          <draw:frame draw:id="id151" presentation:style-name="a1252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52" draw:style-name="a1255" draw:name="Zástupný symbol pro číslo snímku 3" svg:x="4.24826in" svg:y="9.49826in" svg:width="3.25in" svg:height="0.50174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257" draw:master-page-name="Master1-Layout5-twoTxTwoObj-Porovnání" presentation:presentation-page-layout-name="Master1-PPL5" draw:id="Slide-280">
        <draw:frame draw:id="id153" presentation:style-name="a1261" draw:name="Nadpis 1" svg:x="0.91667in" svg:y="0.39931in" svg:width="10.75in" svg:height="1.18403in" presentation:class="title" presentation:placeholder="false">
          <draw:text-box>
            <text:p text:style-name="a1260" text:class-names="" text:cond-style-name=""><text:span text:style-name="a1258" text:class-names="">Закрепление лексики<text:s text:c="1"/></text:span><text:span text:style-name="a1259" text:class-names=""/></text:p>
          </draw:text-box>
          <svg:title/>
          <svg:desc/>
        </draw:frame>
        <draw:frame draw:id="id154" presentation:style-name="a1275" draw:name="Zástupný symbol pro obsah 3" svg:x="0.91667in" svg:y="1.70253in" svg:width="11.65617in" svg:height="4.48869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нужно учитывать факт, что русский язык в ЧР изучается как второй или третий иностранный язык<text:s text:c="1"/>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68" text:class-names="">необходимо использовать различные языковые игры, лексические и ритмические средства<text:s text:c="1"/></text:span><text:span text:style-name="a1269" text:class-names="">(</text:span><text:span text:style-name="a1270" text:class-names="">песни, частушки, скороговорки</text:span><text:span text:style-name="a1271" text:class-names="">)</text:span><text:span text:style-name="a1272" text:class-names=""/></text:p>
              </text:list-item>
            </text:list>
          </draw:text-box>
          <svg:title/>
          <svg:desc/>
        </draw:frame>
        <presentation:notes draw:style-name="a1281">
          <draw:page-thumbnail draw:page-number="10" svg:x="0.75in" svg:y="1.25in" svg:width="6in" svg:height="3.375in" presentation:class="page" draw:id="id155" presentation:style-name="a1276" draw:name="Zástupný symbol pro obrázek snímku 1">
            <svg:title/>
            <svg:desc/>
          </draw:page-thumbnail>
          <draw:frame draw:id="id156" presentation:style-name="a1277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57" draw:style-name="a1280" draw:name="Zástupný symbol pro číslo snímku 3" svg:x="4.24826in" svg:y="9.49826in" svg:width="3.25in" svg:height="0.50174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1282" draw:master-page-name="Master1-Layout5-twoTxTwoObj-Porovnání" presentation:presentation-page-layout-name="Master1-PPL5" draw:id="Slide-281">
        <draw:frame draw:id="id158" presentation:style-name="a1286" draw:name="Nadpis 1" svg:x="0.36675in" svg:y="0.39931in" svg:width="12.96658in" svg:height="1.18403in" presentation:class="title" presentation:placeholder="false">
          <draw:text-box>
            <text:p text:style-name="a1285" text:class-names="" text:cond-style-name=""><text:span text:style-name="a1283" text:class-names="">Типология упражнений для закрепления и повторения<text:s text:c="1"/></text:span><text:span text:style-name="a1284" text:class-names=""/></text:p>
          </draw:text-box>
          <svg:title/>
          <svg:desc/>
        </draw:frame>
        <draw:frame draw:id="id159" presentation:style-name="a1334" draw:name="Zástupný symbol pro obsah 3" svg:x="1.94173in" svg:y="1.78128in" svg:width="8.50488in" svg:height="5.19743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>А/ Языковые упражнения</text:span></text:p>
              </text:list-item>
            </text:list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90" text:class-names="">простое наименований слов по теме<text:s text:c="1"/></text:span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p text:style-name="a1294" text:class-names="" text:cond-style-name=""><text:span text:style-name="a1293" text:class-names="">наименование слов по фотографии или картине ь</text:span></text:p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6" text:class-names="">группировка слов по определённому критерию<text:s text:c="1"/></text:span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9" text:class-names="">дополнение слов в предложения по контексту<text:s text:c="1"/></text:span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2" text:class-names="">ответы на элементарные вопросы</text:span></text:p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p text:style-name="a1306" text:class-names="" text:cond-style-name=""><text:span text:style-name="a1305" text:class-names="">дополнение одного слова в предложение<text:s text:c="1"/></text:span></text:p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p text:style-name="a1309" text:class-names="" text:cond-style-name=""><text:span text:style-name="a1308" text:class-names="">альтернативные упражнения<text:s text:c="1"/></text:span></text:p>
                  </text:list-item>
                </text:list>
              </text:list-item>
            </text:list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>выбор слова из ряда слов<text:s text:c="1"/></text:span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4" text:class-names="">упражнение на антонимические пары</text:span></text:p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7" text:class-names="">упражнение на русско-чешские омонимы<text:s text:c="1"/></text:span></text:p>
                  </text:list-item>
                </text:list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Б/ Предречевые упражнения<text:s text:c="1"/></text:span></text:p>
              </text:list-item>
            </text:list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3" text:class-names="">Составьте диалог…, Передайте содержание</text:span><text:span text:style-name="a1324" text:class-names="">…<text:s text:c="1"/></text:span><text:span text:style-name="a1325" text:class-names=""/></text:p>
                  </text:list-item>
                </text:list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В/ Речевые лексические упражнения<text:s text:c="1"/></text:span></text:p>
              </text:list-item>
            </text:list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31" text:class-names="">любое упражнение направленное на формирование речевых умений по определённой теме<text:s text:c="1"/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340">
          <draw:page-thumbnail draw:page-number="11" svg:x="0.75in" svg:y="1.25in" svg:width="6in" svg:height="3.375in" presentation:class="page" draw:id="id160" presentation:style-name="a1335" draw:name="Zástupný symbol pro obrázek snímku 1">
            <svg:title/>
            <svg:desc/>
          </draw:page-thumbnail>
          <draw:frame draw:id="id161" presentation:style-name="a1336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62" draw:style-name="a1339" draw:name="Zástupný symbol pro číslo snímku 3" svg:x="4.24826in" svg:y="9.49826in" svg:width="3.25in" svg:height="0.50174in">
            <draw:text-box>
              <text:p text:style-name="a1338" text:class-names="" text:cond-style-name=""><text:span text:style-name="a13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341" draw:master-page-name="Master1-Layout5-twoTxTwoObj-Porovnání" presentation:presentation-page-layout-name="Master1-PPL5" draw:id="Slide-282">
        <draw:frame draw:id="id163" presentation:style-name="a1345" draw:name="Nadpis 1" svg:x="0.36675in" svg:y="0.39931in" svg:width="12.96658in" svg:height="1.18403in" presentation:class="title" presentation:placeholder="false">
          <draw:text-box>
            <text:p text:style-name="a1344" text:class-names="" text:cond-style-name=""><text:span text:style-name="a1342" text:class-names="">Контроль и оценка владения лексикой</text:span><text:span text:style-name="a1343" text:class-names=""/></text:p>
          </draw:text-box>
          <svg:title/>
          <svg:desc/>
        </draw:frame>
        <draw:frame draw:id="id164" presentation:style-name="a1368" draw:name="Zástupný symbol pro obsah 3" svg:x="0.52425in" svg:y="1.78128in" svg:width="12.28483in" svg:height="5.19743in" presentation:class="outline" presentation:placeholder="false">
          <draw:text-box>
            <text:list text:style-name="a1348">
              <text:list-item>
                <text:p text:style-name="a1347" text:class-names="" text:cond-style-name=""><text:span text:style-name="a1346" text:class-names="">цель – формирование коммуникативной компетенции</text:span></text:p>
              </text:list-item>
            </text:list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т.е. способность практического владения языком в разных реальных коммуникативных ситуациях<text:s text:c="1"/></text:span></text:p>
                  </text:list-item>
                </text:list>
              </text:list-item>
            </text:list>
            <text:list text:style-name="a1356">
              <text:list-item>
                <text:p text:style-name="a1355" text:class-names="" text:cond-style-name=""><text:span text:style-name="a1352" text:class-names="">оценка в соответствии с документом Общеевропейские компетенции владения иностранным языком</text:span><text:span text:style-name="a1353" text:class-names="">, SERRJ<text:s text:c="1"/></text:span><text:span text:style-name="a1354" text:class-names=""/></text:p>
              </text:list-item>
            </text:list>
            <text:list text:style-name="a1359">
              <text:list-item>
                <text:list text:style-name="a1359">
                  <text:list-item>
                    <text:p text:style-name="a1358" text:class-names="" text:cond-style-name=""><text:span text:style-name="a1357" text:class-names="">оценка усвоения – оценка тому, чему обучали<text:s text:c="1"/></text:span></text:p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p text:style-name="a1361" text:class-names="" text:cond-style-name=""><text:span text:style-name="a1360" text:class-names="">оценка владения – оценка практического использования<text:s text:c="1"/></text:span></text:p>
                  </text:list-item>
                </text:list>
              </text:list-item>
            </text:list>
            <text:list text:style-name="a1367">
              <text:list-item>
                <text:p text:style-name="a1366" text:class-names="" text:cond-style-name=""><text:span text:style-name="a1363" text:class-names="">оцениваются не только результаты<text:s text:c="1"/></text:span><text:span text:style-name="a1364" text:class-names="">обучения</text:span><text:span text:style-name="a1365" text:class-names="">, а прежде всего уровень и качество владения языком, процесс обучения, работа над ошибками<text:s text:c="1"/></text:span></text:p>
              </text:list-item>
            </text:list>
          </draw:text-box>
          <svg:title/>
          <svg:desc/>
        </draw:frame>
        <presentation:notes draw:style-name="a1374">
          <draw:page-thumbnail draw:page-number="12" svg:x="0.75in" svg:y="1.25in" svg:width="6in" svg:height="3.375in" presentation:class="page" draw:id="id165" presentation:style-name="a1369" draw:name="Zástupný symbol pro obrázek snímku 1">
            <svg:title/>
            <svg:desc/>
          </draw:page-thumbnail>
          <draw:frame draw:id="id166" presentation:style-name="a1370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67" draw:style-name="a1373" draw:name="Zástupný symbol pro číslo snímku 3" svg:x="4.24826in" svg:y="9.49826in" svg:width="3.25in" svg:height="0.50174in">
            <draw:text-box>
              <text:p text:style-name="a1372" text:class-names="" text:cond-style-name=""><text:span text:style-name="a13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375" draw:master-page-name="Master1-Layout5-twoTxTwoObj-Porovnání" presentation:presentation-page-layout-name="Master1-PPL5" draw:id="Slide-283">
        <draw:frame draw:id="id168" presentation:style-name="a1379" draw:name="Nadpis 1" svg:x="0.36675in" svg:y="0.39931in" svg:width="12.96658in" svg:height="1.18403in" presentation:class="title" presentation:placeholder="false">
          <draw:text-box>
            <text:p text:style-name="a1378" text:class-names="" text:cond-style-name=""><text:span text:style-name="a1376" text:class-names="">Ошибки<text:s text:c="1"/></text:span><text:span text:style-name="a1377" text:class-names=""/></text:p>
          </draw:text-box>
          <svg:title/>
          <svg:desc/>
        </draw:frame>
        <draw:frame draw:id="id169" presentation:style-name="a1398" draw:name="Zástupný symbol pro obsah 3" svg:x="0.52425in" svg:y="1.78128in" svg:width="12.28483in" svg:height="5.19743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3" text:class-names="">!</text:span><text:span text:style-name="a1384" text:class-names=""><text:s text:c="1"/>лексические ошибки могут изменить значение всего высказывания, поэтому их авторы считают более серьёзными</text:span><text:span text:style-name="a1385" text:class-names="">!<text:s text:c="1"/></text:span><text:span text:style-name="a1386" text:class-names=""/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2" text:class-names="">!<text:s text:c="1"/></text:span><text:span text:style-name="a1393" text:class-names="">учитель должен следить за ошибками интерференции</text:span><text:span text:style-name="a1394" text:class-names="">!<text:s text:c="1"/></text:span><text:span text:style-name="a1395" text:class-names=""/></text:p>
              </text:list-item>
            </text:list>
          </draw:text-box>
          <svg:title/>
          <svg:desc/>
        </draw:frame>
        <presentation:notes draw:style-name="a1404">
          <draw:page-thumbnail draw:page-number="13" svg:x="0.75in" svg:y="1.25in" svg:width="6in" svg:height="3.375in" presentation:class="page" draw:id="id170" presentation:style-name="a1399" draw:name="Zástupný symbol pro obrázek snímku 1">
            <svg:title/>
            <svg:desc/>
          </draw:page-thumbnail>
          <draw:frame draw:id="id171" presentation:style-name="a1400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72" draw:style-name="a1403" draw:name="Zástupný symbol pro číslo snímku 3" svg:x="4.24826in" svg:y="9.49826in" svg:width="3.25in" svg:height="0.50174in">
            <draw:text-box>
              <text:p text:style-name="a1402" text:class-names="" text:cond-style-name=""><text:span text:style-name="a140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91667in" svg:y="0.58333in" svg:width="9.25in" svg:height="2in"/>
      <presentation:placeholder presentation:object="subtitle" svg:x="0.91667in" svg:y="2.66667in" svg:width="7.75in" svg:height="1in"/>
    </style:presentation-page-layout>
    <style:presentation-page-layout style:name="Master1-PPL2" style:display-name="Nadpis a obsah">
      <presentation:placeholder presentation:object="title" svg:x="0.91667in" svg:y="0.39931in" svg:width="10.75in" svg:height="1.18403in"/>
      <presentation:placeholder presentation:object="object" svg:x="1.66667in" svg:y="2in" svg:width="10in" svg:height="3.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3" style:display-name="Záhlaví oddílu">
      <presentation:placeholder presentation:object="title" svg:x="3.66667in" svg:y="0.58333in" svg:width="8in" svg:height="2in"/>
      <presentation:placeholder presentation:object="outline" svg:x="3.66667in" svg:y="2.66667in" svg:width="6in" svg:height="1in"/>
    </style:presentation-page-layout>
    <style:presentation-page-layout style:name="Master1-PPL4" style:display-name="Dvě obsahové části">
      <presentation:placeholder presentation:object="title" svg:x="0.91667in" svg:y="0.39931in" svg:width="10.75in" svg:height="1.18403in"/>
      <presentation:placeholder presentation:object="object" svg:x="1.66667in" svg:y="1.99653in" svg:width="4.8in" svg:height="3.8in"/>
      <presentation:placeholder presentation:object="object" svg:x="6.86667in" svg:y="1.99653in" svg:width="4.8in" svg:height="3.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5" style:display-name="Porovnání">
      <presentation:placeholder presentation:object="title" svg:x="0.91667in" svg:y="0.39931in" svg:width="10.75in" svg:height="1.18403in"/>
      <presentation:placeholder presentation:object="outline" svg:x="1.66667in" svg:y="2in" svg:width="4.8in" svg:height="0.87037in"/>
      <presentation:placeholder presentation:object="object" svg:x="1.66667in" svg:y="2.87037in" svg:width="4.8in" svg:height="2.92593in"/>
      <presentation:placeholder presentation:object="outline" svg:x="6.86667in" svg:y="2in" svg:width="4.8in" svg:height="0.87037in"/>
      <presentation:placeholder presentation:object="object" svg:x="6.86667in" svg:y="2.87037in" svg:width="4.8in" svg:height="2.92593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6" style:display-name="Jenom nadpis">
      <presentation:placeholder presentation:object="title" svg:x="0.91667in" svg:y="0.39931in" svg:width="10.75in" svg:height="1.18403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7" style:display-name="Prázdné"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8" style:display-name="Obsah s titulkem">
      <presentation:placeholder presentation:object="title" svg:x="0.91667in" svg:y="0.39931in" svg:width="10.75in" svg:height="1.18403in"/>
      <presentation:placeholder presentation:object="object" svg:x="5.16667in" svg:y="2in" svg:width="6.5in" svg:height="3.80208in"/>
      <presentation:placeholder presentation:object="outline" svg:x="1.66667in" svg:y="2in" svg:width="3.2in" svg:height="3.8020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9" style:display-name="Obrázek s titulkem">
      <presentation:placeholder presentation:object="title" svg:x="0.91667in" svg:y="0.39931in" svg:width="10.75in" svg:height="1.18403in"/>
      <presentation:placeholder presentation:object="graphic" svg:x="1.1002in" svg:y="2.05in" svg:width="5.67923in" svg:height="3.2125in"/>
      <presentation:placeholder presentation:object="outline" svg:x="7.66667in" svg:y="2.45625in" svg:width="4in" svg:height="2.4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10" style:display-name="Dva obrázky s titulkem">
      <presentation:placeholder presentation:object="title" svg:x="1.12487in" svg:y="6.33333in" svg:width="8.87513in" svg:height="0.76736in"/>
      <presentation:placeholder presentation:object="graphic" svg:x="1.08534in" svg:y="1.21722in" svg:width="3.97906in" svg:height="4.1014in"/>
      <presentation:placeholder presentation:object="outline" svg:x="1.12487in" svg:y="5.66667in" svg:width="3.9in" svg:height="0.59055in"/>
      <presentation:placeholder presentation:object="graphic" svg:x="6.0483in" svg:y="1.21722in" svg:width="3.97906in" svg:height="4.1014in"/>
      <presentation:placeholder presentation:object="outline" svg:x="6.08783in" svg:y="5.66667in" svg:width="3.9in" svg:height="0.59055in"/>
    </style:presentation-page-layout>
    <style:presentation-page-layout style:name="Master1-PPL11" style:display-name="Tři obrázky s titulkem">
      <presentation:placeholder presentation:object="title" svg:x="1.12487in" svg:y="5.80208in" svg:width="8.86273in" svg:height="0.63421in"/>
      <presentation:placeholder presentation:object="graphic" svg:x="1.08474in" svg:y="1.21722in" svg:width="5.33052in" svg:height="4.1014in"/>
      <presentation:placeholder presentation:object="graphic" svg:x="7.11508in" svg:y="1.21363in" svg:width="2.87253in" svg:height="1.80395in"/>
      <presentation:placeholder presentation:object="graphic" svg:x="7.11508in" svg:y="3.50326in" svg:width="2.87253in" svg:height="1.80395in"/>
      <presentation:placeholder presentation:object="outline" svg:x="1.12487in" svg:y="6.47338in" svg:width="8.86273in" svg:height="0.54399in"/>
    </style:presentation-page-layout>
    <style:presentation-page-layout style:name="Master1-PPL12" style:display-name="Pět obrázků">
      <presentation:placeholder presentation:object="title" svg:x="10.58333in" svg:y="0.39931in" svg:width="2.33333in" svg:height="1.68403in"/>
      <presentation:placeholder presentation:object="graphic" svg:x="4.83862in" svg:y="0.47716in" svg:width="5.19313in" svg:height="2.92813in"/>
      <presentation:placeholder presentation:object="graphic" svg:x="1.10785in" svg:y="0.58862in" svg:width="3.01022in" svg:height="1.73628in"/>
      <presentation:placeholder presentation:object="graphic" svg:x="1.10785in" svg:y="2.87825in" svg:width="3.01022in" svg:height="1.73628in"/>
      <presentation:placeholder presentation:object="graphic" svg:x="1.10785in" svg:y="5.16788in" svg:width="3.01022in" svg:height="1.73628in"/>
      <presentation:placeholder presentation:object="graphic" svg:x="4.83862in" svg:y="3.95864in" svg:width="5.19313in" svg:height="2.92813in"/>
    </style:presentation-page-layout>
    <style:presentation-page-layout style:name="Master1-PPL13" style:display-name="Nadpis a svislý text">
      <presentation:placeholder presentation:object="title" svg:x="0.91667in" svg:y="0.39931in" svg:width="10.75in" svg:height="1.18403in"/>
      <presentation:placeholder presentation:object="outline" svg:x="1.66667in" svg:y="2in" svg:width="10in" svg:height="3.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14" style:display-name="Svislý nadpis a text">
      <presentation:placeholder presentation:object="title" svg:x="9.66667in" svg:y="0.39931in" svg:width="2in" svg:height="5.40278in"/>
      <presentation:placeholder presentation:object="outline" svg:x="1.66667in" svg:y="0.39931in" svg:width="7.5in" svg:height="5.4027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draw:fill="none" draw:stroke="solid" svg:stroke-width="0.01389in" svg:stroke-color="#000000" svg:stroke-opacity="10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.03931in, 0.06999in, 0.2307in, 0.06999in)" draw:stroke="non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 style:parent-style-name="Graphics">
      <style:graphic-properties draw:fill="none" draw:stroke="none"/>
    </style:style>
    <style:style style:family="text" style:name="a683">
      <style:text-properties fo:font-variant="normal" fo:text-transform="none" fo:color="#a63121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389in" svg:stroke-color="#000000" svg:stroke-opacity="100%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draw:fill="none" draw:stroke="solid" svg:stroke-width="0.01389in" svg:stroke-color="#000000" svg:stroke-opacity="100%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389in" svg:stroke-color="#000000" svg:stroke-opacity="100%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7" style:parent-style-name="Graphics">
      <style:graphic-properties draw:fill="none" fo:clip="rect(0.03931in, 0.06999in, 0.2307in, 0.06999in)" draw:stroke="none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draw:fill="none" fo:clip="rect(0.03931in, 0.06999in, 0.2307in, 0.06999in)" draw:stroke="non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398d3b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5" style:parent-style-name="Graphics">
      <style:graphic-properties draw:fill="none" fo:clip="rect(0.03931in, 0.06999in, 0.2307in, 0.06999in)" draw:stroke="non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7" style:parent-style-name="Graphics">
      <style:graphic-properties draw:fill="none" fo:clip="rect(0.03931in, 0.06999in, 0.2307in, 0.06999in)" draw:stroke="none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398d3b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draw:fill="none" draw:stroke="solid" svg:stroke-width="0.01389in" svg:stroke-color="#000000" svg:stroke-opacity="100%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none" draw:stroke="solid" svg:stroke-width="0.01389in" svg:stroke-color="#000000" svg:stroke-opacity="100%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.03931in, 0.06999in, 0.2307in, 0.06999in)" draw:stroke="none"/>
    </style:style>
    <style:style style:family="text" style:name="a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389in" svg:stroke-color="#000000" svg:stroke-opacity="100%"/>
    </style:style>
    <style:style style:family="text" style:name="a5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a63121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8" style:parent-style-name="Graphics">
      <style:graphic-properties draw:fill="none" fo:clip="rect(0.03931in, 0.06999in, 0.2307in, 0.06999in)" draw:stroke="none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">
      <style:graphic-properties draw:fill="none" draw:stroke="solid" svg:stroke-width="0.01389in" svg:stroke-color="#000000" svg:stroke-opacity="100%"/>
    </style:style>
    <style:style style:family="drawing-page" style:name="a3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fo:clip="rect(0.03931in, 0.06999in, 0.2307in, 0.06999in)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3">
      <style:graphic-properties draw:fill="none" draw:stroke="solid" svg:stroke-width="0.01389in" svg:stroke-color="#000000" svg:stroke-opacity="100%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389in" svg:stroke-color="#000000" svg:stroke-opacity="100%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.03165in, 0in, 0in, 0.05786in)" draw:stroke="non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draw:stroke="none"/>
    </style:style>
    <style:style style:family="text" style:name="a626">
      <style:text-properties fo:font-variant="normal" fo:text-transform="none" fo:color="#a63121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draw:fill="none" draw:stroke="solid" svg:stroke-width="0.01389in" svg:stroke-color="#000000" svg:stroke-opacity="100%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407" style:parent-style-name="Graphics">
      <style:graphic-properties draw:fill="none" fo:clip="rect(0.03931in, 0.06999in, 0.2307in, 0.06999in)" draw:stroke="none"/>
    </style:style>
    <style:style style:family="text" style:name="a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draw:fill="none" draw:stroke="solid" svg:stroke-width="0.01389in" svg:stroke-color="#000000" svg:stroke-opacity="100%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draw:fill="none" draw:stroke="solid" svg:stroke-width="0.01389in" svg:stroke-color="#000000" svg:stroke-opacity="100%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 style:parent-style-name="Graphics">
      <style:graphic-properties draw:fill="none" fo:clip="rect(0.03931in, 0.06999in, 0.2307in, 0.06999in)" draw:stroke="non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fo:clip="rect(0in, 0.04395in, 0.03165in, 0.28898in)" draw:stroke="none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alí-kamarádi-16-×-9" style:page-layout-name="pageLayout1" draw:style-name="a0">
      <draw:frame draw:id="id0" draw:style-name="a1" draw:name="Obrázek 6" svg:x="0in" svg:y="0in" svg:width="13.32986in" svg:height="7.5in" style:rel-width="scale" style:rel-height="scale">
        <draw:image xlink:href="media/image1.png" xlink:type="simple" xlink:show="embed" xlink:actuate="onLoad"/>
        <svg:title/>
        <svg:desc/>
      </draw:frame>
      <draw:frame draw:id="id1" presentation:style-name="a4" draw:name="Zástupný symbol pro nadpis 1" svg:x="0.91667in" svg:y="0.39931in" svg:width="10.75in" svg:height="1.18403in" presentation:class="title" presentation:placeholder="false">
        <draw:text-box>
          <text:p text:style-name="a3" text:class-names="" text:cond-style-name=""><text:span text:style-name="a2" text:class-names="">Kliknutím můžete upravit styl předlohy nadpisů.</text:span></text:p>
        </draw:text-box>
        <svg:title/>
        <svg:desc/>
      </draw:frame>
      <draw:frame draw:id="id2" presentation:style-name="a20" draw:name="Zástupný symbol pro text 2" svg:x="1.66667in" svg:y="2in" svg:width="10in" svg:height="3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můžete upravit styl předlohy textů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Zástupný symbol pro zápatí 4" svg:x="2.41667in" svg:y="7.01736in" svg:width="5in" svg:height="0.39931in" presentation:class="footer" presentation:placeholder="false">
        <draw:text-box>
          <text:p text:style-name="a22" text:class-names="" text:cond-style-name=""><text:span text:style-name="a21" text:class-names="">Přidejte zápatí.</text:span></text:p>
        </draw:text-box>
        <svg:title/>
        <svg:desc/>
      </draw:frame>
      <draw:frame draw:id="id4" presentation:style-name="a27" draw:name="Zástupný symbol pro datum 3" svg:x="7.66667in" svg:y="7.01736in" svg:width="1.5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07.10.2022</text:date></text:span></text:p>
        </draw:text-box>
        <svg:title/>
        <svg:desc/>
      </draw:frame>
      <draw:frame draw:id="id5" presentation:style-name="a30" draw:name="Zástupný symbol pro číslo snímku 5" svg:x="9.41667in" svg:y="7.01736in" svg:width="0.91667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6" presentation:style-name="a33" draw:name="Zástupný symbol pro záhlaví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Zástupný symbol pro datum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" draw:name="Zástupný symbol obrázku snímku 3">
          <svg:title/>
          <svg:desc/>
        </draw:page-thumbnail>
        <draw:frame draw:id="id9" presentation:style-name="a53" draw:name="Zástupný symbol pro poznámky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Kliknutím můžete upravit styl předlohy textů.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há úroveň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Zástupný symbol pro zápatí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Zástupný symbol pro číslo snímku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1">
      <draw:frame draw:id="id12" draw:style-name="a62" draw:name="Obrázek 6" svg:x="0.00167in" svg:y="0in" svg:width="13.33in" svg:height="7.5in" style:rel-width="scale" style:rel-height="scale">
        <draw:image xlink:href="media/image2.png" xlink:type="simple" xlink:show="embed" xlink:actuate="onLoad"/>
        <svg:title/>
        <svg:desc/>
      </draw:frame>
      <draw:frame draw:id="id13" presentation:style-name="a65" draw:name="Nadpis 1" svg:x="0.91667in" svg:y="0.58333in" svg:width="9.25in" svg:height="2in" presentation:class="title" presentation:placeholder="false">
        <draw:text-box>
          <text:p text:style-name="a64" text:class-names="" text:cond-style-name=""><text:span text:style-name="a63" text:class-names="">Kliknutím lze upravit styl.</text:span></text:p>
        </draw:text-box>
        <svg:title/>
        <svg:desc/>
      </draw:frame>
      <draw:frame draw:id="id14" presentation:style-name="a68" draw:name="Podnadpis 2" svg:x="0.91667in" svg:y="2.66667in" svg:width="7.75in" svg:height="1in" presentation:class="subtitle" presentation:placeholder="false">
        <draw:text-box>
          <text:p text:style-name="a67" text:class-names="" text:cond-style-name=""><text:span text:style-name="a66" text:class-names="">Kliknutím můžete upravit styl předlohy.</text:span></text:p>
        </draw:text-box>
        <svg:title/>
        <svg:desc/>
      </draw:frame>
      <presentation:notes style:page-layout-name="pageLayout2" draw:style-name="a98">
        <draw:frame draw:id="id6" presentation:style-name="a71" draw:name="Zástupný symbol pro záhlaví 1" svg:x="0in" svg:y="0in" svg:width="3.25in" svg:height="0.50174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5" draw:name="Zástupný symbol pro datum 2" svg:x="4.24826in" svg:y="0in" svg:width="3.25in" svg:height="0.50174in" presentation:class="date-time" presentation:placeholder="false">
          <draw:text-box>
            <text:p text:style-name="a74" text:class-names="" text:cond-style-name=""><text:span text:style-name="a72" text:class-names=""><text:date text:fixed="false" style:data-style-name="a73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6" draw:name="Zástupný symbol obrázku snímku 3">
          <svg:title/>
          <svg:desc/>
        </draw:page-thumbnail>
        <draw:frame draw:id="id9" presentation:style-name="a91" draw:name="Zástupný symbol pro poznámky 4" svg:x="0.75in" svg:y="4.8125in" svg:width="6in" svg:height="3.9375in" presentation:class="notes" presentation:placeholder="false">
          <draw:text-box>
            <text:p text:style-name="a78" text:class-names="" text:cond-style-name=""><text:span text:style-name="a77" text:class-names="">Kliknutím můžete upravit styl předlohy textů.</text:span></text:p>
            <text:list text:style-name="a81">
              <text:list-item>
                <text:list text:style-name="a81">
                  <text:list-item>
                    <text:p text:style-name="a80" text:class-names="" text:cond-style-name=""><text:span text:style-name="a79" text:class-names="">Druhá úroveň</text:span></text:p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p text:style-name="a83" text:class-names="" text:cond-style-name=""><text:span text:style-name="a8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p text:style-name="a86" text:class-names="" text:cond-style-name=""><text:span text:style-name="a8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4" draw:name="Zástupný symbol pro zápatí 5" svg:x="0in" svg:y="9.49826in" svg:width="3.25in" svg:height="0.50174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1" presentation:style-name="a97" draw:name="Zástupný symbol pro číslo snímku 6" svg:x="4.24826in" svg:y="9.49826in" svg:width="3.25in" svg:height="0.50174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99">
      <draw:frame draw:id="id15" draw:layer="Master1-bg" draw:style-name="a100" draw:name="Obrázek 6" svg:x="0in" svg:y="0in" svg:width="13.32986in" svg:height="7.5in" style:rel-width="scale" style:rel-height="scale">
        <draw:image xlink:href="media/image1.png" xlink:type="simple" xlink:show="embed" xlink:actuate="onLoad"/>
        <svg:title/>
        <svg:desc/>
      </draw:frame>
      <draw:frame draw:id="id16" presentation:style-name="a103" draw:name="Nadpis 1" svg:x="0.91667in" svg:y="0.39931in" svg:width="10.75in" svg:height="1.18403in" presentation:class="title" presentation:placeholder="false">
        <draw:text-box>
          <text:p text:style-name="a102" text:class-names="" text:cond-style-name=""><text:span text:style-name="a101" text:class-names="">Kliknutím lze upravit styl.</text:span></text:p>
        </draw:text-box>
        <svg:title/>
        <svg:desc/>
      </draw:frame>
      <draw:frame draw:id="id17" presentation:style-name="a119" draw:name="Zástupný symbol pro obsah 2" svg:x="1.66667in" svg:y="2in" svg:width="10in" svg:height="3.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Po kliknutí můžete upravovat styly textu v předloze.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há úroveň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2" draw:name="Zástupný symbol pro zápatí 4" svg:x="2.41667in" svg:y="7.01736in" svg:width="5in" svg:height="0.39931in" presentation:class="footer" presentation:placeholder="false">
        <draw:text-box>
          <text:p text:style-name="a121" text:class-names="" text:cond-style-name=""><text:span text:style-name="a120" text:class-names="">Přidejte zápatí.</text:span></text:p>
        </draw:text-box>
        <svg:title/>
        <svg:desc/>
      </draw:frame>
      <draw:frame draw:id="id19" presentation:style-name="a126" draw:name="Zástupný symbol pro datum 3" svg:x="7.66667in" svg:y="7.01736in" svg:width="1.5in" svg:height="0.39931in" presentation:class="date-time" presentation:placeholder="false">
        <draw:text-box>
          <text:p text:style-name="a125" text:class-names="" text:cond-style-name=""><text:span text:style-name="a123" text:class-names=""><text:date text:fixed="false" style:data-style-name="a124">07.10.2022</text:date></text:span></text:p>
        </draw:text-box>
        <svg:title/>
        <svg:desc/>
      </draw:frame>
      <draw:frame draw:id="id20" presentation:style-name="a129" draw:name="Zástupný symbol pro číslo snímku 5" svg:x="9.41667in" svg:y="7.01736in" svg:width="0.91667in" svg:height="0.39931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  <presentation:notes style:page-layout-name="pageLayout2" draw:style-name="a159">
        <draw:frame draw:id="id6" presentation:style-name="a132" draw:name="Zástupný symbol pro záhlaví 1" svg:x="0in" svg:y="0in" svg:width="3.25in" svg:height="0.50174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6" draw:name="Zástupný symbol pro datum 2" svg:x="4.24826in" svg:y="0in" svg:width="3.25in" svg:height="0.50174in" presentation:class="date-time" presentation:placeholder="false">
          <draw:text-box>
            <text:p text:style-name="a135" text:class-names="" text:cond-style-name=""><text:span text:style-name="a133" text:class-names=""><text:date text:fixed="false" style:data-style-name="a134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37" draw:name="Zástupný symbol obrázku snímku 3">
          <svg:title/>
          <svg:desc/>
        </draw:page-thumbnail>
        <draw:frame draw:id="id9" presentation:style-name="a152" draw:name="Zástupný symbol pro poznámky 4" svg:x="0.75in" svg:y="4.8125in" svg:width="6in" svg:height="3.9375in" presentation:class="notes" presentation:placeholder="false">
          <draw:text-box>
            <text:p text:style-name="a139" text:class-names="" text:cond-style-name=""><text:span text:style-name="a138" text:class-names="">Kliknutím můžete upravit styl předlohy textů.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Druhá úroveň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list text:style-name="a151">
                              <text:list-item>
                                <text:p text:style-name="a150" text:class-names="" text:cond-style-name=""><text:span text:style-name="a1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5" draw:name="Zástupný symbol pro zápatí 5" svg:x="0in" svg:y="9.49826in" svg:width="3.25in" svg:height="0.50174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1" presentation:style-name="a158" draw:name="Zástupný symbol pro číslo snímku 6" svg:x="4.24826in" svg:y="9.49826in" svg:width="3.25in" svg:height="0.50174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60">
      <draw:frame draw:id="id21" draw:style-name="a161" draw:name="Obrázek 6" svg:x="0in" svg:y="0in" svg:width="13.33in" svg:height="7.4991in" style:rel-width="scale" style:rel-height="scale">
        <draw:image xlink:href="media/image3.png" xlink:type="simple" xlink:show="embed" xlink:actuate="onLoad"/>
        <svg:title/>
        <svg:desc/>
      </draw:frame>
      <draw:frame draw:id="id22" presentation:style-name="a164" draw:name="Nadpis 1" svg:x="3.66667in" svg:y="0.58333in" svg:width="8in" svg:height="2in" presentation:class="title" presentation:placeholder="false">
        <draw:text-box>
          <text:p text:style-name="a163" text:class-names="" text:cond-style-name=""><text:span text:style-name="a162" text:class-names="">Kliknutím lze upravit styl.</text:span></text:p>
        </draw:text-box>
        <svg:title/>
        <svg:desc/>
      </draw:frame>
      <draw:frame draw:id="id23" presentation:style-name="a168" draw:name="Zástupný symbol pro text 2" svg:x="3.66667in" svg:y="2.66667in" svg:width="6in" svg:height="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presentation:notes style:page-layout-name="pageLayout2" draw:style-name="a198">
        <draw:frame draw:id="id6" presentation:style-name="a171" draw:name="Zástupný symbol pro záhlaví 1" svg:x="0in" svg:y="0in" svg:width="3.25in" svg:height="0.50174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7" presentation:style-name="a175" draw:name="Zástupný symbol pro datum 2" svg:x="4.24826in" svg:y="0in" svg:width="3.25in" svg:height="0.50174in" presentation:class="date-time" presentation:placeholder="false">
          <draw:text-box>
            <text:p text:style-name="a174" text:class-names="" text:cond-style-name=""><text:span text:style-name="a172" text:class-names=""><text:date text:fixed="false" style:data-style-name="a173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76" draw:name="Zástupný symbol obrázku snímku 3">
          <svg:title/>
          <svg:desc/>
        </draw:page-thumbnail>
        <draw:frame draw:id="id9" presentation:style-name="a191" draw:name="Zástupný symbol pro poznámky 4" svg:x="0.75in" svg:y="4.8125in" svg:width="6in" svg:height="3.9375in" presentation:class="notes" presentation:placeholder="false">
          <draw:text-box>
            <text:p text:style-name="a178" text:class-names="" text:cond-style-name=""><text:span text:style-name="a177" text:class-names="">Kliknutím můžete upravit styl předlohy textů.</text:span></text:p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>Druhá úroveň</text:span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p text:style-name="a183" text:class-names="" text:cond-style-name=""><text:span text:style-name="a18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p text:style-name="a186" text:class-names="" text:cond-style-name=""><text:span text:style-name="a18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4" draw:name="Zástupný symbol pro zápatí 5" svg:x="0in" svg:y="9.49826in" svg:width="3.25in" svg:height="0.50174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1" presentation:style-name="a197" draw:name="Zástupný symbol pro číslo snímku 6" svg:x="4.24826in" svg:y="9.49826in" svg:width="3.25in" svg:height="0.50174in" presentation:class="page-number" presentation:placeholder="false">
          <draw:text-box>
            <text:p text:style-name="a196" text:class-names="" text:cond-style-name=""><text:span text:style-name="a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ě-obsahové-části" style:page-layout-name="pageLayout1" draw:style-name="a199">
      <draw:frame draw:id="id24" draw:layer="Master1-bg" draw:style-name="a200" draw:name="Obrázek 6" svg:x="0in" svg:y="0in" svg:width="13.32986in" svg:height="7.5in" style:rel-width="scale" style:rel-height="scale">
        <draw:image xlink:href="media/image1.png" xlink:type="simple" xlink:show="embed" xlink:actuate="onLoad"/>
        <svg:title/>
        <svg:desc/>
      </draw:frame>
      <draw:frame draw:id="id25" presentation:style-name="a203" draw:name="Nadpis 1" svg:x="0.91667in" svg:y="0.39931in" svg:width="10.75in" svg:height="1.18403in" presentation:class="title" presentation:placeholder="false">
        <draw:text-box>
          <text:p text:style-name="a202" text:class-names="" text:cond-style-name=""><text:span text:style-name="a201" text:class-names="">Kliknutím lze upravit styl.</text:span></text:p>
        </draw:text-box>
        <svg:title/>
        <svg:desc/>
      </draw:frame>
      <draw:frame draw:id="id26" presentation:style-name="a219" draw:name="Zástupný symbol pro obsah 2" svg:x="1.66667in" svg:y="1.99653in" svg:width="4.8in" svg:height="3.8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Po kliknutí můžete upravovat styly textu v předloze.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Druhá úroveň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35" draw:name="Zástupný symbol pro obsah 3" svg:x="6.86667in" svg:y="1.99653in" svg:width="4.8in" svg:height="3.8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Po kliknutí můžete upravovat styly textu v předloze.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Druhá úroveň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38" draw:name="Zástupný symbol pro zápatí 5" svg:x="2.41667in" svg:y="7.01736in" svg:width="5in" svg:height="0.39931in" presentation:class="footer" presentation:placeholder="false">
        <draw:text-box>
          <text:p text:style-name="a237" text:class-names="" text:cond-style-name=""><text:span text:style-name="a236" text:class-names="">Přidejte zápatí.</text:span></text:p>
        </draw:text-box>
        <svg:title/>
        <svg:desc/>
      </draw:frame>
      <draw:frame draw:id="id29" presentation:style-name="a242" draw:name="Zástupný symbol pro datum 4" svg:x="7.66667in" svg:y="7.01736in" svg:width="1.5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07.10.2022</text:date></text:span></text:p>
        </draw:text-box>
        <svg:title/>
        <svg:desc/>
      </draw:frame>
      <draw:frame draw:id="id30" presentation:style-name="a245" draw:name="Zástupný symbol pro číslo snímku 6" svg:x="9.41667in" svg:y="7.01736in" svg:width="0.91667in" svg:height="0.39931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75">
        <draw:frame draw:id="id6" presentation:style-name="a248" draw:name="Zástupný symbol pro záhlaví 1" svg:x="0in" svg:y="0in" svg:width="3.25in" svg:height="0.50174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7" presentation:style-name="a252" draw:name="Zástupný symbol pro datum 2" svg:x="4.24826in" svg:y="0in" svg:width="3.25in" svg:height="0.50174in" presentation:class="date-time" presentation:placeholder="false">
          <draw:text-box>
            <text:p text:style-name="a251" text:class-names="" text:cond-style-name=""><text:span text:style-name="a249" text:class-names=""><text:date text:fixed="false" style:data-style-name="a250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53" draw:name="Zástupný symbol obrázku snímku 3">
          <svg:title/>
          <svg:desc/>
        </draw:page-thumbnail>
        <draw:frame draw:id="id9" presentation:style-name="a268" draw:name="Zástupný symbol pro poznámky 4" svg:x="0.75in" svg:y="4.8125in" svg:width="6in" svg:height="3.9375in" presentation:class="notes" presentation:placeholder="false">
          <draw:text-box>
            <text:p text:style-name="a255" text:class-names="" text:cond-style-name=""><text:span text:style-name="a254" text:class-names="">Kliknutím můžete upravit styl předlohy textů.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Druhá úroveň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71" draw:name="Zástupný symbol pro zápatí 5" svg:x="0in" svg:y="9.49826in" svg:width="3.25in" svg:height="0.50174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1" presentation:style-name="a274" draw:name="Zástupný symbol pro číslo snímku 6" svg:x="4.24826in" svg:y="9.49826in" svg:width="3.25in" svg:height="0.50174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76">
      <draw:frame draw:id="id31" draw:layer="Master1-bg" draw:style-name="a277" draw:name="Obrázek 6" svg:x="0in" svg:y="0in" svg:width="13.32986in" svg:height="7.5in" style:rel-width="scale" style:rel-height="scale">
        <draw:image xlink:href="media/image1.png" xlink:type="simple" xlink:show="embed" xlink:actuate="onLoad"/>
        <svg:title/>
        <svg:desc/>
      </draw:frame>
      <draw:frame draw:id="id32" presentation:style-name="a280" draw:name="Nadpis 1" svg:x="0.91667in" svg:y="0.39931in" svg:width="10.75in" svg:height="1.18403in" presentation:class="title" presentation:placeholder="false">
        <draw:text-box>
          <text:p text:style-name="a279" text:class-names="" text:cond-style-name=""><text:span text:style-name="a278" text:class-names="">Kliknutím lze upravit styl.</text:span></text:p>
        </draw:text-box>
        <svg:title/>
        <svg:desc/>
      </draw:frame>
      <draw:frame draw:id="id33" presentation:style-name="a284" draw:name="Zástupný symbol pro text 2" svg:x="1.66667in" svg:y="2in" svg:width="4.8in" svg:height="0.87037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00" draw:name="Zástupný symbol pro obsah 3" svg:x="1.66667in" svg:y="2.87037in" svg:width="4.8in" svg:height="2.92593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Po kliknutí můžete upravovat styly textu v předloze.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Druhá úroveň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04" draw:name="Zástupný symbol pro text 4" svg:x="6.86667in" svg:y="2in" svg:width="4.8in" svg:height="0.87037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20" draw:name="Zástupný symbol pro obsah 5" svg:x="6.86667in" svg:y="2.87037in" svg:width="4.8in" svg:height="2.92593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Po kliknutí můžete upravovat styly textu v předloze.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há úroveň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3" draw:name="Zástupný symbol pro zápatí 7" svg:x="2.41667in" svg:y="7.01736in" svg:width="5in" svg:height="0.39931in" presentation:class="footer" presentation:placeholder="false">
        <draw:text-box>
          <text:p text:style-name="a322" text:class-names="" text:cond-style-name=""><text:span text:style-name="a321" text:class-names="">Přidejte zápatí.</text:span></text:p>
        </draw:text-box>
        <svg:title/>
        <svg:desc/>
      </draw:frame>
      <draw:frame draw:id="id38" presentation:style-name="a327" draw:name="Zástupný symbol pro datum 6" svg:x="7.66667in" svg:y="7.01736in" svg:width="1.5in" svg:height="0.39931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07.10.2022</text:date></text:span></text:p>
        </draw:text-box>
        <svg:title/>
        <svg:desc/>
      </draw:frame>
      <draw:frame draw:id="id39" presentation:style-name="a330" draw:name="Zástupný symbol pro číslo snímku 8" svg:x="9.41667in" svg:y="7.01736in" svg:width="0.91667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frame draw:id="id6" presentation:style-name="a333" draw:name="Zástupný symbol pro záhlaví 1" svg:x="0in" svg:y="0in" svg:width="3.25in" svg:height="0.50174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7" draw:name="Zástupný symbol pro datum 2" svg:x="4.24826in" svg:y="0in" svg:width="3.25in" svg:height="0.50174in" presentation:class="date-time" presentation:placeholder="false">
          <draw:text-box>
            <text:p text:style-name="a336" text:class-names="" text:cond-style-name=""><text:span text:style-name="a334" text:class-names=""><text:date text:fixed="false" style:data-style-name="a335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38" draw:name="Zástupný symbol obrázku snímku 3">
          <svg:title/>
          <svg:desc/>
        </draw:page-thumbnail>
        <draw:frame draw:id="id9" presentation:style-name="a353" draw:name="Zástupný symbol pro poznámky 4" svg:x="0.75in" svg:y="4.8125in" svg:width="6in" svg:height="3.9375in" presentation:class="notes" presentation:placeholder="false">
          <draw:text-box>
            <text:p text:style-name="a340" text:class-names="" text:cond-style-name=""><text:span text:style-name="a339" text:class-names="">Kliknutím můžete upravit styl předlohy textů.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Druhá úroveň</text:span></text:p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p text:style-name="a345" text:class-names="" text:cond-style-name=""><text:span text:style-name="a3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p text:style-name="a348" text:class-names="" text:cond-style-name=""><text:span text:style-name="a3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list text:style-name="a352">
                              <text:list-item>
                                <text:p text:style-name="a351" text:class-names="" text:cond-style-name=""><text:span text:style-name="a35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56" draw:name="Zástupný symbol pro zápatí 5" svg:x="0in" svg:y="9.49826in" svg:width="3.25in" svg:height="0.50174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1" presentation:style-name="a359" draw:name="Zástupný symbol pro číslo snímku 6" svg:x="4.24826in" svg:y="9.49826in" svg:width="3.25in" svg:height="0.50174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61">
      <draw:frame draw:id="id40" draw:layer="Master1-bg" draw:style-name="a362" draw:name="Obrázek 6" svg:x="0in" svg:y="0in" svg:width="13.32986in" svg:height="7.5in" style:rel-width="scale" style:rel-height="scale">
        <draw:image xlink:href="media/image1.png" xlink:type="simple" xlink:show="embed" xlink:actuate="onLoad"/>
        <svg:title/>
        <svg:desc/>
      </draw:frame>
      <draw:frame draw:id="id41" presentation:style-name="a365" draw:name="Nadpis 1" svg:x="0.91667in" svg:y="0.39931in" svg:width="10.75in" svg:height="1.18403in" presentation:class="title" presentation:placeholder="false">
        <draw:text-box>
          <text:p text:style-name="a364" text:class-names="" text:cond-style-name=""><text:span text:style-name="a363" text:class-names="">Kliknutím lze upravit styl.</text:span></text:p>
        </draw:text-box>
        <svg:title/>
        <svg:desc/>
      </draw:frame>
      <draw:frame draw:id="id42" presentation:style-name="a368" draw:name="Zástupný symbol pro zápatí 3" svg:x="2.41667in" svg:y="7.01736in" svg:width="5in" svg:height="0.39931in" presentation:class="footer" presentation:placeholder="false">
        <draw:text-box>
          <text:p text:style-name="a367" text:class-names="" text:cond-style-name=""><text:span text:style-name="a366" text:class-names="">Přidejte zápatí.</text:span></text:p>
        </draw:text-box>
        <svg:title/>
        <svg:desc/>
      </draw:frame>
      <draw:frame draw:id="id43" presentation:style-name="a372" draw:name="Zástupný symbol pro datum 2" svg:x="7.66667in" svg:y="7.01736in" svg:width="1.5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07.10.2022</text:date></text:span></text:p>
        </draw:text-box>
        <svg:title/>
        <svg:desc/>
      </draw:frame>
      <draw:frame draw:id="id44" presentation:style-name="a375" draw:name="Zástupný symbol pro číslo snímku 4" svg:x="9.41667in" svg:y="7.01736in" svg:width="0.91667in" svg:height="0.39931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6" presentation:style-name="a378" draw:name="Zástupný symbol pro záhlaví 1" svg:x="0in" svg:y="0in" svg:width="3.25in" svg:height="0.50174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2" draw:name="Zástupný symbol pro datum 2" svg:x="4.24826in" svg:y="0in" svg:width="3.25in" svg:height="0.50174in" presentation:class="date-time" presentation:placeholder="false">
          <draw:text-box>
            <text:p text:style-name="a381" text:class-names="" text:cond-style-name=""><text:span text:style-name="a379" text:class-names=""><text:date text:fixed="false" style:data-style-name="a380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3" draw:name="Zástupný symbol obrázku snímku 3">
          <svg:title/>
          <svg:desc/>
        </draw:page-thumbnail>
        <draw:frame draw:id="id9" presentation:style-name="a398" draw:name="Zástupný symbol pro poznámky 4" svg:x="0.75in" svg:y="4.8125in" svg:width="6in" svg:height="3.9375in" presentation:class="notes" presentation:placeholder="false">
          <draw:text-box>
            <text:p text:style-name="a385" text:class-names="" text:cond-style-name=""><text:span text:style-name="a384" text:class-names="">Kliknutím můžete upravit styl předlohy textů.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Druhá úroveň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1" draw:name="Zástupný symbol pro zápatí 5" svg:x="0in" svg:y="9.49826in" svg:width="3.25in" svg:height="0.5017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1" presentation:style-name="a404" draw:name="Zástupný symbol pro číslo snímku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é" style:page-layout-name="pageLayout1" draw:style-name="a406">
      <draw:frame draw:id="id45" draw:layer="Master1-bg" draw:style-name="a407" draw:name="Obrázek 6" svg:x="0in" svg:y="0in" svg:width="13.32986in" svg:height="7.5in" style:rel-width="scale" style:rel-height="scale">
        <draw:image xlink:href="media/image1.png" xlink:type="simple" xlink:show="embed" xlink:actuate="onLoad"/>
        <svg:title/>
        <svg:desc/>
      </draw:frame>
      <draw:frame draw:id="id46" presentation:style-name="a410" draw:name="Zástupný symbol pro zápatí 2" svg:x="2.41667in" svg:y="7.01736in" svg:width="5in" svg:height="0.39931in" presentation:class="footer" presentation:placeholder="false">
        <draw:text-box>
          <text:p text:style-name="a409" text:class-names="" text:cond-style-name=""><text:span text:style-name="a408" text:class-names="">Přidejte zápatí.</text:span></text:p>
        </draw:text-box>
        <svg:title/>
        <svg:desc/>
      </draw:frame>
      <draw:frame draw:id="id47" presentation:style-name="a415" draw:name="Zástupný symbol pro datum 1" svg:x="7.66667in" svg:y="7.01736in" svg:width="1.5in" svg:height="0.39931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>07.10.2022</text:date></text:span><text:span text:style-name="a413" text:class-names=""/></text:p>
        </draw:text-box>
        <svg:title/>
        <svg:desc/>
      </draw:frame>
      <draw:frame draw:id="id48" presentation:style-name="a418" draw:name="Zástupný symbol pro číslo snímku 3" svg:x="9.41667in" svg:y="7.01736in" svg:width="0.91667in" svg:height="0.39931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48">
        <draw:frame draw:id="id6" presentation:style-name="a421" draw:name="Zástupný symbol pro záhlaví 1" svg:x="0in" svg:y="0in" svg:width="3.25in" svg:height="0.50174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" presentation:style-name="a425" draw:name="Zástupný symbol pro datum 2" svg:x="4.24826in" svg:y="0in" svg:width="3.25in" svg:height="0.50174in" presentation:class="date-time" presentation:placeholder="false">
          <draw:text-box>
            <text:p text:style-name="a424" text:class-names="" text:cond-style-name=""><text:span text:style-name="a422" text:class-names=""><text:date text:fixed="false" style:data-style-name="a423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26" draw:name="Zástupný symbol obrázku snímku 3">
          <svg:title/>
          <svg:desc/>
        </draw:page-thumbnail>
        <draw:frame draw:id="id9" presentation:style-name="a441" draw:name="Zástupný symbol pro poznámky 4" svg:x="0.75in" svg:y="4.8125in" svg:width="6in" svg:height="3.9375in" presentation:class="notes" presentation:placeholder="false">
          <draw:text-box>
            <text:p text:style-name="a428" text:class-names="" text:cond-style-name=""><text:span text:style-name="a427" text:class-names="">Kliknutím můžete upravit styl předlohy textů.</text:span></text:p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>Druhá úroveň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p text:style-name="a433" text:class-names="" text:cond-style-name=""><text:span text:style-name="a4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p text:style-name="a436" text:class-names="" text:cond-style-name=""><text:span text:style-name="a4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list text:style-name="a440">
                              <text:list-item>
                                <text:p text:style-name="a439" text:class-names="" text:cond-style-name=""><text:span text:style-name="a43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4" draw:name="Zástupný symbol pro zápatí 5" svg:x="0in" svg:y="9.49826in" svg:width="3.25in" svg:height="0.50174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1" presentation:style-name="a447" draw:name="Zástupný symbol pro číslo snímku 6" svg:x="4.24826in" svg:y="9.49826in" svg:width="3.25in" svg:height="0.50174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49">
      <draw:frame draw:id="id49" draw:layer="Master1-bg" draw:style-name="a450" draw:name="Obrázek 6" svg:x="0in" svg:y="0in" svg:width="13.32986in" svg:height="7.5in" style:rel-width="scale" style:rel-height="scale">
        <draw:image xlink:href="media/image1.png" xlink:type="simple" xlink:show="embed" xlink:actuate="onLoad"/>
        <svg:title/>
        <svg:desc/>
      </draw:frame>
      <draw:frame draw:id="id50" presentation:style-name="a453" draw:name="Nadpis 1" svg:x="0.91667in" svg:y="0.39931in" svg:width="10.75in" svg:height="1.18403in" presentation:class="title" presentation:placeholder="false">
        <draw:text-box>
          <text:p text:style-name="a452" text:class-names="" text:cond-style-name=""><text:span text:style-name="a451" text:class-names="">Kliknutím lze upravit styl.</text:span></text:p>
        </draw:text-box>
        <svg:title/>
        <svg:desc/>
      </draw:frame>
      <draw:frame draw:id="id51" presentation:style-name="a469" draw:name="Zástupný symbol pro obsah 2" svg:x="5.16667in" svg:y="2in" svg:width="6.5in" svg:height="3.80208in" presentation:class="object" presentation:placeholder="false">
        <draw:text-box>
          <text:list text:style-name="a456">
            <text:list-item>
              <text:p text:style-name="a455" text:class-names="" text:cond-style-name=""><text:span text:style-name="a454" text:class-names="">Po kliknutí můžete upravovat styly textu v předloze.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Druhá úroveň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73" draw:name="Zástupný symbol pro text 3" svg:x="1.66667in" svg:y="2in" svg:width="3.2in" svg:height="3.80208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Po kliknutí můžete upravovat styly textu v předloze.</text:span></text:p>
            </text:list-item>
          </text:list>
        </draw:text-box>
        <svg:title/>
        <svg:desc/>
      </draw:frame>
      <draw:frame draw:id="id53" presentation:style-name="a476" draw:name="Zástupný symbol pro zápatí 5" svg:x="2.41667in" svg:y="7.01736in" svg:width="5in" svg:height="0.39931in" presentation:class="footer" presentation:placeholder="false">
        <draw:text-box>
          <text:p text:style-name="a475" text:class-names="" text:cond-style-name=""><text:span text:style-name="a474" text:class-names="">Přidejte zápatí.</text:span></text:p>
        </draw:text-box>
        <svg:title/>
        <svg:desc/>
      </draw:frame>
      <draw:frame draw:id="id54" presentation:style-name="a480" draw:name="Zástupný symbol pro datum 4" svg:x="7.66667in" svg:y="7.01736in" svg:width="1.5in" svg:height="0.39931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07.10.2022</text:date></text:span></text:p>
        </draw:text-box>
        <svg:title/>
        <svg:desc/>
      </draw:frame>
      <draw:frame draw:id="id55" presentation:style-name="a483" draw:name="Zástupný symbol pro číslo snímku 6" svg:x="9.41667in" svg:y="7.01736in" svg:width="0.91667in" svg:height="0.39931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  <presentation:notes style:page-layout-name="pageLayout2" draw:style-name="a513">
        <draw:frame draw:id="id6" presentation:style-name="a486" draw:name="Zástupný symbol pro záhlaví 1" svg:x="0in" svg:y="0in" svg:width="3.25in" svg:height="0.50174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7" presentation:style-name="a490" draw:name="Zástupný symbol pro datum 2" svg:x="4.24826in" svg:y="0in" svg:width="3.25in" svg:height="0.50174in" presentation:class="date-time" presentation:placeholder="false">
          <draw:text-box>
            <text:p text:style-name="a489" text:class-names="" text:cond-style-name=""><text:span text:style-name="a487" text:class-names=""><text:date text:fixed="false" style:data-style-name="a488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91" draw:name="Zástupný symbol obrázku snímku 3">
          <svg:title/>
          <svg:desc/>
        </draw:page-thumbnail>
        <draw:frame draw:id="id9" presentation:style-name="a506" draw:name="Zástupný symbol pro poznámky 4" svg:x="0.75in" svg:y="4.8125in" svg:width="6in" svg:height="3.9375in" presentation:class="notes" presentation:placeholder="false">
          <draw:text-box>
            <text:p text:style-name="a493" text:class-names="" text:cond-style-name=""><text:span text:style-name="a492" text:class-names="">Kliknutím můžete upravit styl předlohy textů.</text:span></text:p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4" text:class-names="">Druhá úroveň</text:span></text:p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p text:style-name="a498" text:class-names="" text:cond-style-name=""><text:span text:style-name="a49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p text:style-name="a501" text:class-names="" text:cond-style-name=""><text:span text:style-name="a50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9" draw:name="Zástupný symbol pro zápatí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Zástupný symbol pro číslo snímku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Obrázek-s-titulkem" style:page-layout-name="pageLayout1" draw:style-name="a514">
      <draw:frame draw:id="id56" draw:layer="Master1-bg" draw:style-name="a515" draw:name="Obrázek 6" svg:x="0in" svg:y="0in" svg:width="13.32986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.87963in" svg:y="1.85417in" svg:width="6.12037in" svg:height="3.60417in" draw:id="id57" draw:style-name="a518" draw:name="Volný tvar 5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1347 986" draw:enhanced-path="M ?f3 ?f4 C ?f5 ?f2 ?f6 ?f7 ?f8 ?f4 ?f9 ?f10 ?f0 ?f11 ?f8 ?f12 ?f13 ?f0 ?f14 ?f15 ?f3 ?f12 ?f16 ?f17 ?f1 ?f18 ?f3 ?f4 Z N" draw:text-areas="?f31 ?f33 ?f32 ?f34" draw:glue-points="?f35 ?f36 ?f37 ?f36 ?f37 ?f38 ?f35 ?f38 ?f35 ?f36" draw:glue-point-leaving-directions="-90, -90, -90, -90, -90">
          <draw:equation draw:name="f0" draw:formula="0"/>
          <draw:equation draw:name="f1" draw:formula="1347"/>
          <draw:equation draw:name="f2" draw:formula="986"/>
          <draw:equation draw:name="f3" draw:formula="1279"/>
          <draw:equation draw:name="f4" draw:formula="919"/>
          <draw:equation draw:name="f5" draw:formula="1211"/>
          <draw:equation draw:name="f6" draw:formula="121"/>
          <draw:equation draw:name="f7" draw:formula="974"/>
          <draw:equation draw:name="f8" draw:formula="65"/>
          <draw:equation draw:name="f9" draw:formula="9"/>
          <draw:equation draw:name="f10" draw:formula="863"/>
          <draw:equation draw:name="f11" draw:formula="128"/>
          <draw:equation draw:name="f12" draw:formula="64"/>
          <draw:equation draw:name="f13" draw:formula="130"/>
          <draw:equation draw:name="f14" draw:formula="1217"/>
          <draw:equation draw:name="f15" draw:formula="3"/>
          <draw:equation draw:name="f16" draw:formula="1341"/>
          <draw:equation draw:name="f17" draw:formula="125"/>
          <draw:equation draw:name="f18" draw:formula="852"/>
          <draw:equation draw:name="f19" draw:formula="?f2 - ?f0"/>
          <draw:equation draw:name="f20" draw:formula="?f1 - ?f0"/>
          <draw:equation draw:name="f21" draw:formula="?f20 / 1347"/>
          <draw:equation draw:name="f22" draw:formula="?f19 / 986"/>
          <draw:equation draw:name="f23" draw:formula="1279 * ?f20"/>
          <draw:equation draw:name="f24" draw:formula="919 * ?f19"/>
          <draw:equation draw:name="f25" draw:formula="65 * ?f20"/>
          <draw:equation draw:name="f26" draw:formula="64 * ?f19"/>
          <draw:equation draw:name="f27" draw:formula="?f23 / 1347"/>
          <draw:equation draw:name="f28" draw:formula="?f24 / 986"/>
          <draw:equation draw:name="f29" draw:formula="?f25 / 1347"/>
          <draw:equation draw:name="f30" draw:formula="?f26 / 986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1"/>
          <draw:equation draw:name="f38" draw:formula="?f30 / ?f22"/>
        </draw:enhanced-geometry>
      </draw:custom-shape>
      <draw:frame draw:id="id58" presentation:style-name="a521" draw:name="Nadpis 1" svg:x="0.91667in" svg:y="0.39931in" svg:width="10.75in" svg:height="1.18403in" presentation:class="title" presentation:placeholder="false">
        <draw:text-box>
          <text:p text:style-name="a520" text:class-names="" text:cond-style-name=""><text:span text:style-name="a519" text:class-names="">Kliknutím lze upravit styl.</text:span></text:p>
        </draw:text-box>
        <svg:title/>
        <svg:desc/>
      </draw:frame>
      <draw:frame draw:id="id59" presentation:style-name="a524" draw:name="Zástupný symbol obrázku 11" svg:x="1.1002in" svg:y="2.05in" svg:width="5.67923in" svg:height="3.2125in" presentation:class="graphic" presentation:placeholder="false">
        <draw:text-box>
          <text:p text:style-name="a523" text:class-names="" text:cond-style-name=""><text:span text:style-name="a522" text:class-names="">Kliknutím na ikonu přidáte obrázek.</text:span></text:p>
        </draw:text-box>
        <svg:title/>
        <svg:desc>Prázdný zástupný symbol pro přidání obrázku Klikněte na zástupný symbol a vyberte obrázek, který chcete přidat.</svg:desc>
      </draw:frame>
      <draw:frame draw:id="id60" presentation:style-name="a528" draw:name="Zástupný symbol pro text 3" svg:x="7.66667in" svg:y="2.45625in" svg:width="4in" svg:height="2.4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Po kliknutí můžete upravovat styly textu v předloze.</text:span></text:p>
            </text:list-item>
          </text:list>
        </draw:text-box>
        <svg:title/>
        <svg:desc/>
      </draw:frame>
      <draw:frame draw:id="id61" presentation:style-name="a531" draw:name="Zástupný symbol pro zápatí 5" svg:x="2.41667in" svg:y="7.01736in" svg:width="5in" svg:height="0.39931in" presentation:class="footer" presentation:placeholder="false">
        <draw:text-box>
          <text:p text:style-name="a530" text:class-names="" text:cond-style-name=""><text:span text:style-name="a529" text:class-names="">Přidejte zápatí.</text:span></text:p>
        </draw:text-box>
        <svg:title/>
        <svg:desc/>
      </draw:frame>
      <draw:frame draw:id="id62" presentation:style-name="a535" draw:name="Zástupný symbol pro datum 4" svg:x="7.66667in" svg:y="7.01736in" svg:width="1.5in" svg:height="0.39931in" presentation:class="date-time" presentation:placeholder="false">
        <draw:text-box>
          <text:p text:style-name="a534" text:class-names="" text:cond-style-name=""><text:span text:style-name="a532" text:class-names=""><text:date text:fixed="false" style:data-style-name="a533">07.10.2022</text:date></text:span></text:p>
        </draw:text-box>
        <svg:title/>
        <svg:desc/>
      </draw:frame>
      <draw:frame draw:id="id63" presentation:style-name="a538" draw:name="Zástupný symbol pro číslo snímku 6" svg:x="9.41667in" svg:y="7.01736in" svg:width="0.91667in" svg:height="0.39931in" presentation:class="page-number" presentation:placeholder="false">
        <draw:text-box>
          <text:p text:style-name="a537" text:class-names="" text:cond-style-name=""><text:span text:style-name="a536" text:class-names=""><text:page-number style:num-format="1" text:fixed="false"/></text:span></text:p>
        </draw:text-box>
        <svg:title/>
        <svg:desc/>
      </draw:frame>
      <presentation:notes style:page-layout-name="pageLayout2" draw:style-name="a568">
        <draw:frame draw:id="id6" presentation:style-name="a541" draw:name="Zástupný symbol pro záhlaví 1" svg:x="0in" svg:y="0in" svg:width="3.25in" svg:height="0.50174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7" presentation:style-name="a545" draw:name="Zástupný symbol pro datum 2" svg:x="4.24826in" svg:y="0in" svg:width="3.25in" svg:height="0.50174in" presentation:class="date-time" presentation:placeholder="false">
          <draw:text-box>
            <text:p text:style-name="a544" text:class-names="" text:cond-style-name=""><text:span text:style-name="a542" text:class-names=""><text:date text:fixed="false" style:data-style-name="a543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46" draw:name="Zástupný symbol obrázku snímku 3">
          <svg:title/>
          <svg:desc/>
        </draw:page-thumbnail>
        <draw:frame draw:id="id9" presentation:style-name="a561" draw:name="Zástupný symbol pro poznámky 4" svg:x="0.75in" svg:y="4.8125in" svg:width="6in" svg:height="3.9375in" presentation:class="notes" presentation:placeholder="false">
          <draw:text-box>
            <text:p text:style-name="a548" text:class-names="" text:cond-style-name=""><text:span text:style-name="a547" text:class-names="">Kliknutím můžete upravit styl předlohy textů.</text:span></text:p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9" text:class-names="">Druhá úroveň</text:span></text:p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p text:style-name="a553" text:class-names="" text:cond-style-name=""><text:span text:style-name="a5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p text:style-name="a556" text:class-names="" text:cond-style-name=""><text:span text:style-name="a5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list text:style-name="a560">
                              <text:list-item>
                                <text:p text:style-name="a559" text:class-names="" text:cond-style-name=""><text:span text:style-name="a55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4" draw:name="Zástupný symbol pro zápatí 5" svg:x="0in" svg:y="9.49826in" svg:width="3.25in" svg:height="0.50174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1" presentation:style-name="a567" draw:name="Zástupný symbol pro číslo snímku 6" svg:x="4.24826in" svg:y="9.49826in" svg:width="3.25in" svg:height="0.50174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Dva-obrázky-s-titulkem" style:page-layout-name="pageLayout1" draw:style-name="a569">
      <draw:frame draw:id="id64" draw:style-name="a570" draw:name="Obrázek 5" svg:x="0.00422in" svg:y="0.00188in" svg:width="13.33in" svg:height="7.49812in" style:rel-width="scale" style:rel-height="scale">
        <draw:image xlink:href="media/image4.png" xlink:type="simple" xlink:show="embed" xlink:actuate="onLoad"/>
        <svg:title/>
        <svg:desc/>
      </draw:frame>
      <draw:frame draw:id="id65" presentation:style-name="a573" draw:name="Nadpis 1" svg:x="1.12487in" svg:y="6.33333in" svg:width="8.87513in" svg:height="0.76736in" presentation:class="title" presentation:placeholder="false">
        <draw:text-box>
          <text:p text:style-name="a572" text:class-names="" text:cond-style-name=""><text:span text:style-name="a571" text:class-names="">Kliknutím lze upravit styl.</text:span></text:p>
        </draw:text-box>
        <svg:title/>
        <svg:desc/>
      </draw:frame>
      <draw:custom-shape svg:x="0.83333in" svg:y="1.02083in" svg:width="4.5in" svg:height="4.49417in" draw:id="id66" draw:style-name="a576" draw:name="Volný tvar 5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67" presentation:style-name="a579" draw:name="Zástupný symbol obrázku 14" svg:x="1.08534in" svg:y="1.21722in" svg:width="3.97906in" svg:height="4.1014in" presentation:class="graphic" presentation:placeholder="false">
        <draw:text-box>
          <text:p text:style-name="a578" text:class-names="" text:cond-style-name=""><text:span text:style-name="a577" text:class-names="">Kliknutím na ikonu přidáte obrázek.</text:span></text:p>
        </draw:text-box>
        <svg:title/>
        <svg:desc>Prázdný zástupný symbol pro přidání obrázku Klikněte na zástupný symbol a vyberte obrázek, který chcete přidat.</svg:desc>
      </draw:frame>
      <draw:frame draw:id="id68" presentation:style-name="a583" draw:name="Zástupný symbol pro text 16" svg:x="1.12487in" svg:y="5.66667in" svg:width="3.9in" svg:height="0.5905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Po kliknutí můžete upravovat styly textu v předloze.</text:span></text:p>
            </text:list-item>
          </text:list>
        </draw:text-box>
        <svg:title/>
        <svg:desc/>
      </draw:frame>
      <draw:custom-shape svg:x="5.7963in" svg:y="1.02083in" svg:width="4.5in" svg:height="4.49417in" draw:id="id69" draw:style-name="a586" draw:name="Volný tvar 5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0" presentation:style-name="a589" draw:name="Zástupný symbol obrázku 18" svg:x="6.0483in" svg:y="1.21722in" svg:width="3.97906in" svg:height="4.1014in" presentation:class="graphic" presentation:placeholder="false">
        <draw:text-box>
          <text:p text:style-name="a588" text:class-names="" text:cond-style-name=""><text:span text:style-name="a587" text:class-names="">Kliknutím na ikonu přidáte obrázek.</text:span></text:p>
        </draw:text-box>
        <svg:title/>
        <svg:desc>Prázdný zástupný symbol pro přidání obrázku Klikněte na zástupný symbol a vyberte obrázek, který chcete přidat.</svg:desc>
      </draw:frame>
      <draw:frame draw:id="id71" presentation:style-name="a593" draw:name="Zástupný symbol pro text 16" svg:x="6.08783in" svg:y="5.66667in" svg:width="3.9in" svg:height="0.59055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Po kliknutí můžete upravovat styly textu v předloze.</text:span></text:p>
            </text:list-item>
          </text:list>
        </draw:text-box>
        <svg:title/>
        <svg:desc/>
      </draw:frame>
      <presentation:notes style:page-layout-name="pageLayout2" draw:style-name="a623">
        <draw:frame draw:id="id6" presentation:style-name="a596" draw:name="Zástupný symbol pro záhlaví 1" svg:x="0in" svg:y="0in" svg:width="3.25in" svg:height="0.5017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7" presentation:style-name="a600" draw:name="Zástupný symbol pro datum 2" svg:x="4.24826in" svg:y="0in" svg:width="3.25in" svg:height="0.5017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01" draw:name="Zástupný symbol obrázku snímku 3">
          <svg:title/>
          <svg:desc/>
        </draw:page-thumbnail>
        <draw:frame draw:id="id9" presentation:style-name="a616" draw:name="Zástupný symbol pro poznámky 4" svg:x="0.75in" svg:y="4.8125in" svg:width="6in" svg:height="3.9375in" presentation:class="notes" presentation:placeholder="false">
          <draw:text-box>
            <text:p text:style-name="a603" text:class-names="" text:cond-style-name=""><text:span text:style-name="a602" text:class-names="">Kliknutím můžete upravit styl předlohy textů.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Druhá úroveň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9" draw:name="Zástupný symbol pro zápatí 5" svg:x="0in" svg:y="9.49826in" svg:width="3.25in" svg:height="0.5017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1" presentation:style-name="a622" draw:name="Zástupný symbol pro číslo snímku 6" svg:x="4.24826in" svg:y="9.49826in" svg:width="3.25in" svg:height="0.50174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ři-obrázky-s-titulkem" style:page-layout-name="pageLayout1" draw:style-name="a624">
      <draw:frame draw:id="id72" draw:style-name="a625" draw:name="Obrázek 5" svg:x="0.00422in" svg:y="0.00188in" svg:width="13.33in" svg:height="7.49812in" style:rel-width="scale" style:rel-height="scale">
        <draw:image xlink:href="media/image4.png" xlink:type="simple" xlink:show="embed" xlink:actuate="onLoad"/>
        <svg:title/>
        <svg:desc/>
      </draw:frame>
      <draw:frame draw:id="id73" presentation:style-name="a628" draw:name="Nadpis 1" svg:x="1.12487in" svg:y="5.80208in" svg:width="8.86273in" svg:height="0.63421in" presentation:class="title" presentation:placeholder="false">
        <draw:text-box>
          <text:p text:style-name="a627" text:class-names="" text:cond-style-name=""><text:span text:style-name="a626" text:class-names="">Kliknutím lze upravit styl.</text:span></text:p>
        </draw:text-box>
        <svg:title/>
        <svg:desc/>
      </draw:frame>
      <draw:custom-shape svg:x="0.83333in" svg:y="1.02083in" svg:width="5.83333in" svg:height="4.49417in" draw:id="id74" draw:style-name="a631" draw:name="Volný tvar 5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5" presentation:style-name="a634" draw:name="Zástupný symbol obrázku 14" svg:x="1.08474in" svg:y="1.21722in" svg:width="5.33052in" svg:height="4.1014in" presentation:class="graphic" presentation:placeholder="false">
        <draw:text-box>
          <text:p text:style-name="a633" text:class-names="" text:cond-style-name=""><text:span text:style-name="a632" text:class-names="">Kliknutím na ikonu přidáte obrázek.</text:span></text:p>
        </draw:text-box>
        <svg:title/>
        <svg:desc>Prázdný zástupný symbol pro přidání obrázku Klikněte na zástupný symbol a vyberte obrázek, který chcete přidat.</svg:desc>
      </draw:frame>
      <draw:custom-shape svg:x="6.91587in" svg:y="1.05787in" svg:width="3.27093in" svg:height="2.11547in" draw:id="id76" draw:style-name="a637" draw:name="Volný tvar 5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7" presentation:style-name="a640" draw:name="Zástupný symbol obrázku 18" svg:x="7.11508in" svg:y="1.21363in" svg:width="2.87253in" svg:height="1.80395in" presentation:class="graphic" presentation:placeholder="false">
        <draw:text-box>
          <text:p text:style-name="a639" text:class-names="" text:cond-style-name=""><text:span text:style-name="a638" text:class-names="">Kliknutím na ikonu přidáte obrázek.</text:span></text:p>
        </draw:text-box>
        <svg:title/>
        <svg:desc>Prázdný zástupný symbol pro přidání obrázku Klikněte na zástupný symbol a vyberte obrázek, který chcete přidat.</svg:desc>
      </draw:frame>
      <draw:custom-shape svg:x="6.91587in" svg:y="3.3475in" svg:width="3.27093in" svg:height="2.11547in" draw:id="id78" draw:style-name="a643" draw:name="Volný tvar 5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9" presentation:style-name="a646" draw:name="Zástupný symbol obrázku 12" svg:x="7.11508in" svg:y="3.50326in" svg:width="2.87253in" svg:height="1.80395in" presentation:class="graphic" presentation:placeholder="false">
        <draw:text-box>
          <text:p text:style-name="a645" text:class-names="" text:cond-style-name=""><text:span text:style-name="a644" text:class-names="">Kliknutím na ikonu přidáte obrázek.</text:span></text:p>
        </draw:text-box>
        <svg:title/>
        <svg:desc>Prázdný zástupný symbol pro přidání obrázku Klikněte na zástupný symbol a vyberte obrázek, který chcete přidat.</svg:desc>
      </draw:frame>
      <draw:frame draw:id="id80" presentation:style-name="a650" draw:name="Zástupný symbol pro text 16" svg:x="1.12487in" svg:y="6.47338in" svg:width="8.86273in" svg:height="0.54399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Po kliknutí můžete upravovat styly textu v předloze.</text:span></text:p>
            </text:list-item>
          </text:list>
        </draw:text-box>
        <svg:title/>
        <svg:desc/>
      </draw:frame>
      <presentation:notes style:page-layout-name="pageLayout2" draw:style-name="a680">
        <draw:frame draw:id="id6" presentation:style-name="a653" draw:name="Zástupný symbol pro záhlaví 1" svg:x="0in" svg:y="0in" svg:width="3.25in" svg:height="0.50174in" presentation:class="head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7" presentation:style-name="a657" draw:name="Zástupný symbol pro datum 2" svg:x="4.24826in" svg:y="0in" svg:width="3.25in" svg:height="0.50174in" presentation:class="date-time" presentation:placeholder="false">
          <draw:text-box>
            <text:p text:style-name="a656" text:class-names="" text:cond-style-name=""><text:span text:style-name="a654" text:class-names=""><text:date text:fixed="false" style:data-style-name="a655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58" draw:name="Zástupný symbol obrázku snímku 3">
          <svg:title/>
          <svg:desc/>
        </draw:page-thumbnail>
        <draw:frame draw:id="id9" presentation:style-name="a673" draw:name="Zástupný symbol pro poznámky 4" svg:x="0.75in" svg:y="4.8125in" svg:width="6in" svg:height="3.9375in" presentation:class="notes" presentation:placeholder="false">
          <draw:text-box>
            <text:p text:style-name="a660" text:class-names="" text:cond-style-name=""><text:span text:style-name="a659" text:class-names="">Kliknutím můžete upravit styl předlohy textů.</text:span></text:p>
            <text:list text:style-name="a663">
              <text:list-item>
                <text:list text:style-name="a663">
                  <text:list-item>
                    <text:p text:style-name="a662" text:class-names="" text:cond-style-name=""><text:span text:style-name="a661" text:class-names="">Druhá úroveň</text:span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p text:style-name="a665" text:class-names="" text:cond-style-name=""><text:span text:style-name="a66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p text:style-name="a668" text:class-names="" text:cond-style-name=""><text:span text:style-name="a66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list text:style-name="a672">
                              <text:list-item>
                                <text:p text:style-name="a671" text:class-names="" text:cond-style-name=""><text:span text:style-name="a67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6" draw:name="Zástupný symbol pro zápatí 5" svg:x="0in" svg:y="9.49826in" svg:width="3.25in" svg:height="0.50174in" presentation:class="footer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1" presentation:style-name="a679" draw:name="Zástupný symbol pro číslo snímku 6" svg:x="4.24826in" svg:y="9.49826in" svg:width="3.25in" svg:height="0.50174in" presentation:class="page-number" presentation:placeholder="false">
          <draw:text-box>
            <text:p text:style-name="a678" text:class-names="" text:cond-style-name=""><text:span text:style-name="a6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Pět-obrázků" style:page-layout-name="pageLayout1" draw:style-name="a681">
      <draw:frame draw:id="id81" draw:style-name="a682" draw:name="Obrázek 6" svg:x="0.00215in" svg:y="0.00031in" svg:width="13.33in" svg:height="7.50188in" style:rel-width="scale" style:rel-height="scale">
        <draw:image xlink:href="media/image5.png" xlink:type="simple" xlink:show="embed" xlink:actuate="onLoad"/>
        <svg:title/>
        <svg:desc/>
      </draw:frame>
      <draw:frame draw:id="id82" presentation:style-name="a685" draw:name="Nadpis 1" svg:x="10.58333in" svg:y="0.39931in" svg:width="2.33333in" svg:height="1.68403in" presentation:class="title" presentation:placeholder="false">
        <draw:text-box>
          <text:p text:style-name="a684" text:class-names="" text:cond-style-name=""><text:span text:style-name="a683" text:class-names="">Kliknutím lze upravit styl.</text:span></text:p>
        </draw:text-box>
        <svg:title/>
        <svg:desc/>
      </draw:frame>
      <draw:custom-shape svg:x="4.57407in" svg:y="0.28986in" svg:width="5.72222in" svg:height="3.30274in" draw:id="id83" draw:style-name="a688" draw:name="Volný tvar 5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84" presentation:style-name="a691" draw:name="Zástupný symbol obrázku 8" svg:x="4.83862in" svg:y="0.47716in" svg:width="5.19313in" svg:height="2.92813in" presentation:class="graphic" presentation:placeholder="false">
        <draw:text-box>
          <text:p text:style-name="a690" text:class-names="" text:cond-style-name=""><text:span text:style-name="a689" text:class-names="">Kliknutím na ikonu přidáte obrázek.</text:span></text:p>
        </draw:text-box>
        <svg:title/>
        <svg:desc>Prázdný zástupný symbol pro přidání obrázku Klikněte na zástupný symbol a vyberte obrázek, který chcete přidat.</svg:desc>
      </draw:frame>
      <draw:custom-shape svg:x="0.89259in" svg:y="0.42074in" svg:width="3.44074in" svg:height="2.07204in" draw:id="id85" draw:style-name="a694" draw:name="Volný tvar 5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86" presentation:style-name="a697" draw:name="Zástupný symbol obrázku 10" svg:x="1.10785in" svg:y="0.58862in" svg:width="3.01022in" svg:height="1.73628in" presentation:class="graphic" presentation:placeholder="false">
        <draw:text-box>
          <text:p text:style-name="a696" text:class-names="" text:cond-style-name=""><text:span text:style-name="a695" text:class-names="">Kliknutím na ikonu přidáte obrázek.</text:span></text:p>
        </draw:text-box>
        <svg:title/>
        <svg:desc>Prázdný zástupný symbol pro přidání obrázku Klikněte na zástupný symbol a vyberte obrázek, který chcete přidat.</svg:desc>
      </draw:frame>
      <draw:custom-shape svg:x="0.89259in" svg:y="2.71037in" svg:width="3.44074in" svg:height="2.07204in" draw:id="id87" draw:style-name="a700" draw:name="Volný tvar 5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88" presentation:style-name="a703" draw:name="Zástupný symbol obrázku 12" svg:x="1.10785in" svg:y="2.87825in" svg:width="3.01022in" svg:height="1.73628in" presentation:class="graphic" presentation:placeholder="false">
        <draw:text-box>
          <text:p text:style-name="a702" text:class-names="" text:cond-style-name=""><text:span text:style-name="a701" text:class-names="">Kliknutím na ikonu přidáte obrázek.</text:span></text:p>
        </draw:text-box>
        <svg:title/>
        <svg:desc>Prázdný zástupný symbol pro přidání obrázku Klikněte na zástupný symbol a vyberte obrázek, který chcete přidat.</svg:desc>
      </draw:frame>
      <draw:custom-shape svg:x="0.89259in" svg:y="5in" svg:width="3.44074in" svg:height="2.07204in" draw:id="id89" draw:style-name="a706" draw:name="Volný tvar 5">
        <svg:title/>
        <svg:desc/>
        <text:p text:style-name="a705" text:class-names="" text:cond-style-name=""><text:span text:style-name="a704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90" presentation:style-name="a709" draw:name="Zástupný symbol obrázku 14" svg:x="1.10785in" svg:y="5.16788in" svg:width="3.01022in" svg:height="1.73628in" presentation:class="graphic" presentation:placeholder="false">
        <draw:text-box>
          <text:p text:style-name="a708" text:class-names="" text:cond-style-name=""><text:span text:style-name="a707" text:class-names="">Kliknutím na ikonu přidáte obrázek.</text:span></text:p>
        </draw:text-box>
        <svg:title/>
        <svg:desc>Prázdný zástupný symbol pro přidání obrázku Klikněte na zástupný symbol a vyberte obrázek, který chcete přidat.</svg:desc>
      </draw:frame>
      <draw:custom-shape svg:x="4.57407in" svg:y="3.77134in" svg:width="5.72222in" svg:height="3.30274in" draw:id="id91" draw:style-name="a712" draw:name="Volný tvar 5">
        <svg:title/>
        <svg:desc/>
        <text:p text:style-name="a711" text:class-names="" text:cond-style-name=""><text:span text:style-name="a710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92" presentation:style-name="a715" draw:name="Zástupný symbol obrázku 20" svg:x="4.83862in" svg:y="3.95864in" svg:width="5.19313in" svg:height="2.92813in" presentation:class="graphic" presentation:placeholder="false">
        <draw:text-box>
          <text:p text:style-name="a714" text:class-names="" text:cond-style-name=""><text:span text:style-name="a713" text:class-names="">Kliknutím na ikonu přidáte obrázek.</text:span></text:p>
        </draw:text-box>
        <svg:title/>
        <svg:desc>Prázdný zástupný symbol pro přidání obrázku Klikněte na zástupný symbol a vyberte obrázek, který chcete přidat.</svg:desc>
      </draw:frame>
      <presentation:notes style:page-layout-name="pageLayout2" draw:style-name="a745">
        <draw:frame draw:id="id6" presentation:style-name="a718" draw:name="Zástupný symbol pro záhlaví 1" svg:x="0in" svg:y="0in" svg:width="3.25in" svg:height="0.50174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7" presentation:style-name="a722" draw:name="Zástupný symbol pro datum 2" svg:x="4.24826in" svg:y="0in" svg:width="3.25in" svg:height="0.50174in" presentation:class="date-time" presentation:placeholder="false">
          <draw:text-box>
            <text:p text:style-name="a721" text:class-names="" text:cond-style-name=""><text:span text:style-name="a719" text:class-names=""><text:date text:fixed="false" style:data-style-name="a720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23" draw:name="Zástupný symbol obrázku snímku 3">
          <svg:title/>
          <svg:desc/>
        </draw:page-thumbnail>
        <draw:frame draw:id="id9" presentation:style-name="a738" draw:name="Zástupný symbol pro poznámky 4" svg:x="0.75in" svg:y="4.8125in" svg:width="6in" svg:height="3.9375in" presentation:class="notes" presentation:placeholder="false">
          <draw:text-box>
            <text:p text:style-name="a725" text:class-names="" text:cond-style-name=""><text:span text:style-name="a724" text:class-names="">Kliknutím můžete upravit styl předlohy textů.</text:span></text:p>
            <text:list text:style-name="a728">
              <text:list-item>
                <text:list text:style-name="a728">
                  <text:list-item>
                    <text:p text:style-name="a727" text:class-names="" text:cond-style-name=""><text:span text:style-name="a726" text:class-names="">Druhá úroveň</text:span></text:p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p text:style-name="a730" text:class-names="" text:cond-style-name=""><text:span text:style-name="a72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p text:style-name="a733" text:class-names="" text:cond-style-name=""><text:span text:style-name="a73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p text:style-name="a736" text:class-names="" text:cond-style-name=""><text:span text:style-name="a73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1" draw:name="Zástupný symbol pro zápatí 5" svg:x="0in" svg:y="9.49826in" svg:width="3.25in" svg:height="0.50174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1" presentation:style-name="a744" draw:name="Zástupný symbol pro číslo snímku 6" svg:x="4.24826in" svg:y="9.49826in" svg:width="3.25in" svg:height="0.50174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vertTx-Nadpis-a-svislý-text" style:page-layout-name="pageLayout1" draw:style-name="a746">
      <draw:frame draw:id="id93" draw:layer="Master1-bg" draw:style-name="a747" draw:name="Obrázek 6" svg:x="0in" svg:y="0in" svg:width="13.32986in" svg:height="7.5in" style:rel-width="scale" style:rel-height="scale">
        <draw:image xlink:href="media/image1.png" xlink:type="simple" xlink:show="embed" xlink:actuate="onLoad"/>
        <svg:title/>
        <svg:desc/>
      </draw:frame>
      <draw:frame draw:id="id94" presentation:style-name="a750" draw:name="Nadpis 1" svg:x="0.91667in" svg:y="0.39931in" svg:width="10.75in" svg:height="1.18403in" presentation:class="title" presentation:placeholder="false">
        <draw:text-box>
          <text:p text:style-name="a749" text:class-names="" text:cond-style-name=""><text:span text:style-name="a748" text:class-names="">Kliknutím lze upravit styl.</text:span></text:p>
        </draw:text-box>
        <svg:title/>
        <svg:desc/>
      </draw:frame>
      <draw:frame draw:id="id95" presentation:style-name="a766" draw:name="Zástupný symbol pro svislý text 2" svg:x="1.66667in" svg:y="2in" svg:width="10in" svg:height="3.8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Po kliknutí můžete upravovat styly textu v předloze.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Druhá úroveň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list text:style-name="a765">
                            <text:list-item>
                              <text:p text:style-name="a764" text:class-names="" text:cond-style-name=""><text:span text:style-name="a7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69" draw:name="Zástupný symbol pro zápatí 4" svg:x="2.41667in" svg:y="7.01736in" svg:width="5in" svg:height="0.39931in" presentation:class="footer" presentation:placeholder="false">
        <draw:text-box>
          <text:p text:style-name="a768" text:class-names="" text:cond-style-name=""><text:span text:style-name="a767" text:class-names="">Přidejte zápatí.</text:span></text:p>
        </draw:text-box>
        <svg:title/>
        <svg:desc/>
      </draw:frame>
      <draw:frame draw:id="id97" presentation:style-name="a773" draw:name="Zástupný symbol pro datum 3" svg:x="7.66667in" svg:y="7.01736in" svg:width="1.5in" svg:height="0.39931in" presentation:class="date-time" presentation:placeholder="false">
        <draw:text-box>
          <text:p text:style-name="a772" text:class-names="" text:cond-style-name=""><text:span text:style-name="a770" text:class-names=""><text:date text:fixed="false" style:data-style-name="a771">07.10.2022</text:date></text:span></text:p>
        </draw:text-box>
        <svg:title/>
        <svg:desc/>
      </draw:frame>
      <draw:frame draw:id="id98" presentation:style-name="a776" draw:name="Zástupný symbol pro číslo snímku 5" svg:x="9.41667in" svg:y="7.01736in" svg:width="0.91667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  <presentation:notes style:page-layout-name="pageLayout2" draw:style-name="a806">
        <draw:frame draw:id="id6" presentation:style-name="a779" draw:name="Zástupný symbol pro záhlaví 1" svg:x="0in" svg:y="0in" svg:width="3.25in" svg:height="0.50174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7" presentation:style-name="a783" draw:name="Zástupný symbol pro datum 2" svg:x="4.24826in" svg:y="0in" svg:width="3.25in" svg:height="0.50174in" presentation:class="date-time" presentation:placeholder="false">
          <draw:text-box>
            <text:p text:style-name="a782" text:class-names="" text:cond-style-name=""><text:span text:style-name="a780" text:class-names=""><text:date text:fixed="false" style:data-style-name="a781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84" draw:name="Zástupný symbol obrázku snímku 3">
          <svg:title/>
          <svg:desc/>
        </draw:page-thumbnail>
        <draw:frame draw:id="id9" presentation:style-name="a799" draw:name="Zástupný symbol pro poznámky 4" svg:x="0.75in" svg:y="4.8125in" svg:width="6in" svg:height="3.9375in" presentation:class="notes" presentation:placeholder="false">
          <draw:text-box>
            <text:p text:style-name="a786" text:class-names="" text:cond-style-name=""><text:span text:style-name="a785" text:class-names="">Kliknutím můžete upravit styl předlohy textů.</text:span></text:p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Druhá úroveň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p text:style-name="a794" text:class-names="" text:cond-style-name=""><text:span text:style-name="a7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list text:style-name="a798">
                              <text:list-item>
                                <text:p text:style-name="a797" text:class-names="" text:cond-style-name=""><text:span text:style-name="a7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02" draw:name="Zástupný symbol pro zápatí 5" svg:x="0in" svg:y="9.49826in" svg:width="3.25in" svg:height="0.50174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1" presentation:style-name="a805" draw:name="Zástupný symbol pro číslo snímku 6" svg:x="4.24826in" svg:y="9.49826in" svg:width="3.25in" svg:height="0.50174in" presentation:class="page-number" presentation:placeholder="false">
          <draw:text-box>
            <text:p text:style-name="a804" text:class-names="" text:cond-style-name=""><text:span text:style-name="a8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vertTitleAndTx-Svislý-nadpis-a-text" style:page-layout-name="pageLayout1" draw:style-name="a807">
      <draw:frame draw:id="id99" draw:layer="Master1-bg" draw:style-name="a808" draw:name="Obrázek 6" svg:x="0in" svg:y="0in" svg:width="13.32986in" svg:height="7.5in" style:rel-width="scale" style:rel-height="scale">
        <draw:image xlink:href="media/image1.png" xlink:type="simple" xlink:show="embed" xlink:actuate="onLoad"/>
        <svg:title/>
        <svg:desc/>
      </draw:frame>
      <draw:frame draw:id="id100" presentation:style-name="a811" draw:name="Svislý nadpis 1" svg:x="9.66667in" svg:y="0.39931in" svg:width="2in" svg:height="5.40278in" presentation:class="title" presentation:placeholder="false">
        <draw:text-box>
          <text:p text:style-name="a810" text:class-names="" text:cond-style-name=""><text:span text:style-name="a809" text:class-names="">Kliknutím lze upravit styl.</text:span></text:p>
        </draw:text-box>
        <svg:title/>
        <svg:desc/>
      </draw:frame>
      <draw:frame draw:id="id101" presentation:style-name="a827" draw:name="Zástupný symbol pro svislý text 2" svg:x="1.66667in" svg:y="0.39931in" svg:width="7.5in" svg:height="5.40278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Po kliknutí můžete upravovat styly textu v předloze.</text:span></text:p>
            </text:list-item>
          </text:list>
          <text:list text:style-name="a817">
            <text:list-item>
              <text:list text:style-name="a817">
                <text:list-item>
                  <text:p text:style-name="a816" text:class-names="" text:cond-style-name=""><text:span text:style-name="a815" text:class-names="">Druhá úroveň</text:span></text:p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p text:style-name="a819" text:class-names="" text:cond-style-name=""><text:span text:style-name="a8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p text:style-name="a822" text:class-names="" text:cond-style-name=""><text:span text:style-name="a8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830" draw:name="Zástupný symbol pro zápatí 4" svg:x="2.41667in" svg:y="7.01736in" svg:width="5in" svg:height="0.39931in" presentation:class="footer" presentation:placeholder="false">
        <draw:text-box>
          <text:p text:style-name="a829" text:class-names="" text:cond-style-name=""><text:span text:style-name="a828" text:class-names="">Přidejte zápatí.</text:span></text:p>
        </draw:text-box>
        <svg:title/>
        <svg:desc/>
      </draw:frame>
      <draw:frame draw:id="id103" presentation:style-name="a834" draw:name="Zástupný symbol pro datum 3" svg:x="7.66667in" svg:y="7.01736in" svg:width="1.5in" svg:height="0.39931in" presentation:class="date-time" presentation:placeholder="false">
        <draw:text-box>
          <text:p text:style-name="a833" text:class-names="" text:cond-style-name=""><text:span text:style-name="a831" text:class-names=""><text:date text:fixed="false" style:data-style-name="a832">07.10.2022</text:date></text:span></text:p>
        </draw:text-box>
        <svg:title/>
        <svg:desc/>
      </draw:frame>
      <draw:frame draw:id="id104" presentation:style-name="a837" draw:name="Zástupný symbol pro číslo snímku 5" svg:x="9.41667in" svg:y="7.01736in" svg:width="0.91667in" svg:height="0.39931in" presentation:class="page-number" presentation:placeholder="false">
        <draw:text-box>
          <text:p text:style-name="a836" text:class-names="" text:cond-style-name=""><text:span text:style-name="a835" text:class-names=""><text:page-number style:num-format="1" text:fixed="false"/></text:span></text:p>
        </draw:text-box>
        <svg:title/>
        <svg:desc/>
      </draw:frame>
      <presentation:notes style:page-layout-name="pageLayout2" draw:style-name="a867">
        <draw:frame draw:id="id6" presentation:style-name="a840" draw:name="Zástupný symbol pro záhlaví 1" svg:x="0in" svg:y="0in" svg:width="3.25in" svg:height="0.50174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4" draw:name="Zástupný symbol pro datum 2" svg:x="4.24826in" svg:y="0in" svg:width="3.25in" svg:height="0.50174in" presentation:class="date-time" presentation:placeholder="false">
          <draw:text-box>
            <text:p text:style-name="a843" text:class-names="" text:cond-style-name=""><text:span text:style-name="a841" text:class-names=""><text:date text:fixed="false" style:data-style-name="a842">07.10.2022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45" draw:name="Zástupný symbol obrázku snímku 3">
          <svg:title/>
          <svg:desc/>
        </draw:page-thumbnail>
        <draw:frame draw:id="id9" presentation:style-name="a860" draw:name="Zástupný symbol pro poznámky 4" svg:x="0.75in" svg:y="4.8125in" svg:width="6in" svg:height="3.9375in" presentation:class="notes" presentation:placeholder="false">
          <draw:text-box>
            <text:p text:style-name="a847" text:class-names="" text:cond-style-name=""><text:span text:style-name="a846" text:class-names="">Kliknutím můžete upravit styl předlohy textů.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Druhá úroveň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list text:style-name="a859">
                              <text:list-item>
                                <text:p text:style-name="a858" text:class-names="" text:cond-style-name=""><text:span text:style-name="a8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63" draw:name="Zástupný symbol pro zápatí 5" svg:x="0in" svg:y="9.49826in" svg:width="3.25in" svg:height="0.50174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1" presentation:style-name="a866" draw:name="Zástupný symbol pro číslo snímku 6" svg:x="4.24826in" svg:y="9.49826in" svg:width="3.25in" svg:height="0.50174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68">
      <draw:frame draw:id="id105" presentation:style-name="a871" draw:name="Zástupný symbol pro záhlaví 1" svg:x="0in" svg:y="0in" svg:width="3.25in" svg:height="0.50174in" presentation:class="header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106" presentation:style-name="a875" draw:name="Zástupný symbol pro datum 2" svg:x="4.24826in" svg:y="0in" svg:width="3.25in" svg:height="0.50174in" presentation:class="date-time" presentation:placeholder="false">
        <draw:text-box>
          <text:p text:style-name="a874" text:class-names="" text:cond-style-name=""><text:span text:style-name="a872" text:class-names=""><text:date text:fixed="false" style:data-style-name="a873">07.10.2022</text:date></text:span></text:p>
        </draw:text-box>
        <svg:title/>
        <svg:desc/>
      </draw:frame>
      <draw:frame draw:id="id107" presentation:style-name="a878" draw:name="Zástupný symbol pro zápatí 3" svg:x="0in" svg:y="9.49826in" svg:width="3.25in" svg:height="0.50174in" presentation:class="footer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08" presentation:style-name="a881" draw:name="Zástupný symbol pro číslo snímku 4" svg:x="4.24826in" svg:y="9.49826in" svg:width="3.25in" svg:height="0.50174in" presentation:class="page-number" presentation:placeholder="false">
        <draw:text-box>
          <text:p text:style-name="a880" text:class-names="" text:cond-style-name=""><text:span text:style-name="a879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Обучение лексике русского языка</dc:title>
    <meta:initial-creator>Pavlína Mládková</meta:initial-creator>
    <dc:creator>Uživatel systému Windows</dc:creator>
    <meta:creation-date>2022-03-18T09:27:14Z</meta:creation-date>
    <dc:date>2022-10-07T06:38:00Z</dc:date>
    <meta:template xlink:href="Výuková%20prezentace%20s%20dětmi%20na%20školním%20dvoře,%20album%20(širokoúhlá)" xlink:type="simple"/>
    <meta:editing-cycles>1</meta:editing-cycles>
    <meta:editing-duration>PT2563S</meta:editing-duration>
    <meta:user-defined meta:name="_TemplateID">TC038961019991</meta:user-defined>
    <meta:user-defined meta:name="ContentTypeId">0x010100AA3F7D94069FF64A86F7DFF56D60E3BE</meta:user-defined>
    <meta:document-statistic meta:paragraph-count="106" meta:word-count="666"/>
  </office:meta>
</office:document-meta>
</file>