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093efd"/>
    </style:style>
    <style:style style:name="P2" style:family="paragraph" style:parent-style-name="Text_20_body" style:list-style-name="L1">
      <style:text-properties officeooo:paragraph-rsid="000bc717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115%" fo:text-indent="0cm" style:auto-text-indent="false" style:page-number="auto" fo:background-color="transparent"/>
    </style:style>
    <style:style style:name="P5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indent="0cm" style:auto-text-indent="false" fo:background-color="transparent"/>
    </style:style>
    <style:style style:name="P6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indent="0cm" style:auto-text-indent="false" fo:background-color="transparent"/>
      <style:text-properties officeooo:paragraph-rsid="000bc717"/>
    </style:style>
    <style:style style:name="T1" style:family="text">
      <style:text-properties officeooo:rsid="00093ef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3efd" style:font-weight-asian="bold" style:font-weight-complex="bold"/>
    </style:style>
    <style:style style:name="T4" style:family="text">
      <style:text-properties fo:font-weight="bold" officeooo:rsid="000bc717" style:font-weight-asian="bold" style:font-weight-complex="bold"/>
    </style:style>
    <style:style style:name="T5" style:family="text">
      <style:text-properties officeooo:rsid="000bc717"/>
    </style:style>
    <style:style style:name="T6" style:family="text">
      <style:text-properties officeooo:rsid="000dadc5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C0001 Didaktika přírodních věd – Průběžné úkoly</text:h>
      <text:p text:style-name="Text_20_body"/>
      <text:list xml:id="list2589519889" text:style-name="L1">
        <text:list-item>
          <text:p text:style-name="P1">P<text:span text:style-name="T5">ř</text:span>epis <text:span text:style-name="T5">dvou stran z F. S. </text:span>Kodyma (Z<text:span text:style-name="T1">á</text:span>bavy ned<text:span text:style-name="T1">ě</text:span>ln<text:span text:style-name="T1">í</text:span>).<text:bookmark-start text:name="__DdeLink__0_3386761999"/> <text:line-break/><text:span text:style-name="T3">T</text:span><text:span text:style-name="T2">erm</text:span><text:span text:style-name="T3">í</text:span><text:span text:style-name="T2">n </text:span><text:span text:style-name="T3">odevzdání:</text:span><text:bookmark-end text:name="__DdeLink__0_3386761999"/><text:span text:style-name="T2"> 11. 10.</text:span><text:bookmark-start text:name="__DdeLink__7_3386761999"/><text:span text:style-name="T2"> </text:span><text:span text:style-name="T4">2023</text:span><text:bookmark-end text:name="__DdeLink__7_3386761999"/></text:p>
        </text:list-item>
        <text:list-item>
          <text:p text:style-name="P2">Video pokusu s vypln<text:span text:style-name="T1">ě</text:span>nou kartou videa. <text:span text:style-name="T5">(Video s přírodovědným pokusem. Součástí videa má být vysvětlení pokusu pomocí titulků nebo ústně).</text:span><text:line-break/><text:bookmark-start text:name="__DdeLink__2_3386761999"/><text:span text:style-name="T3">T</text:span><text:span text:style-name="T2">erm</text:span><text:span text:style-name="T3">í</text:span><text:span text:style-name="T2">n </text:span><text:span text:style-name="T3">odevzdání: </text:span><text:span text:style-name="T2">25. 10.</text:span><text:bookmark-end text:name="__DdeLink__2_3386761999"/><text:span text:style-name="T2"> </text:span><text:span text:style-name="T4">2023</text:span><text:span text:style-name="T2"> </text:span></text:p>
        </text:list-item>
        <text:list-item>
          <text:p text:style-name="P2">Video pokusu + karta k pokusu (<text:span text:style-name="T6">Chemici: </text:span>dle učebnice Chemie 8, Nová škola, výběr od začátku učebnice po str. 29  včetně. <text:span text:style-name="T6">Fyzici: vybraný pokus z učebnic fyziky pro ZŠ autorů Kolářová, Bohuněk</text:span>)<text:line-break/><text:bookmark-start text:name="__DdeLink__4_3386761999"/><text:span text:style-name="T3">T</text:span><text:span text:style-name="T2">erm</text:span><text:span text:style-name="T3">í</text:span><text:span text:style-name="T2">n </text:span><text:span text:style-name="T3">odevzdání: 7</text:span><text:span text:style-name="T2">. 1</text:span><text:span text:style-name="T3">2</text:span><text:span text:style-name="T2">.</text:span><text:bookmark-end text:name="__DdeLink__4_3386761999"/><text:span text:style-name="T2"> </text:span><text:span text:style-name="T4">2023</text:span></text:p>
        </text:list-item>
        <text:list-item>
          <text:p text:style-name="P1"><text:span text:style-name="T1">N</text:span>ávaznost opěrných a nově vytvářených pojmů v jedné z uvedených oblastí:</text:p>
        </text:list-item>
      </text:list>
      <text:p text:style-name="P4">a) úvodní představy o stavbě látek na úrovni mikrosvěta</text:p>
      <text:p text:style-name="P5">b) skupenské stavy a změny skupenství</text:p>
      <text:p text:style-name="P5">c) elektrolýza</text:p>
      <text:p text:style-name="P5"/>
      <text:p text:style-name="P6">Toto student provede pro 1 řadu učebnic ze seznamu (dle studijního zaměření si student vybere buď fyziku nebo chemii). <text:span text:style-name="T1">Seznam, n</text:span>ávod a vzorový záznam budou v IS.<text:line-break/><text:span text:style-name="T3">T</text:span><text:span text:style-name="T2">erm</text:span><text:span text:style-name="T3">í</text:span><text:span text:style-name="T2">n </text:span><text:span text:style-name="T3">odevzdání: 7</text:span><text:span text:style-name="T2">. 1</text:span><text:span text:style-name="T3">2</text:span><text:span text:style-name="T2">. </text:span><text:span text:style-name="T4">2023</text:span><text:line-break/>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0T13:01:07.734364493</meta:creation-date>
    <dc:date>2023-09-20T14:02:24.788109700</dc:date>
    <meta:editing-duration>PT51M5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9" meta:word-count="146" meta:character-count="900" meta:non-whitespace-character-count="762"/>
  </office:meta>
</office:document-meta>
</file>