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Constantia" svg:font-family="Constantia" style:font-family-generic="roman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Calibri1" fo:font-size="12pt" style:font-size-asian="12pt" style:font-size-complex="12pt"/>
    </style:style>
    <style:style style:name="P2" style:family="paragraph" style:parent-style-name="Výchozí_20_2_7e_LT_7e_Gliederung_20_1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>
          <style:tab-stop style:position="-2cm"/>
        </style:tab-stops>
      </style:paragraph-properties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Výchozí_20_2_7e_LT_7e_Gliederung_20_1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Výchozí_20_2_7e_LT_7e_Gliederung_20_1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1pt 1pt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Výchozí_20_2_7e_LT_7e_Titel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Výchozí_20_2_7e_LT_7e_Tite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14pt" fo:letter-spacing="normal" fo:font-style="normal" fo:text-shadow="none" style:text-underline-style="solid" style:text-underline-width="auto" style:text-underline-color="font-color" fo:font-weight="bold" style:letter-kerning="true" style:font-name-asian="Constantia" style:font-size-asian="14pt" style:font-style-asian="normal" style:font-weight-asian="bold" style:font-name-complex="Constantia" style:font-size-complex="14pt" style:font-style-complex="normal" style:font-weight-complex="bold" style:text-emphasize="none" style:text-overline-style="none" style:text-overline-color="font-color"/>
    </style:style>
    <style:style style:name="P7" style:family="paragraph" style:parent-style-name="Výchozí_20_2_7e_LT_7e_Tite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style:font-name="Calibri1" fo:font-size="12pt" style:font-size-asian="12pt" style:font-size-complex="12pt"/>
    </style:style>
    <style:style style:name="P8" style:family="paragraph" style:parent-style-name="Výchozí_20_2_7e_LT_7e_Gliederung_20_1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>
          <style:tab-stop style:position="-2cm"/>
        </style:tab-stops>
      </style:paragraph-properties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Výchozí_20_2_7e_LT_7e_Gliederung_20_1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Výchozí_20_2_7e_LT_7e_Gliederung_20_1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1pt 1pt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Výchozí_20_2_7e_LT_7e_Gliederung_20_1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1pt 1pt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Výchozí_20_2_7e_LT_7e_Gliederung_20_1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use-window-font-color="true" style:font-name="Calibri1" fo:font-size="12pt" style:font-size-asian="12pt" style:font-size-complex="12pt"/>
    </style:style>
    <style:style style:name="P13" style:family="paragraph" style:parent-style-name="Výchozí_20_2_7e_LT_7e_Tite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1pt 1pt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Výchozí_20_2_7e_LT_7e_Tite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use-window-font-color="true" style:font-name="Calibri1" fo:font-size="12pt" style:font-size-asian="12pt" style:font-size-complex="12pt"/>
    </style:style>
    <style:style style:name="P15" style:family="paragraph" style:parent-style-name="Výchozí_20_2_7e_LT_7e_Titel" style:list-style-name="L3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use-window-font-color="true" style:font-name="Calibri1" fo:font-size="12pt" style:font-size-asian="12pt" style:font-size-complex="12pt"/>
    </style:style>
    <style:style style:name="P16" style:family="paragraph" style:parent-style-name="Výchozí_20_2_7e_LT_7e_Titel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Výchozí_20_2_7e_LT_7e_Titel">
      <style:paragraph-properties fo:margin-top="0cm" fo:margin-bottom="0cm" fo:line-height="100%" fo:text-align="start" style:justify-single-word="false" style:text-autospace="none" style:writing-mode="lr-tb"/>
    </style:style>
    <style:style style:name="P18" style:family="paragraph" style:parent-style-name="Výchozí_20_2_7e_LT_7e_Titel">
      <style:paragraph-properties fo:margin-top="0cm" fo:margin-bottom="0cm" fo:line-height="100%" fo:text-align="start" style:justify-single-word="false" style:text-autospace="none" style:writing-mode="lr-tb"/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Constantia" style:font-style-asian="normal" style:font-weight-asian="normal" style:font-name-complex="Constantia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66ff" style:text-outline="false" style:text-line-through-style="none" fo:letter-spacing="normal" fo:font-style="normal" fo:text-shadow="none" style:text-underline-style="none" fo:font-weight="bold" style:letter-kerning="true" style:font-name-asian="Calibri1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bold" style:letter-kerning="true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alibri1" fo:font-size="12pt" fo:letter-spacing="normal" fo:font-style="normal" fo:text-shadow="1pt 1pt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normal" fo:font-style="normal" fo:text-shadow="none" style:text-underline-style="none" fo:font-weight="bold" style:letter-kerning="true" style:font-name-asian="Calibri1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fo:letter-spacing="normal" fo:font-style="normal" fo:text-shadow="1pt 1pt" style:text-underline-style="none" fo:font-weight="bold" style:letter-kerning="true" style:font-name-asian="Calibri1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fo:letter-spacing="normal" fo:font-style="normal" fo:text-shadow="1pt 1pt" style:text-underline-style="none" fo:font-weight="normal" style:letter-kerning="true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size="10pt" fo:font-style="italic" fo:text-shadow="1pt 1pt" style:font-name-asian="Calibri1" style:font-size-asian="10pt" style:font-style-asian="italic" style:font-name-complex="Calibri1" style:font-size-complex="10pt" style:font-style-complex="italic"/>
    </style:style>
    <style:style style:name="T11" style:family="text">
      <style:text-properties fo:font-size="10pt" fo:text-shadow="1pt 1pt" style:font-name-asian="Calibri1" style:font-size-asian="10pt" style:font-name-complex="Calibri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udební sociologie <text:s/>17. 9. 2018</text:p>
      <text:p text:style-name="P7"><text:span text:style-name="T1"><text:s text:c="4"/></text:span><text:span text:style-name="T2"><text:s text:c="10"/></text:span><text:span text:style-name="T7"><text:s/></text:span></text:p>
      <text:p text:style-name="P13"/>
      <text:p text:style-name="P5">Vznik sociologie (<text:span text:style-name="T10">societas</text:span><text:span text:style-name="T11"> – společnost; </text:span><text:span text:style-name="T10">logos</text:span><text:span text:style-name="T11"> – slovo, nauka):</text:span></text:p>
      <text:p text:style-name="P16">– impulsem jsou změny ve společnosti 19. století vyvolané průmyslovou revolucí, které vedou k novým způsobům řízení státu a ekonomiky (sociální statistika)</text:p>
      <text:p text:style-name="P18"/>
      <text:p text:style-name="P18"><text:span text:style-name="T3">August Comte</text:span> (1797–1857)</text:p>
      <text:p text:style-name="P18"/>
      <text:p text:style-name="P18">– vznik oborových sociologií – sociologie umění a kultury</text:p>
      <text:p text:style-name="P17"><text:span text:style-name="T5"/></text:p>
      <text:p text:style-name="P17"><text:span text:style-name="T4">Hudební sociologie, sociologie hudby</text:span><text:span text:style-name="T5"> – </text:span><text:span text:style-name="T6">pojem se objevuje kolem roku 1920</text:span></text:p>
      <text:p text:style-name="P17"><text:span text:style-name="T6"><text:s text:c="72"/>(Otakar Hostinský – Umění a společnost)</text:span></text:p>
      <text:p text:style-name="P14"><text:span text:style-name="T9"/></text:p>
      <text:list xml:id="list4871657157979349042" text:style-name="L3">
        <text:list-header>
          <text:p text:style-name="P15"><text:span text:style-name="T9">– studuje vztahy mezi hudbou a společností</text:span></text:p>
          <text:p text:style-name="P15">– patří mezi disciplíny hudební vědy, zkoumá a vykládá hudbu jako sociální jev, zabývá se společenskými funkcemi hudby – má vztah k <text:span text:style-name="T8">muzikologii</text:span><text:span text:style-name="T9"> (k hudební historiografii, etnomuzikologii, hudební psychologii a pedagogice)</text:span></text:p>
          <text:p text:style-name="P15"><text:span text:style-name="T9">– zabývá se následujícími otázkami: formování hudebního <text:s/>vkusu, vytváření programů pro hudební vzdělávání, <text:s/>hudební preference a jejich důvody, vliv hudby na procesy ve společnosti, výklady hudebních děl, problematika masové kultury, typologie hudebního publika</text:span></text:p>
          <text:p text:style-name="P15"><text:span text:style-name="T9">– využívá pojmový aparát i výzkumné metody a techniky obecné sociologie</text:span></text:p>
          <text:p text:style-name="P15"><text:span text:style-name="T9">– zásadní je empirický výzkum</text:span></text:p>
          <text:p text:style-name="P15"><text:span text:style-name="T9">– zpracování dat pomocí </text:span><text:span text:style-name="T8">statistiky</text:span></text:p>
          <text:p text:style-name="P15"><text:span text:style-name="T9">– metody:</text:span></text:p>
        </text:list-header>
      </text:list>
      <text:p text:style-name="P8"/>
      <text:p text:style-name="P8"/>
      <text:p text:style-name="P2"/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>Ukončení semestru: <text:s/></text:span></text:p>
      <text:p text:style-name="P12"><text:span text:style-name="T8">závěrečná zpráva k sociologickému výzkumu na vybrané téma na malém vzorku respondentů</text:span></text:p>
      <text:p text:style-name="P4"><text:s text:c="6"/></text:p>
      <text:p text:style-name="P4">Průprava: </text:p>
      <text:p text:style-name="P4">– historie, již uskutečněné výzkumy jako inspirace a vzor</text:p>
      <text:list xml:id="list3413107060338381603" text:style-name="L4">
        <text:list-header>
          <text:p text:style-name="P11">– metody a techniky hudební sociologie</text:p>
          <text:p text:style-name="P11">– konstrukce výzkumu</text:p>
        </text:list-header>
      </text:list>
      <text:p text:style-name="P4">– zpracování dat</text:p>
      <text:p text:style-name="P4">– závěrečná zpráva </text:p>
      <text:p text:style-name="P4"/>
      <text:p text:style-name="P3">Další témata:</text:p>
      <text:p text:style-name="P3">– hudba v životě dětí a mládeže, výzkumy hudebních preferencí, proměny vnímání hudby vlivem multimediálních technologií, masová kultura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Constantia" svg:font-family="Constantia" style:font-family-generic="roman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21pt" style:font-size-asian="21pt" style:font-size-complex="21pt"/>
    </style:style>
    <style:style style:name="Osnova_20_3" style:display-name="Osnova 3" style:family="paragraph" style:parent-style-name="Osnova_20_2">
      <style:paragraph-properties fo:margin-top="0cm" fo:margin-bottom="0.3cm"/>
      <style:text-properties fo:font-size="20pt" style:font-size-asian="20pt" style:font-size-complex="20pt"/>
    </style:style>
    <style:style style:name="Osnova_20_4" style:display-name="Osnova 4" style:family="paragraph" style:parent-style-name="Osnova_20_3">
      <style:paragraph-properties fo:margin-top="0cm" fo:margin-bottom="0.199cm"/>
    </style:style>
    <style:style style:name="Osnova_20_5" style:display-name="Osnova 5" style:family="paragraph" style:parent-style-name="Osnova_20_4">
      <style:paragraph-properties fo:margin-top="0cm" fo:margin-bottom="0.101cm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paragraph">
      <style:paragraph-properties style:text-autospace="none"/>
      <style:text-properties style:font-name="Arial Unicode MS" style:font-name-asian="Arial Unicode MS" style:font-name-complex="Arial Unicode MS"/>
    </style:style>
    <style:style style:name="ListLabel_20_2" style:display-name="ListLabel 2" style:family="paragraph">
      <style:paragraph-properties style:text-autospace="none"/>
      <style:text-properties style:font-name="Courier New" style:font-name-asian="Courier New" style:font-name-complex="Courier New"/>
    </style:style>
    <style:style style:name="Odrážky" style:family="paragraph">
      <style:paragraph-properties style:text-autospace="none"/>
      <style:text-properties style:font-name="OpenSymbol" style:font-name-asian="OpenSymbol" style:font-name-complex="OpenSymbol"/>
    </style:style>
    <style:style style:name="Tìlo_20_textu" style:display-name="Tìlo textu" style:family="paragraph">
      <style:paragraph-properties fo:margin-top="0cm" fo:margin-bottom="0.374cm" style:text-autospace="none"/>
    </style:style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20_1_7e_LT_7e_Gliederung_20_3" style:display-name="Výchozí 1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1_7e_LT_7e_Gliederung_20_4" style:display-name="Výchozí 1~LT~Gliederung 4" style:family="paragraph" style:parent-style-name="Výchozí_7e_LT_7e_Gliederung_20_3">
      <style:paragraph-properties fo:margin-top="0cm" fo:margin-bottom="0.199cm"/>
    </style:style>
    <style:style style:name="Výchozí_20_1_7e_LT_7e_Gliederung_20_5" style:display-name="Výchozí 1~LT~Gliederung 5" style:family="paragraph" style:parent-style-name="Výchozí_7e_LT_7e_Gliederung_20_4">
      <style:paragraph-properties fo:margin-top="0cm" fo:margin-bottom="0.101cm"/>
    </style:style>
    <style:style style:name="Výchozí_20_1_7e_LT_7e_Gliederung_20_6" style:display-name="Výchozí 1~LT~Gliederung 6" style:family="paragraph" style:parent-style-name="Výchozí_7e_LT_7e_Gliederung_20_5"/>
    <style:style style:name="Výchozí_20_1_7e_LT_7e_Gliederung_20_7" style:display-name="Výchozí 1~LT~Gliederung 7" style:family="paragraph" style:parent-style-name="Výchozí_7e_LT_7e_Gliederung_20_6"/>
    <style:style style:name="Výchozí_20_1_7e_LT_7e_Gliederung_20_8" style:display-name="Výchozí 1~LT~Gliederung 8" style:family="paragraph" style:parent-style-name="Výchozí_7e_LT_7e_Gliederung_20_7"/>
    <style:style style:name="Výchozí_20_1_7e_LT_7e_Gliederung_20_9" style:display-name="Výchozí 1~LT~Gliederung 9" style:family="paragraph" style:parent-style-name="Výchozí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20_2_7e_LT_7e_Gliederung_20_2" style:display-name="Výchozí 2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20_2_7e_LT_7e_Gliederung_20_3" style:display-name="Výchozí 2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2_7e_LT_7e_Gliederung_20_4" style:display-name="Výchozí 2~LT~Gliederung 4" style:family="paragraph" style:parent-style-name="Výchozí_7e_LT_7e_Gliederung_20_3">
      <style:paragraph-properties fo:margin-top="0cm" fo:margin-bottom="0.199cm"/>
    </style:style>
    <style:style style:name="Výchozí_20_2_7e_LT_7e_Gliederung_20_5" style:display-name="Výchozí 2~LT~Gliederung 5" style:family="paragraph" style:parent-style-name="Výchozí_7e_LT_7e_Gliederung_20_4">
      <style:paragraph-properties fo:margin-top="0cm" fo:margin-bottom="0.101cm"/>
    </style:style>
    <style:style style:name="Výchozí_20_2_7e_LT_7e_Gliederung_20_6" style:display-name="Výchozí 2~LT~Gliederung 6" style:family="paragraph" style:parent-style-name="Výchozí_7e_LT_7e_Gliederung_20_5"/>
    <style:style style:name="Výchozí_20_2_7e_LT_7e_Gliederung_20_7" style:display-name="Výchozí 2~LT~Gliederung 7" style:family="paragraph" style:parent-style-name="Výchozí_7e_LT_7e_Gliederung_20_6"/>
    <style:style style:name="Výchozí_20_2_7e_LT_7e_Gliederung_20_8" style:display-name="Výchozí 2~LT~Gliederung 8" style:family="paragraph" style:parent-style-name="Výchozí_7e_LT_7e_Gliederung_20_7"/>
    <style:style style:name="Výchozí_20_2_7e_LT_7e_Gliederung_20_9" style:display-name="Výchozí 2~LT~Gliederung 9" style:family="paragraph" style:parent-style-name="Výchozí_7e_LT_7e_Gliederung_20_8"/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2_7e_LT_7e_Untertitel" style:display-name="Výchozí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Notizen" style:display-name="Výchozí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2_7e_LT_7e_Hintergrundobjekte" style:display-name="Výchozí 2~LT~Hintergrundobjekte" style:family="paragraph">
      <style:paragraph-properties style:text-autospace="none"/>
      <style:text-properties style:letter-kerning="true"/>
    </style:style>
    <style:style style:name="Výchozí_20_2_7e_LT_7e_Hintergrund" style:display-name="Výchozí 2~LT~Hintergrund" style:family="paragraph">
      <style:paragraph-properties style:text-autospace="none"/>
      <style:text-properties style:letter-kerning="true"/>
    </style:style>
    <style:style style:name="Výchozí_20_3_7e_LT_7e_Gliederung_20_1" style:display-name="Výchozí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20_3_7e_LT_7e_Gliederung_20_2" style:display-name="Výchozí 3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20_3_7e_LT_7e_Gliederung_20_3" style:display-name="Výchozí 3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3_7e_LT_7e_Gliederung_20_4" style:display-name="Výchozí 3~LT~Gliederung 4" style:family="paragraph" style:parent-style-name="Výchozí_7e_LT_7e_Gliederung_20_3">
      <style:paragraph-properties fo:margin-top="0cm" fo:margin-bottom="0.199cm"/>
    </style:style>
    <style:style style:name="Výchozí_20_3_7e_LT_7e_Gliederung_20_5" style:display-name="Výchozí 3~LT~Gliederung 5" style:family="paragraph" style:parent-style-name="Výchozí_7e_LT_7e_Gliederung_20_4">
      <style:paragraph-properties fo:margin-top="0cm" fo:margin-bottom="0.101cm"/>
    </style:style>
    <style:style style:name="Výchozí_20_3_7e_LT_7e_Gliederung_20_6" style:display-name="Výchozí 3~LT~Gliederung 6" style:family="paragraph" style:parent-style-name="Výchozí_7e_LT_7e_Gliederung_20_5"/>
    <style:style style:name="Výchozí_20_3_7e_LT_7e_Gliederung_20_7" style:display-name="Výchozí 3~LT~Gliederung 7" style:family="paragraph" style:parent-style-name="Výchozí_7e_LT_7e_Gliederung_20_6"/>
    <style:style style:name="Výchozí_20_3_7e_LT_7e_Gliederung_20_8" style:display-name="Výchozí 3~LT~Gliederung 8" style:family="paragraph" style:parent-style-name="Výchozí_7e_LT_7e_Gliederung_20_7"/>
    <style:style style:name="Výchozí_20_3_7e_LT_7e_Gliederung_20_9" style:display-name="Výchozí 3~LT~Gliederung 9" style:family="paragraph" style:parent-style-name="Výchozí_7e_LT_7e_Gliederung_20_8"/>
    <style:style style:name="Výchozí_20_3_7e_LT_7e_Titel" style:display-name="Výchozí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3_7e_LT_7e_Untertitel" style:display-name="Výchozí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3_7e_LT_7e_Notizen" style:display-name="Výchozí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3_7e_LT_7e_Hintergrundobjekte" style:display-name="Výchozí 3~LT~Hintergrundobjekte" style:family="paragraph">
      <style:paragraph-properties style:text-autospace="none"/>
      <style:text-properties style:letter-kerning="true"/>
    </style:style>
    <style:style style:name="Výchozí_20_3_7e_LT_7e_Hintergrund" style:display-name="Výchozí 3~LT~Hintergrund" style:family="paragraph">
      <style:paragraph-properties style:text-autospace="none"/>
      <style:text-properties style:letter-kerning="tru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0T14:45:33.29</meta:creation-date>
    <dc:date>2018-09-16T20:08:51.52</dc:date>
    <meta:editing-duration>P1DT6H18M55S</meta:editing-duration>
    <meta:editing-cycles>10</meta:editing-cycles>
    <meta:generator>OpenOffice/4.1.3$Win32 OpenOffice.org_project/413m1$Build-9783</meta:generator>
    <meta:print-date>2018-09-16T12:43:27.55</meta:print-date>
    <meta:document-statistic meta:table-count="0" meta:image-count="0" meta:object-count="0" meta:page-count="1" meta:paragraph-count="26" meta:word-count="227" meta:character-count="1623"/>
  </office:meta>
</office:document-meta>
</file>