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mbria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416in" fo:margin-bottom="0.25in" fo:line-height="100%"/>
      <style:text-properties style:font-name-complex="Calibri" fo:font-weight="bold" style:font-weight-asian="bold" fo:color="#0000FF" fo:font-size="14pt" style:font-size-asian="14pt" style:font-size-complex="13pt"/>
    </style:style>
    <style:style style:name="P2" style:parent-style-name="Normální" style:family="paragraph">
      <style:paragraph-properties fo:text-align="justify" fo:margin-bottom="0in" fo:line-height="100%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style:font-name-complex="Times New Roman" fo:font-size="12pt" style:font-size-asian="12pt"/>
    </style:style>
    <style:style style:name="P5" style:parent-style-name="Normální" style:family="paragraph">
      <style:paragraph-properties fo:text-align="justify" fo:margin-bottom="0in" fo:line-height="100%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/>
    </style:style>
    <style:style style:name="P8" style:parent-style-name="Normální" style:family="paragraph">
      <style:paragraph-properties fo:text-align="justify" fo:margin-top="0.3333in" fo:margin-bottom="0in" fo:line-height="100%"/>
      <style:text-properties style:font-name-complex="Calibri" fo:font-weight="bold" style:font-weight-asian="bold" fo:font-style="italic" style:font-style-asian="italic" fo:font-size="12pt" style:font-size-asian="12pt"/>
    </style:style>
    <style:style style:name="P9" style:parent-style-name="Normální" style:family="paragraph">
      <style:paragraph-properties fo:text-align="justify" fo:margin-top="0.0416in" fo:margin-bottom="0in" fo:line-height="100%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P13" style:parent-style-name="Normální" style:family="paragraph">
      <style:paragraph-properties fo:text-align="justify" fo:margin-top="0.0416in" fo:margin-bottom="0in" fo:line-height="100%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P16" style:parent-style-name="Normální" style:family="paragraph">
      <style:paragraph-properties fo:text-align="justify" fo:margin-top="0.0833in" fo:margin-bottom="0in" fo:line-height="100%"/>
      <style:text-properties style:font-name="Times New Roman" style:font-name-complex="Times New Roman"/>
    </style:style>
    <style:style style:name="P17" style:parent-style-name="Normální" style:family="paragraph">
      <style:paragraph-properties fo:text-align="justify" fo:margin-top="0.0833in" fo:margin-bottom="0in" fo:line-height="100%"/>
      <style:text-properties style:font-name="Times New Roman" style:font-name-complex="Times New Roman"/>
    </style:style>
    <style:style style:name="P18" style:parent-style-name="Normální" style:family="paragraph">
      <style:paragraph-properties fo:text-align="justify" fo:margin-top="0.3333in" fo:margin-bottom="0in" fo:line-height="100%"/>
    </style:style>
    <style:style style:name="T19" style:parent-style-name="Standardnípísmoodstavce" style:family="text">
      <style:text-properties style:font-name-complex="Calibri" fo:font-weight="bold" style:font-weight-asian="bold" fo:font-style="italic" style:font-style-asian="italic" fo:font-size="12pt" style:font-size-asian="12pt"/>
    </style:style>
    <style:style style:name="P20" style:parent-style-name="Normální" style:family="paragraph">
      <style:paragraph-properties fo:text-align="justify" fo:margin-top="0.0833in" fo:margin-bottom="0in" fo:line-height="100%"/>
      <style:text-properties style:font-name="Times New Roman" style:font-name-complex="Times New Roman"/>
    </style:style>
    <style:style style:name="P21" style:parent-style-name="Normální" style:family="paragraph">
      <style:paragraph-properties fo:margin-top="0.0833in" fo:margin-bottom="0in"/>
    </style:style>
    <style:style style:name="T22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Hypertextovýodkaz" style:family="text">
      <style:text-properties style:font-name="Times New Roman" style:font-name-complex="Times New Roman" fo:color="#0000DC"/>
    </style:style>
    <style:style style:name="T28" style:parent-style-name="Standardnípísmoodstavce" style:family="text">
      <style:text-properties style:font-name="Times New Roman" style:font-name-complex="Times New Roman" fo:color="#0033CC"/>
    </style:style>
    <style:style style:name="P29" style:parent-style-name="Normální" style:family="paragraph">
      <style:paragraph-properties fo:margin-top="0.0416in" fo:margin-bottom="0in" fo:line-height="100%"/>
      <style:text-properties style:font-name="Times New Roman" style:font-name-complex="Times New Roman" fo:font-style="italic" style:font-style-asian="italic"/>
    </style:style>
    <style:style style:name="P30" style:parent-style-name="Normální" style:list-style-name="LFO1" style:family="paragraph">
      <style:paragraph-properties fo:border="0.0034in solid #FFFFFF" fo:padding="0.4305in" style:shadow="#000000 0.0034in 0.0034in" fo:text-align="justify" fo:margin-top="0.0416in" fo:margin-bottom="0in" fo:line-height="100%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31" style:parent-style-name="Normální" style:list-style-name="LFO1" style:family="paragraph">
      <style:paragraph-properties fo:border="0.0034in solid #FFFFFF" fo:padding="0.4305in" style:shadow="#000000 0.0034in 0.0034in" fo:text-align="justify" fo:margin-bottom="0in" fo:line-height="100%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32" style:parent-style-name="Normální" style:list-style-name="LFO1" style:family="paragraph">
      <style:paragraph-properties fo:border="0.0034in solid #FFFFFF" fo:padding="0.4305in" style:shadow="#000000 0.0034in 0.0034in" fo:text-align="justify" fo:margin-bottom="0in" fo:line-height="100%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33" style:parent-style-name="Normální" style:family="paragraph">
      <style:paragraph-properties fo:text-align="justify" fo:margin-top="0.25in" fo:margin-bottom="0in" fo:line-height="100%"/>
      <style:text-properties style:font-name-complex="Calibri" fo:font-weight="bold" style:font-weight-asian="bold" fo:font-style="italic" style:font-style-asian="italic" fo:font-size="12pt" style:font-size-asian="12pt"/>
    </style:style>
    <style:style style:name="P34" style:parent-style-name="Normální" style:family="paragraph">
      <style:paragraph-properties fo:text-align="justify" fo:margin-top="0.0416in" fo:margin-bottom="0in" fo:line-height="100%"/>
      <style:text-properties style:font-name="Times New Roman" style:font-name-complex="Times New Roman"/>
    </style:style>
    <style:style style:name="P35" style:parent-style-name="Normální" style:family="paragraph">
      <style:paragraph-properties fo:margin-top="0.25in" fo:margin-bottom="0in" fo:line-height="100%"/>
      <style:text-properties style:font-name-complex="Calibri" fo:font-weight="bold" style:font-weight-asian="bold" fo:font-style="italic" style:font-style-asian="italic" fo:font-size="12pt" style:font-size-asian="12pt"/>
    </style:style>
    <style:style style:name="P36" style:parent-style-name="Normální" style:family="paragraph">
      <style:paragraph-properties fo:text-align="justify" fo:margin-top="0.0416in" fo:margin-bottom="0in" fo:line-height="100%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P39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/>
    </style:style>
    <style:style style:name="P40" style:parent-style-name="Normální" style:family="paragraph">
      <style:paragraph-properties fo:text-align="justify" fo:margin-bottom="0in" fo:line-height="100%"/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language-asian="cs" style:country-asian="CZ"/>
    </style:style>
    <style:style style:name="P4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43" style:parent-style-name="Odstavecseseznamem" style:list-style-name="LFO2" style:family="paragraph">
      <style:paragraph-properties fo:text-align="justify" fo:margin-bottom="0in" fo:line-height="100%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45" style:parent-style-name="Odstavecseseznamem" style:list-style-name="LFO2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4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47" style:parent-style-name="Normální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8" style:parent-style-name="Normální" style:family="paragraph">
      <style:paragraph-properties fo:text-align="justify" fo:margin-top="0.0833in" fo:margin-bottom="0in" fo:line-height="100%"/>
      <style:text-properties style:font-name="Times New Roman" style:font-name-complex="Times New Roman"/>
    </style:style>
    <style:style style:name="P49" style:parent-style-name="Normální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S1" style:family="section">
      <style:section-properties fo:margin-left="0.234in" fo:margin-right="0.234in" style:writing-mode="lr-tb"/>
    </style:style>
    <style:style style:name="P50" style:parent-style-name="Normální" style:family="paragraph">
      <style:paragraph-properties fo:text-align="justify" fo:margin-bottom="0in" fo:line-height="115%" fo:margin-left="-0.3937in">
        <style:tab-stops/>
      </style:paragraph-properties>
      <style:text-properties style:font-name="Times New Roman" style:font-name-complex="Times New Roman"/>
    </style:style>
    <style:style style:name="P51" style:parent-style-name="Normální" style:family="paragraph">
      <style:paragraph-properties fo:text-align="justify" fo:margin-bottom="0in" fo:line-height="115%" fo:margin-left="-0.3937in">
        <style:tab-stops/>
      </style:paragraph-properties>
      <style:text-properties style:font-name="Times New Roman" style:font-name-complex="Times New Roman"/>
    </style:style>
    <style:style style:name="P52" style:parent-style-name="Normální" style:family="paragraph">
      <style:paragraph-properties fo:text-align="justify" fo:margin-bottom="0in" fo:line-height="115%" fo:margin-left="-0.3937in">
        <style:tab-stops/>
      </style:paragraph-properties>
      <style:text-properties style:font-name="Times New Roman" style:font-name-complex="Times New Roman"/>
    </style:style>
    <style:style style:name="P53" style:parent-style-name="Normální" style:family="paragraph">
      <style:paragraph-properties fo:text-align="justify" fo:margin-top="0.4166in" fo:margin-bottom="0in" fo:line-height="115%" fo:margin-left="-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54" style:parent-style-name="Normální" style:family="paragraph">
      <style:paragraph-properties fo:text-align="justify" fo:margin-top="0.0833in" fo:margin-bottom="0in" fo:line-height="115%" fo:margin-left="-0.3937in">
        <style:tab-stops/>
      </style:paragraph-properties>
      <style:text-properties style:font-name="Times New Roman" style:font-name-complex="Times New Roman"/>
    </style:style>
    <style:style style:name="P55" style:parent-style-name="Normální" style:family="paragraph">
      <style:paragraph-properties fo:text-align="justify" fo:margin-bottom="0in" fo:line-height="115%" fo:margin-left="-0.3937in">
        <style:tab-stops/>
      </style:paragraph-properties>
      <style:text-properties style:font-name="Times New Roman" style:font-name-complex="Times New Roman"/>
    </style:style>
    <style:style style:name="P56" style:parent-style-name="Normální" style:family="paragraph">
      <style:paragraph-properties fo:text-align="justify" fo:margin-bottom="0in" fo:line-height="115%" fo:margin-left="-0.3937in">
        <style:tab-stops/>
      </style:paragraph-properties>
      <style:text-properties style:font-name="Times New Roman" style:font-name-complex="Times New Roman"/>
    </style:style>
    <style:style style:name="P57" style:parent-style-name="Normální" style:family="paragraph">
      <style:paragraph-properties fo:text-align="justify" fo:margin-bottom="0in" fo:line-height="115%" fo:margin-left="-0.3937in">
        <style:tab-stops/>
      </style:paragraph-properties>
      <style:text-properties style:font-name="Times New Roman" style:font-name-complex="Times New Roman"/>
    </style:style>
    <style:style style:name="P58" style:parent-style-name="Normální" style:family="paragraph">
      <style:paragraph-properties fo:text-align="justify" fo:margin-bottom="0in" fo:line-height="115%" fo:margin-left="-0.3937in">
        <style:tab-stops/>
      </style:paragraph-properties>
    </style:style>
    <style:style style:name="T59" style:parent-style-name="Standardnípísmoodstavce" style:family="text">
      <style:text-properties fo:font-style="italic" style:font-style-asian="italic"/>
    </style:style>
    <style:style style:family="graphic" style:name="a0">
      <style:graphic-properties style:wrap="run-through" style:run-through="background" draw:fill="solid" draw:fill-color="#ffffff" draw:opacity="100%" draw:stroke="solid" svg:stroke-width="0.01389in" svg:stroke-color="#0000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ouhlas s účastí ve výzkumném projektu a se zpracováním osobních údajů k disertačnímu výzkumu Mgr. Martina Fica</text:p>
      <text:p text:style-name="P2"><text:span text:style-name="T3">Hlavní řešitel:</text:span><text:span text:style-name="T4"><text:s/>Mgr. Martin Fico</text:span></text:p>
      <text:p text:style-name="P5"><text:span text:style-name="T6">Období řešení výzkumu:</text:span><text:span text:style-name="T7"><text:s/>2023</text:span></text:p>
      <text:p text:style-name="P8">Jak budou osobní údaje zpracovány a jak dlouho budou uloženy?</text:p>
      <text:p text:style-name="P9"><text:span text:style-name="T10">Formuláře<text:s/></text:span><text:span text:style-name="T11">Souhlasu s účastí ve výzkumném projektu a se zpracováním osobních údajů</text:span><text:span text:style-name="T12"><text:s/>budou po dobu realizace projektu archivovány na Katedře pedagogiky Masarykovy univerzity, bez přístupu cizích osob odděleně od ostatních dokumentů.<text:s/></text:span></text:p>
      <text:p text:style-name="P13"><text:span text:style-name="T14">K audionahrávkám rozhovorů po jejich pořízení budou mít přístup pouze osoby spolupodílející se na řešení projektu a budou bezpečně uloženy v počítači bez přístupu cizích osob a chráněny dvojitě heslem. Audionahrávka rozhovoru bude bezodkladně po jejím přepisu a verifikaci správnosti přepisu (tj. přibližně do 3 měsíců od jejího pořízení) smazána.</text:span><text:s/><text:span text:style-name="T15">Jména a další údaje v přepisech budou anonymizovány (nahrazeny pseudonymy). Dále budou zpracovávány pouze upravené přepisy rozhovorů, které neumožní Vaši identifikaci.</text:span></text:p>
      <text:p text:style-name="P16">Vaše osobní údaje budeme uchovávat pouze po dobu sběru a zpracování výzkumných dat. Získaná data v anonymní podobě mohou být použita v dalších výzkumných projektech v této oblasti. Se shromážděnými údaji bude nakládáno v souladu s platnými právními předpisy pro ochranu osobních údajů.</text:p>
      <text:p text:style-name="P17"><text:bookmark-start text:name="_Hlk113633431"/>Vaše kontaktní údaje (e-mail, telefon) budou použity pouze pro účely tohoto projektu a po ukončení sběru dat budou smazány.<text:bookmark-end text:name="_Hlk113633431"/></text:p>
      <text:p text:style-name="P18"><text:span text:style-name="T19">Povinně poskytované informace dle Obecného nařízení o ochraně osobních údajů (EU 2016/679, GDPR)</text:span></text:p>
      <text:p text:style-name="P20">Vaše osobní údaje budeme zpracovávat na základě Vámi uděleného souhlasu pro účely výzkumu v oblasti pracovní schopnosti.<text:s/></text:p>
      <text:p text:style-name="P21"><text:span text:style-name="T22">Správce osobních údajů:</text:span><text:span text:style-name="T23"><text:s/>Masarykova univerzita, Žerotínovo nám. 617/9, 601 77 Brno</text:span></text:p>
      <text:p text:style-name="P24"><text:span text:style-name="T25">Kontakt na pověřence pro ochranu osobních údajů:</text:span><text:span text:style-name="T26"><text:s/></text:span><text:a xlink:href="mailto:poverenec@muni.cz" office:target-frame-name="_top" xlink:show="replace"><text:span text:style-name="T27">poverenec@muni.cz</text:span></text:a><text:span text:style-name="T28"><text:s/></text:span></text:p>
      <text:p text:style-name="P29">Vaše práva v souvislosti se zpracováním osobních údajů:</text:p>
      <text:list text:style-name="LFO1" text:continue-numbering="true">
        <text:list-item>
          <text:list>
            <text:list-item>
              <text:list>
                <text:list-item>
                  <text:p text:style-name="P30">požadovat přístup k osobním údajům týkajícím se Vaší osoby, jejich opravu nebo výmaz, popřípadě omezení zpracování,</text:p>
                </text:list-item>
                <text:list-item>
                  <text:p text:style-name="P31">podat stížnost dozorovému orgánu (Úřad pro ochranu osobních údajů, www.uoou.cz) v případě, že se domníváte, že zpracování osobních údajů probíhá v rozporu s právními předpisy;</text:p>
                </text:list-item>
                <text:list-item>
                  <text:p text:style-name="P32">souhlas se zpracováním osobních údajů udělený níže kdykoliv odvolat, aniž by za to hrozila jakákoliv sankce či znevýhodnění, a to oznámením na kontaktní údaje správce osobních údajů. Zákonnost zpracování údajů před odvoláním souhlasu tím není dotčena.</text:p>
                </text:list-item>
              </text:list>
            </text:list-item>
          </text:list>
        </text:list-item>
      </text:list>
      <text:p text:style-name="P33">Je účast v tomto výzkumu povinná?</text:p>
      <text:p text:style-name="P34">Účast na výzkumu je zcela dobrovolná a máte právo z výzkumu svobodně a bez udání důvodu a bez jakýchkoliv následků v kterékoliv fázi odstoupit, a to až do doby, kdy jsou získané údaje převedeny do podoby, která neumožňuje Vaší identifikaci.<text:s/></text:p>
      <text:soft-page-break/>
      <text:p text:style-name="P35">Kde se dozvědět více?</text:p>
      <text:p text:style-name="P36"><text:span text:style-name="T37">Pokud máte jakékoliv doplňující dotazy ohledně tohoto výzkumu, můžete se obrátit na hlavní řešitelku projektu na adrese<text:s/></text:span>fico@ped.muni.cz<text:span text:style-name="T38"><text:s/></text:span></text:p>
      <text:p text:style-name="P39"/>
      <text:p text:style-name="P40"><text:span text:style-name="T41"><draw:custom-shape svg:x="-0.17953in" svg:y="0.07292in" svg:width="7.31181in" svg:height="1.13125in" draw:z-index="251659264" draw:id="id0" draw:style-name="a0" draw:name="Zaoblený obdélník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2">Na základě výše uvedených informací:</text:p>
      <text:list text:style-name="LFO2" text:continue-numbering="true">
        <text:list-item>
          <text:p text:style-name="P43"><text:span text:style-name="T44">Souhlasím s mou účastí v uvedeném výzkumném projektu</text:span></text:p>
        </text:list-item>
        <text:list-item>
          <text:p text:style-name="P45">Souhlasím s výše uvedeným zpracováním osobních údajů pro výzkumné účely.</text:p>
        </text:list-item>
      </text:list>
      <text:p text:style-name="P46"/>
      <text:p text:style-name="P47"/>
      <text:p text:style-name="P48"/>
      <text:p text:style-name="P49"/>
      <text:section text:name="Sect1" text:style-name="S1">
        <text:p text:style-name="P50">Jméno a příjmení: .................................................................. <text:s text:c="3"/>Podpis: ......................................................</text:p>
        <text:p text:style-name="P51"/>
        <text:p text:style-name="P52">V ................................. dne: ......................................</text:p>
        <text:p text:style-name="P53">Za výzkumný tým:</text:p>
        <text:p text:style-name="P54">Jméno a příjmení: .................................................................. <text:s text:c="3"/>Podpis: ......................................................</text:p>
        <text:p text:style-name="P55"/>
        <text:p text:style-name="P56">V ................................. dne: ......................................</text:p>
        <text:p text:style-name="P57"/>
        <text:p text:style-name="P58"><text:span text:style-name="T59">Jeden výtisk tohoto souhlasu obdrží účastník a jeden si ponechá výzkumný tým.</text:span></text:p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6%"/>
      <style:text-properties style:font-name="Calibri" style:font-name-asian="Calibri" style:font-name-complex="Arial" style:letter-kerning="false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0.1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color="#000000" fo:font-size="7pt" style:font-size-asian="7pt" fo:hyphenate="false"/>
    </style:style>
    <style:style style:name="ZápatíChar" style:display-name="Zápatí Char" style:family="text" style:parent-style-name="Standardnípísmoodstavce">
      <style:text-properties style:font-name="Arial" style:font-name-asian="Calibri" style:font-name-complex="Arial" fo:color="#000000" style:letter-kerning="false" fo:font-size="7pt" style:font-size-asian="7pt"/>
    </style:style>
    <style:style style:name="Zápatí-univerzita" style:display-name="Zápatí - univerzita" style:family="paragraph" style:parent-style-name="Zápatí">
      <style:text-properties fo:font-weight="bold" style:font-weight-asian="bold" fo:font-size="8pt" style:font-size-asian="8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Arial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Cambria" style:font-name-asian="Cambria" style:font-name-complex="Cambria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mbria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 Fico</meta:initial-creator>
    <dc:creator>Martin Fico</dc:creator>
    <meta:creation-date>2023-06-23T06:51:00Z</meta:creation-date>
    <dc:date>2023-06-23T11:46:00Z</dc:date>
    <meta:print-date>2023-06-23T06:52:00Z</meta:print-date>
    <meta:template xlink:href="Normal" xlink:type="simple"/>
    <meta:editing-cycles>1</meta:editing-cycles>
    <meta:editing-duration>PT17640S</meta:editing-duration>
    <meta:document-statistic meta:page-count="2" meta:paragraph-count="7" meta:word-count="517" meta:character-count="3565" meta:row-count="25" meta:non-whitespace-character-count="3055"/>
  </office:meta>
</office:document-meta>
</file>