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70736in" svg:height="4.1921in" style:rel-width="scale" style:rel-height="scale"><draw:image xlink:href="media/image1.png" xlink:type="simple" xlink:show="embed" xlink:actuate="onLoad"/><svg:title/><svg:desc>Obsah obrázku text, snímek obrazovky, diagram, atlas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r Mackovčin</meta:initial-creator>
    <dc:creator>Peter Mackovčin</dc:creator>
    <meta:creation-date>2024-09-26T17:52:00Z</meta:creation-date>
    <dc:date>2024-09-26T17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