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Charter" svg:font-family="'Bitstream Charter'"/>
    <style:font-face style:name="Tahoma1" svg:font-family="Tahoma"/>
    <style:font-face style:name="Arial" svg:font-family="Arial" style:font-family-generic="swiss"/>
    <style:font-face style:name="Tahoma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fo:background-color="#ff0000"/>
    </style:style>
    <style:style style:name="P3" style:family="paragraph" style:parent-style-name="Standard" style:master-page-name="Standard">
      <style:paragraph-properties fo:line-height="200%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 bisabuelo</text:p>
      <text:p text:style-name="P1"/>
      <text:p text:style-name="P1">El abuelo de mi madre fue un piloto militar y sirvió en Inglaterra durante la Primera Guerra Mundial. Cuando mi madre era <text:span text:style-name="T1">un niño</text:span>, su abuelo contaba las historias que había vivido. Por ejemplo, una vez fue bombardeado<text:span text:style-name="T1"> al</text:span> vuelo. El avión fue averiado pero él tenía una suerte inmensa y sobrevivió. Muchas veces estuvo cerca <text:span text:style-name="T1">a</text:span> la muerte. El abuelo <text:span text:style-name="T1">la</text:span> decía a mi madre que tenían momentos muy tristes pero también algunos felices en Inglaterra. Por las tardes jugaban a los naipes, cantaban y se divertían. <text:span text:style-name="T1">Vivía</text:span> con mi madre y su familia hasta su muerte.</text:p>
      <text:p text:style-name="P1"/>
      <text:p text:style-name="P2">Falta el resumen de la carta españ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Charter" svg:font-family="'Bitstream Charter'"/>
    <style:font-face style:name="Tahoma1" svg:font-family="Tahoma"/>
    <style:font-face style:name="Arial" svg:font-family="Arial" style:font-family-generic="swiss"/>
    <style:font-face style:name="Tahoma" svg:font-family="Tahoma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Charter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es" fo:country="ES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Charter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Charter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Charter" style:font-size-asian="12pt"/>
    </style:style>
    <style:style style:name="Nadpis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Arial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5-12T13:10:54</meta:creation-date>
    <dc:date>2008-05-19T20:13:45</dc:date>
    <meta:print-date>2113-01-01T00:00:00</meta:print-date>
    <dc:language>cs-CZ</dc:language>
    <meta:editing-cycles>5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07" meta:character-count="601"/>
  </office:meta>
</office:document-meta>
</file>