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master-page-name="Standard"/>
    <style:style style:name="T1" style:family="text">
      <style:text-properties fo:language="es" fo:country="ES"/>
    </style:style>
    <style:style style:name="T2" style:family="text">
      <style:text-properties fo:language="es" fo:country="ES" style:text-underline-style="solid" style:text-underline-width="auto" style:text-underline-color="font-color"/>
    </style:style>
    <style:style style:name="T3" style:family="text">
      <style:text-properties fo:language="es" fo:country="ES" fo:background-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 carta - </text:span><text:span text:style-name="T1">Mi maletín, mi vida.</text:span></text:p>
      <text:p text:style-name="P1"/>
      <text:p text:style-name="Standard"><text:span text:style-name="T1">Esta carta me interesó por su </text:span><text:span text:style-name="T2">fin</text:span><text:span text:style-name="T1">. </text:span><text:span text:style-name="T2">,,</text:span><text:span text:style-name="T1">A los mayores os resultará familiar; a los jóvenes, no perdáis nunca la esperanza</text:span><text:span text:style-name="T2">,,</text:span><text:span text:style-name="T1"> Este mensaje nos dice que los mayores </text:span><text:span text:style-name="T2">cuales puedan recordarse</text:span><text:span text:style-name="T1"> de estas experiencias horribles son la gente que deberíamos admirar y apreciar por su resistencia y fuerza psíquica y física también. A los mayores les resulta familiar porque lo recuerdan muy bien o lo conocen muy bien de los cuentos de sus padres o abuelos. La guerra era algo común, algo presente en su vida. Los que cuentan esta historia tenían mucha esperanza y creyeron que todo será bueno algún día. La muerte les tocaba cada instante, la muerte de los familiares o los que estuvieron en los campos de concentración. Por eso pasan este mensaje para los jóvenes que luchen por su vida y que nunca pierdan la esperanza. Me imagino el martirio cuando pasaron la frontera con Francia, hacía mucho frío, no tenían nada para comer. Los que sobrevivieron saben muy bien que el mundo sin guerra no es algo corriente sino deseado y por eso valoran cada cosa. A los jóvenes la guerra </text:span><text:span text:style-name="T2">se aleja</text:span><text:span text:style-name="T1"> un poco ya. Por eso deberían darse cuenta y apreciar los valores a pesar de no vivir en </text:span><text:span text:style-name="T2">la</text:span><text:span text:style-name="T1"> época tan dura.</text:span></text:p>
      <text:p text:style-name="P1"/>
      <text:p text:style-name="P1"/>
      <text:p text:style-name="P1"/>
      <text:p text:style-name="P1"/>
      <text:p text:style-name="P1">La historia de un familiar con relación histórica</text:p>
      <text:p text:style-name="P1"/>
      <text:p text:style-name="P1"/>
      <text:p text:style-name="Standard"><text:span text:style-name="T1">Mi abuelo se llama Rostislav. Creo que puedo escribir algo de su vida. Porque es un hombre muy letrado y no tenía la vida fácil siempre. Se casó con mi abuela Marta. Llevan casi 50 años juntos. Mi abuelo es </text:span><text:span text:style-name="T3">el</text:span><text:span text:style-name="T1"> profesor de geología y paleontología. Cuando empezó a enseñar en la facultad en Brno, en los años 60, la situación de los profesores no era fácil. Tenía muchas relaciones con el extranjero por su investigación y </text:span><text:span text:style-name="T2">expedición</text:span><text:span text:style-name="T1"> en la Europa de oeste. El régimen comunista no soportaba mucho este tipo de </text:span><text:span text:style-name="T2">desarrollo</text:span><text:span text:style-name="T1">. También por no participar en el partido comunista tuvo que dejar de trabajar en Brno. Se trasladó con todos </text:span><text:span text:style-name="T2">+ </text:span><text:span text:style-name="T1">resultados de su trabajo a Hodonín. Para quedar c</text:span><text:span text:style-name="T2">on su trabajo al menos un poco parecido</text:span><text:span text:style-name="T1"> cogió el puesto de investigación en explotación minera. Cada día </text:span><text:span text:style-name="T2">levantaba</text:span><text:span text:style-name="T1"> muy temprano para llegar allí. Esta época comunista no apreciaba mucho esta </text:span><text:span text:style-name="T2">,,</text:span><text:span text:style-name="T1">clase inteligente</text:span><text:span text:style-name="T2">,,</text:span><text:span text:style-name="T1"> digamos. Pues tenía que conciliar con el puesto en Hodonín donde las condiciones para su trabajo no tenían tanto nivel </text:span><text:span text:style-name="T2">que</text:span><text:span text:style-name="T1"> pudiera tener en otro sitio. Durante muchos años </text:span><text:span text:style-name="T2">llevaba la</text:span><text:span text:style-name="T1"> vida con poco dinero y menosprecio. El año 1989 cuando Checoslovaquia se </text:span><text:span text:style-name="T2">desempalmó</text:span><text:span text:style-name="T1"> del régimen comunista por fin pudo volver a Brno. Desde este año sigue con su trabajo como profesor y tiene buenos resultados. En la facultad de ciencia en Brno lleva </text:span><text:span text:style-name="T2">la vida contenta</text:span><text:span text:style-name="T1">. Además fue </text:span><text:span text:style-name="T3">el</text:span><text:span text:style-name="T1"> decano 4 años. Ahora sigue como profesor pero por su edad solo para media jornada. Esta semana le darán un </text:span><text:span text:style-name="T2">metal</text:span><text:span text:style-name="T1"> por su aportación en la ciencia. Me </text:span><text:span text:style-name="T2">alegre</text:span><text:span text:style-name="T1"> que después tantos años de desconocimiento pueda obtener </text:span><text:span text:style-name="T3">el precio</text:span><text:span text:style-name="T1"> tan gra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Charter"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Charter" fo:font-size="14pt" style:font-name-asian="DejaVu Sans" style:font-size-asian="14pt" style:font-name-complex="DejaVu Sans" style:font-size-complex="14pt"/>
    </style:style>
    <style:style style:name="List" style:family="paragraph" style:parent-style-name="Text_20_body" style:class="list">
      <style:text-properties style:font-name="Bitstream Charter" style:font-size-asian="12pt"/>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La carta - Mi maletín, mi vida</dc:title>
    <meta:initial-creator>eva</meta:initial-creator>
    <meta:creation-date>2008-05-12T12:20:00</meta:creation-date>
    <dc:date>2008-05-19T20:18:47</dc:date>
    <dc:language>cs-CZ</dc:language>
    <meta:editing-cycles>1</meta:editing-cycles>
    <meta:editing-duration>PT1H32M0S</meta:editing-duration>
    <meta:user-defined meta:name="Info 1"/>
    <meta:user-defined meta:name="Info 2"/>
    <meta:user-defined meta:name="Info 3"/>
    <meta:user-defined meta:name="Info 4"/>
    <meta:document-statistic meta:table-count="0" meta:image-count="0" meta:object-count="0" meta:page-count="1" meta:paragraph-count="4" meta:word-count="499" meta:character-count="2853"/>
  </office:meta>
</office:document-meta>
</file>