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Charter" svg:font-family="'Bitstream Charter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 style:master-page-name="Standard"/>
    <style:style style:name="T1" style:family="text">
      <style:text-properties fo:language="es" fo:country="ES"/>
    </style:style>
    <style:style style:name="T2" style:family="text">
      <style:text-properties fo:language="es" fo:country="ES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background-color="#e6e6e6"/>
    </style:style>
    <style:style style:name="T5" style:family="text">
      <style:text-properties fo:background-color="transparent"/>
    </style:style>
    <style:style style:name="T6" style:family="text">
      <style:text-properties fo:color="#800000" fo:background-color="transparent"/>
    </style:style>
    <style:style style:name="T7" style:family="text">
      <style:text-properties fo:background-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94"/>Krupková Veronika, učo 180 808</text:p>
      <text:p text:style-name="Standard"><text:s text:c="2"/></text:p>
      <text:p text:style-name="Standard">La tarea: </text:p>
      <text:p text:style-name="Standard"><text:s/>Todas las historias de las cartas <text:s/>son muy tristes. Por ejemplo Las colonias de Valencia: es escrita por un muchacho que tenía sólo nueve aňos cuando <text:span text:style-name="T3">lo</text:span> sucedió. Le soltaron a un patio lleno de gentes rodeado de rejas.<text:span text:style-name="T4"> Su madre estaba en unas colonias.</text:span><text:span text:style-name="T6"> ¡No!</text:span></text:p>
      <text:p text:style-name="Standard"/>
      <text:p text:style-name="Standard"/>
      <text:p text:style-name="Standard"/>
      <text:p text:style-name="Standard"><text:s text:c="47"/>Una historia de mi familiar</text:p>
      <text:p text:style-name="Standard"/>
      <text:p text:style-name="Standard"><text:s text:c="7"/>Hace algunos aňos que mi abuela me dijo una historia breve sobre su padre – mi bisabuelo.</text:p>
      <text:p text:style-name="Standard"><text:s text:c="7"/>Esta historia <text:span text:style-name="T7">se</text:span> ocurrió durante <text:span text:style-name="T3">+</text:span> periodo nazi. Unos soldados alemanes vinieron <text:span text:style-name="T3">en</text:span> su casa natal pidiendo agua. <text:span text:style-name="T3">Asustándose</text:span> mi bisabuelo les dio a los soldados lo que quisieron. </text:p>
      <text:p text:style-name="Standard">Los soldados ya estuvieron para salir pero de pronto oyeron algun tictac de un despertador </text:p>
      <text:p text:style-name="Standard">y <text:span text:style-name="T1">pensaron que es un sonido de una granada. Por eso creyendo que mi bisabuelo quiso </text:span><text:span text:style-name="T2">hacer les</text:span><text:span text:style-name="T1"> daňo, le quisieron llevar a un cárcel utilizando una pistola. Pasó algun tiempo hasta que los soldados dejaron a mi bisabuelo libre después de larga explicación por mi bisabuela que fue solo un sonido normal de su despertador. </text:span></text:p>
      <text:p text:style-name="P1"><text:s text:c="10"/>Luego los soldados se tranquilizaron y despediéndose <text:span text:style-name="T3">con</text:span> mis familiares salier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Charter" svg:font-family="'Bitstream Charter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Charter" fo:font-size="12pt" fo:language="cs" fo:country="CZ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Charter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Bitstream Charter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Charter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Charter" style:font-size-asian="12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rťa</meta:initial-creator>
    <meta:creation-date>2008-05-12T21:15:00</meta:creation-date>
    <dc:date>2008-05-19T20:31:53</dc:date>
    <dc:language>cs-CZ</dc:language>
    <meta:editing-cycles>5</meta:editing-cycles>
    <meta:editing-duration>PT4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84" meta:character-count="1253"/>
  </office:meta>
</office:document-meta>
</file>