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fo:background-color="#ff0000"/>
    </style:style>
    <style:style style:name="P3" style:family="paragraph" style:parent-style-name="Standard" style:master-page-name="Standard">
      <style:text-properties fo:language="es" fo:country="ES"/>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style:style>
    <style:style style:name="T3" style:family="text">
      <style:text-properties fo:language="es" fo:country="ES" fo:background-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umen – Cinco años sin sol</text:p>
      <text:p text:style-name="Standard"><text:span text:style-name="T1">El abuelo de la autora de este artículo </text:span><text:span text:style-name="T2">se escondía</text:span><text:span text:style-name="T1"> por cinco años en el desván de su casa. Comunicaba con su familia solo de noche y vivía en miedo. Cuando salió de allí después, era un hombre humillado, roto y confuso. </text:span></text:p>
      <text:p text:style-name="P1"/>
      <text:p text:style-name="P2">¿Por qué?</text:p>
      <text:p text:style-name="P1"/>
      <text:p text:style-name="P1">Una historia de mi familia</text:p>
      <text:p text:style-name="Standard"><text:span text:style-name="T1">Durante la segunda guerra mundial, </text:span><text:span text:style-name="T1">cuando los nazis </text:span><text:span text:style-name="T2">ocupaban</text:span><text:span text:style-name="T1"> nuestra república, mi bisabuelo era miembro de un movimiento de resistencia. En el Protectorado, no había muchos movimientos bien organizados, la resistencia era mucho más efectiva fuera de sus fronteras. Mi bisabuelo </text:span><text:span text:style-name="T2">participaba</text:span><text:span text:style-name="T1"> </text:span><text:span text:style-name="T2">a</text:span><text:span text:style-name="T1"> la resistencia comunista que tenía la red más amplia en aquella época. Tenía una máquina de multiplicar </text:span><text:span text:style-name="T2">octavillos</text:span><text:span text:style-name="T1"> y folletos en su casa y también los distribuía. </text:span></text:p>
      <text:p text:style-name="Standard"><text:span text:style-name="T1">Su </text:span><text:span text:style-name="T1">actividad era peligrosa y </text:span><text:span text:style-name="T2">él se la pagó</text:span><text:span text:style-name="T1">. Se descubrió la máquina y los folletos y él estuvo detenido y enviado a un campo de </text:span><text:span text:style-name="T3">conservación</text:span><text:span text:style-name="T1">. Ninguno de la familia sabía donde estaba ni si estaba vivo todavía. </text:span></text:p>
      <text:p text:style-name="Standard"><text:span text:style-name="T1">Al terminar <text:s/>la guerra regresó este hombre de más de un metro y ochenta centímetros de estatura con cuarenta kilogramos de peso. </text:span><text:span text:style-name="T2">Era</text:span><text:span text:style-name="T1"> tan débil que no era capaz de levantar una cuchara para alimentarse y le debían dar </text:span><text:span text:style-name="T2">a</text:span><text:span text:style-name="T1"> comer. Que sobrevivió, fue casi un milag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Charter"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 style:font-size-asian="14pt" style:font-name-complex="DejaVu Sans" style:font-size-complex="14pt"/>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Durante la segunda guerra mundial, cuando nuestra república era</dc:title>
    <meta:initial-creator>216203</meta:initial-creator>
    <meta:creation-date>2008-05-12T11:12:00</meta:creation-date>
    <dc:date>2008-05-19T20:11:10</dc:date>
    <dc:language>cs-CZ</dc:language>
    <meta:editing-cycles>6</meta:editing-cycles>
    <meta:editing-duration>PT34M0S</meta:editing-duration>
    <meta:user-defined meta:name="Info 1"/>
    <meta:user-defined meta:name="Info 2"/>
    <meta:user-defined meta:name="Info 3"/>
    <meta:user-defined meta:name="Info 4"/>
    <meta:document-statistic meta:table-count="0" meta:image-count="0" meta:object-count="0" meta:page-count="1" meta:paragraph-count="7" meta:word-count="210" meta:character-count="1213"/>
  </office:meta>
</office:document-meta>
</file>