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Charter" svg:font-family="'Bitstream Charter'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justify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 style:master-page-name="Standard">
      <style:paragraph-properties fo:text-align="justify" style:justify-single-word="false"/>
    </style:style>
    <style:style style:name="T1" style:family="text"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language="none" fo:country="none" fo:background-color="#ff0000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Carta – De guerra en guerra</text:span></text:p>
      <text:p text:style-name="P2"/>
      <text:p text:style-name="P1"><text:span text:style-name="T2"><text:s text:c="4"/>Es historia de maridos que se conocieron durante la Guerra civil, cuando fueron evacuados de Madrid. Pedro tenía 10 anos en 1937. </text:span><text:span text:style-name="T1">Despusé</text:span><text:span text:style-name="T2"> de dos anos se juntaron en </text:span><text:span text:style-name="T1">Francía</text:span><text:span text:style-name="T2"> con otros 100 000 espanoles que también</text:span><text:span text:style-name="T3"> habían refugido.</text:span><text:span text:style-name="T2"> Vivieron en terribles condiciones </text:span><text:span text:style-name="T1">higiénicos</text:span><text:span text:style-name="T2">. Se trasladaban de un lugar a otro; a donde los enviaron. Los llevan a Anglet en 1939. Allí se casaron 10 anos después. Cuando una guerra termina en 1939, para ellos empieza otra – Segunda Guerra Mundial. Tenían mucha suerte, porque sobrevivieron las dos guerras.</text:span></text:p>
      <text:p text:style-name="P2"/>
      <text:p text:style-name="P3">Historia</text:p>
      <text:p text:style-name="P3"/>
      <text:p text:style-name="P1"><text:span text:style-name="T2"><text:s text:c="4"/>Mi bisabuelo que ya no vive tenía alrededor de 35 anos durante Segunda Guerra Mundial. Amaba muchísimo a su </text:span><text:span text:style-name="T1">família</text:span><text:span text:style-name="T2">, pero lo </text:span><text:span text:style-name="T3">detenieron</text:span><text:span text:style-name="T2"> a él y llevaron a un campo de concentración. La </text:span><text:span text:style-name="T1">família</text:span><text:span text:style-name="T2"> no sabía si vivía y dónde estaba, pero después él empezó a escribirles </text:span><text:span text:style-name="T1">las</text:span><text:span text:style-name="T2"> cartas y después de casi dos anos huyó y volvió a casa. Tenía que esconderse. Pero tenía muchísima suerte, porque miles de hombres nunca volvieron a sus familias de los campos de concentración. Mi bisabuelo llegó a ochenta y tres anos y mis abuelos y mis padres me narran mucho sobre él <text:s/>que ahora parece increíble. Pero tal era el tiempo y la guer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Charter" svg:font-family="'Bitstream Charter'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Charter" fo:font-size="12pt" fo:language="cs" fo:country="CZ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Charter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Bitstream Charter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Charter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Charter" style:font-size-asian="12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9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dc:title>Carta – De querra en querra</dc:title>
    <meta:initial-creator>ADMIN</meta:initial-creator>
    <meta:creation-date>2008-05-10T15:49:00</meta:creation-date>
    <dc:date>2008-05-19T17:57:27</dc:date>
    <dc:language>cs-CZ</dc:language>
    <meta:editing-cycles>11</meta:editing-cycles>
    <meta:editing-duration>PT2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213" meta:character-count="1206"/>
  </office:meta>
</office:document-meta>
</file>