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style="normal" fo:font-weight="normal" style:font-size-asian="12pt" style:font-size-complex="12pt"/>
    </style:style>
    <style:style style:name="P2" style:family="paragraph" style:parent-style-name="Text_20_body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text-properties style:font-name="Times New Roman" fo:font-size="12pt" fo:font-style="italic" fo:font-weight="normal" style:font-size-asian="12pt" style:font-style-asian="italic" style:font-size-complex="12pt" style:font-style-complex="italic"/>
    </style:style>
    <style:style style:name="P5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fo:font-style="italic" fo:font-weight="normal" style:font-size-asian="12pt" style:font-style-asian="italic" style:font-size-complex="12pt" style:font-style-complex="italic"/>
    </style:style>
    <style:style style:name="P8" style:family="paragraph" style:parent-style-name="Text_20_body">
      <style:text-properties style:font-name="Times New Roman" fo:font-size="14pt" fo:font-style="italic" style:font-size-asian="14pt" style:font-size-complex="14pt"/>
    </style:style>
    <style:style style:name="P9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0" style:family="paragraph" style:parent-style-name="Text_20_body">
      <style:text-properties fo:font-style="italic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rofen uit Rode oever van Arjen Duinker</text:p>
      <text:p text:style-name="P6"/>
      <text:p text:style-name="P6">Op een zeer absolute dag,</text:p>
      <text:p text:style-name="P6"> </text:p>
      <text:p text:style-name="P6">absoluut van helderheid en kleuren,</text:p>
      <text:p text:style-name="P6"> </text:p>
      <text:p text:style-name="P6">absoluut ook van vrijheid, te zien</text:p>
      <text:p text:style-name="P6"> </text:p>
      <text:p text:style-name="P6">wat is, zonder meer,</text:p>
      <text:p text:style-name="P6"> </text:p>
      <text:p text:style-name="P6">zodat alles zichzelf is,</text:p>
      <text:p text:style-name="P6"> </text:p>
      <text:p text:style-name="P6">zal ik, blaffend, zeker ten strijde trekken.</text:p>
      <text:p text:style-name="P6"> </text:p>
      <text:p text:style-name="P6"> </text:p>
      <text:p text:style-name="P6"> </text:p>
      <text:p text:style-name="P6">Tegen de Inhoud.</text:p>
      <text:p text:style-name="P6"> </text:p>
      <text:p text:style-name="P6">Tegen de Persoonlijkheid.</text:p>
      <text:p text:style-name="P6"> </text:p>
      <text:p text:style-name="P1">Tegen de Essentie.</text:p>
      <text:p text:style-name="P9"/>
      <text:p text:style-name="P8">Kort-essay</text:p>
      <text:p text:style-name="P9"/>
      <text:p text:style-name="P5">Postmoderne poëzie?</text:p>
      <text:p text:style-name="P3">In mijn kort-essay wil ik iets over nederlandse postmoderne <text:span text:style-name="T1">poëzie uitleggen, omdat die een belangrijk deel van de Nederlandse literatuur is.</text:span></text:p>
      <text:p text:style-name="P3">Over postmoderne proza in de Nederlandse en Vlaamse literatuur existeren al meer boeken. <text:s/>Een Nederlands handboek over postmoderne poëzie is tot nu niet. Dus gaat het meestal om de kenmerken van het postmodernisme in het proza.</text:p>
      <text:p text:style-name="P3">Maar postmoderne poëzie heeft ook haar verschillende kenmerken. We kunnen deze ook in strofen uit Rode oever van Arjen Duinker zien. De postmodernist werkt beeldend en associatief:</text:p>
      <text:p text:style-name="P7">''Tegen de Inhoud.</text:p>
      <text:p text:style-name="P7"> </text:p>
      <text:p text:style-name="P7">Tegen de Persoonlijkheid.</text:p>
      <text:p text:style-name="P7"> </text:p>
      <text:p text:style-name="P4">Tegen de Essentie.''</text:p>
      <text:p text:style-name="P2">Postmoderne poëzie laat zich zeer globaal begrijpen en kan ook illustratief zijn. De dag is naar de dichter absoluut. Hoe kan een dag absoluut zijn?</text:p>
      <text:p text:style-name="P4">''Op een zeer absolute dag,''</text:p>
      <text:p text:style-name="P2">Natuurlijk kennen wij ook andere kenmerken van postmoderne poëzie, maar die kunnen we niet in dit gedicht zien. </text:p>
      <text:p text:style-name="P10"/>
      <text:p text:style-name="P10">Lukas Pucan</text:p>
      <text:p text:style-name="P10">147013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</meta:initial-creator>
    <meta:creation-date>2009-03-31T23:08:40.71</meta:creation-date>
    <dc:date>2009-04-01T00:07:18.35</dc:date>
    <dc:creator>Lukas</dc:creator>
    <meta:editing-duration>PT00H11M05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35" meta:word-count="194" meta:character-count="1239"/>
    <meta:user-defined meta:name="Info 1"/>
    <meta:user-defined meta:name="Info 2"/>
    <meta:user-defined meta:name="Info 3"/>
    <meta:user-defined meta:name="Info 4"/>
  </office:meta>
</office:document-meta>
</file>