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font-style-asian="italic" style:font-style-complex="italic"/>
    </style:style>
    <style:style style:name="P6" style:family="paragraph" style:parent-style-name="Text_20_body">
      <style:text-properties fo:font-size="12pt" style:font-size-asian="12pt" style:font-size-complex="12pt"/>
    </style:style>
    <style:style style:name="P7" style:family="paragraph" style:parent-style-name="heading_20_3"/>
    <style:style style:name="P8" style:family="paragraph" style:parent-style-name="Title" style:master-page-name="Standard">
      <style:paragraph-properties style:page-number="auto"/>
      <style:text-properties fo:text-transform="uppercase" fo:font-size="12pt" style:font-size-asian="12pt" style:font-size-complex="12pt"/>
    </style:style>
    <style:style style:name="P9" style:family="paragraph" style:parent-style-name="footer">
      <style:text-properties fo:font-size="9pt" style:font-size-asian="9pt" style:font-size-complex="9pt"/>
    </style:style>
    <style:style style:name="P10" style:family="paragraph" style:parent-style-name="footer">
      <style:paragraph-properties fo:text-align="end" style:justify-single-word="false"/>
      <style:text-properties fo:font-size="9pt" style:font-size-asian="9pt" style:font-size-complex="9pt"/>
    </style:style>
    <style:style style:name="P11" style:family="paragraph" style:parent-style-name="footer"/>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sert Title of Study]" text:name="FORMTEXT Text1"/>
        <text:user-field-decl office:value-type="string" office:string-value="[Insert general statement about study]" text:name="FORMTEXT Text2"/>
        <text:user-field-decl office:value-type="string" office:string-value="[Explain how subject was identified]" text:name="FORMTEXT Text3"/>
        <text:user-field-decl office:value-type="string" office:string-value="[Name of PI, department (indicate University affiliation)]" text:name="FORMTEXT Text4"/>
        <text:user-field-decl office:value-type="string" office:string-value="[Explain research question and purpose in lay language]" text:name="FORMTEXT Text5"/>
        <text:user-field-decl office:value-type="string" office:string-value="[Explain tasks and procedures: subjects should be told about video or audio taping, assignment to study groups, length of time for participation, frequency of procedures, etc.]" text:name="FORMTEXT Text6"/>
        <text:user-field-decl office:value-type="string" office:string-value="[Risk]" text:name="FORMTEXT Text7"/>
        <text:user-field-decl office:value-type="string" office:string-value="[Risk]" text:name="FORMTEXT Text8"/>
        <text:user-field-decl office:value-type="string" office:string-value="[Benefit(s)]" text:name="FORMTEXT Text10"/>
        <text:user-field-decl office:value-type="string" office:string-value="[Include payment or reimbursement information here.]" text:name="FORMTEXT Text11"/>
        <text:user-field-decl office:value-type="string" office:string-value="[or with other cooperating institutions, insert names here]" text:name="FORMTEXT Text12"/>
        <text:user-field-decl office:value-type="string" office:string-value="[Name of researcher]" text:name="FORMTEXT Text13"/>
        <text:user-field-decl office:value-type="string" office:string-value="[Location]" text:name="FORMTEXT Text15"/>
        <text:user-field-decl office:value-type="string" office:string-value="[Phone number]" text:name="FORMTEXT Text16"/>
        <text:user-field-decl office:value-type="string" office:string-value="[E-mail address]" text:name="FORMTEXT Text17"/>
      </text:user-field-decls>
      <text:p text:style-name="P8">Consent Form</text:p>
      <text:p text:style-name="P1"><text:bookmark-start text:name="Text1"/><text:user-field-get text:name="FORMTEXT Text1">[Insert Title of Study]</text:user-field-get><text:bookmark-end text:name="Text1"/></text:p>
      <text:p text:style-name="Standard"/>
      <text:p text:style-name="Standard"/>
      <text:p text:style-name="Standard">You are invited to be in a research study of <text:bookmark-start text:name="Text2"/><text:user-field-get text:name="FORMTEXT Text2">[Insert general statement about study]</text:user-field-get><text:bookmark-end text:name="Text2"/>. You were selected as a possible participant because <text:bookmark-start text:name="Text3"/><text:user-field-get text:name="FORMTEXT Text3">[Explain how subject was identified]</text:user-field-get><text:bookmark-end text:name="Text3"/>. We ask that you read this form and ask any questions you may have before agreeing to be in the study.</text:p>
      <text:p text:style-name="Standard"/>
      <text:p text:style-name="Standard">This study is being conducted by: <text:bookmark-start text:name="Text4"/><text:user-field-get text:name="FORMTEXT Text4">[Name of PI, department (indicate University affiliation)]</text:user-field-get><text:bookmark-end text:name="Text4"/></text:p>
      <text:p text:style-name="Standard"/>
      <text:h text:style-name="P7" text:outline-level="3" text:is-list-header="true"/>
      <text:h text:style-name="P7" text:outline-level="3" text:is-list-header="true">Background Information</text:h>
      <text:p text:style-name="Standard"/>
      <text:p text:style-name="Standard">The purpose of this study is: <text:bookmark-start text:name="Text5"/><text:user-field-get text:name="FORMTEXT Text5">[Explain research question and purpose in lay language]</text:user-field-get><text:bookmark-end text:name="Text5"/></text:p>
      <text:p text:style-name="Standard"/>
      <text:p text:style-name="P2"/>
      <text:p text:style-name="P2">Procedures:</text:p>
      <text:p text:style-name="Standard"/>
      <text:p text:style-name="Standard">If you agree to be in this study, we would ask you to do the following things:</text:p>
      <text:p text:style-name="Standard"><text:bookmark-start text:name="Text6"/><text:user-field-get text:name="FORMTEXT Text6">[Explain tasks and procedures: subjects should be told about video or audio taping, assignment to study groups, length of time for participation, frequency of procedures, etc.]</text:user-field-get><text:bookmark-end text:name="Text6"/></text:p>
      <text:p text:style-name="Standard"/>
      <text:h text:style-name="P7" text:outline-level="3" text:is-list-header="true"/>
      <text:h text:style-name="P7" text:outline-level="3" text:is-list-header="true">Risks and Benefits of being in the Study</text:h>
      <text:p text:style-name="Standard"/>
      <text:p text:style-name="P3">The study has several risks: First, <text:bookmark-start text:name="Text7"/><text:user-field-get text:name="FORMTEXT Text7">[Risk]</text:user-field-get><text:bookmark-end text:name="Text7"/>; Second, <text:bookmark-start text:name="Text8"/><text:user-field-get text:name="FORMTEXT Text8">[Risk]</text:user-field-get><text:bookmark-end text:name="Text8"/> <text:span text:style-name="T1">(Risk must be explained, including the likelihood of the risk)</text:span></text:p>
      <text:p text:style-name="Standard"/>
      <text:p text:style-name="P6">(If there are significant psychological risks to participation, the subject should be told under what conditions the researcher will terminate the study)</text:p>
      <text:p text:style-name="Standard"/>
      <text:p text:style-name="P3">The benefits to participation are: <text:bookmark-start text:name="Text10"/><text:user-field-get text:name="FORMTEXT Text10">[Benefit(s)]</text:user-field-get><text:bookmark-end text:name="Text10"/> <text:span text:style-name="T1">(If no benefits, state that fact here.)</text:span></text:p>
      <text:p text:style-name="Standard"/>
      <text:p text:style-name="P2"/>
      <text:p text:style-name="P2">Compensation:</text:p>
      <text:p text:style-name="Standard"/>
      <text:p text:style-name="P3">You will receive payment: <text:bookmark-start text:name="Text11"/><text:user-field-get text:name="FORMTEXT Text11">[Include payment or reimbursement information here.]</text:user-field-get><text:bookmark-end text:name="Text11"/> <text:span text:style-name="T1">(If subjects receive class points or some other token, include that information here. Explain when disbursement will occur and conditions of payment. For example, if monetary benefits will be prorated due to early withdraw.)</text:span></text:p>
      <text:p text:style-name="Standard"/>
      <text:p text:style-name="P2"/>
      <text:p text:style-name="P2">Confidentiality:</text:p>
      <text:p text:style-name="Standard"/>
      <text:p text:style-name="P3">The records of this study will be kept private. In any sort of report we might publish, we will not include any information that will make it possible to identify a subject. Research records will be <text:soft-page-break/>stored securely and only researchers will have access to the records. <text:span text:style-name="T1">(If tape recordings or videotapes are made, explain who will have access, if they will be used for education purposes, and when they will be erased.)</text:span></text:p>
      <text:p text:style-name="Standard"/>
      <text:p text:style-name="P2"/>
      <text:p text:style-name="P2">Voluntary Nature of the Study:</text:p>
      <text:p text:style-name="Standard"/>
      <text:p text:style-name="Standard">Participation in this study is voluntary. Your decision whether or not to participate will not affect your current or future relations with the University of Minnesota <text:bookmark-start text:name="Text12"/><text:user-field-get text:name="FORMTEXT Text12">[or with other cooperating institutions, insert names here]</text:user-field-get><text:bookmark-end text:name="Text12"/>. If you decide to participate, you are free to not answer any question or withdraw at any time with out affecting those relationships. </text:p>
      <text:p text:style-name="Standard"/>
      <text:p text:style-name="P2"/>
      <text:p text:style-name="P2">Contacts and Questions:</text:p>
      <text:p text:style-name="Standard"/>
      <text:p text:style-name="P3">The researchers conducting this study are: <text:bookmark-start text:name="Text13"/><text:user-field-get text:name="FORMTEXT Text13">[Name of researcher]</text:user-field-get><text:bookmark-end text:name="Text13"/> and <text:user-field-get text:name="FORMTEXT Text13">[Name of researcher]</text:user-field-get>. You may ask any questions you have now. If you have questions later, <text:span text:style-name="T2">you are encouraged</text:span> to contact them at <text:bookmark-start text:name="Text15"/><text:user-field-get text:name="FORMTEXT Text15">[Location]</text:user-field-get><text:bookmark-end text:name="Text15"/>, <text:bookmark-start text:name="Text16"/><text:user-field-get text:name="FORMTEXT Text16">[Phone number]</text:user-field-get><text:bookmark-end text:name="Text16"/>, <text:bookmark-start text:name="Text17"/><text:user-field-get text:name="FORMTEXT Text17">[E-mail address]</text:user-field-get><text:bookmark-end text:name="Text17"/>. <text:span text:style-name="T1">(If the researcher is a student, include advisor’s name, telephone number and e-mail address here.)</text:span></text:p>
      <text:p text:style-name="Standard"/>
      <text:p text:style-name="P3">If you have any questions or concerns regarding this study and would like to talk to someone other than the researcher(s),<text:span text:style-name="T2"> you are encouraged</text:span> to contact the Research Subjects’ Advocate Line, D528 Mayo, 420 Delaware St. Southeast, Minneapolis, Minnesota 55455; (612) 625-1650.</text:p>
      <text:p text:style-name="Standard"/>
      <text:p text:style-name="P4">You will be given a copy of this information to keep for your records.</text:p>
      <text:p text:style-name="Standard"/>
      <text:p text:style-name="P2"/>
      <text:p text:style-name="P2">Statement of Consent:</text:p>
      <text:p text:style-name="Standard"/>
      <text:p text:style-name="Standard">I have read the above information. I have asked questions and have received answers. I consent to participate in the study.</text:p>
      <text:p text:style-name="Standard"/>
      <text:p text:style-name="Standard"/>
      <text:p text:style-name="Standard">Signature:_____________________________________________________<text:tab/>Date: __________________</text:p>
      <text:p text:style-name="Standard"/>
      <text:p text:style-name="Standard"/>
      <text:p text:style-name="Standard">Signature of parent or guardian:________________________________<text:tab/>____<text:tab/>Date: __________________</text:p>
      <text:p text:style-name="P5">(If minors are involved)</text:p>
      <text:p text:style-name="Standard"/>
      <text:p text:style-name="Standard">Signature of Investigator:_________________________________________<text:tab/>Date: 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paragraph-properties fo:margin-top="0.176cm" fo:margin-bottom="0cm"/>
      <style:text-properties fo:color="#000000" style:font-name="Garamond" fo:font-size="18pt" fo:font-weight="bold" style:letter-kerning="true" style:font-name-asian="Arial Unicode MS" style:font-size-asian="18pt" style:font-weight-asian="bold" style:font-name-complex="Garamond" style:font-size-complex="18pt" style:font-weight-complex="bold"/>
    </style:style>
    <style:style style:name="heading_20_2" style:display-name="heading 2" style:family="paragraph" style:parent-style-name="Standard" style:default-outline-level="2">
      <style:paragraph-properties fo:margin-top="0.176cm" fo:margin-bottom="0.176cm"/>
      <style:text-properties fo:color="#000000" style:font-name="Garamond" fo:font-size="14pt" fo:font-weight="bold" style:font-name-asian="Arial Unicode MS" style:font-size-asian="14pt" style:font-weight-asian="bold" style:font-name-complex="Garamond" style:font-size-complex="14pt" style:font-weight-complex="bold"/>
    </style:style>
    <style:style style:name="heading_20_3" style:display-name="heading 3" style:family="paragraph" style:parent-style-name="Standard" style:next-style-name="Standard" style:default-outline-level="3">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09cm" style:type="center"/>
          <style:tab-stop style:position="17.0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1" style:family="table">
      <style:table-properties style:width="17.399cm" fo:margin-left="-0.191cm" table:align="left" style:writing-mode="lr-tb"/>
    </style:style>
    <style:style style:name="Tabulka1.A" style:family="table-column">
      <style:table-column-properties style:column-width="8.7cm"/>
    </style:style>
    <style:style style:name="Tabulka1.1" style:family="table-row">
      <style:table-row-properties style:keep-together="true" fo:keep-together="auto"/>
    </style:style>
    <style:style style:name="Tabulka1.A1" style:family="table-cell">
      <style:table-cell-properties style:vertical-align="bottom" fo:padding-left="0.191cm" fo:padding-right="0.191cm" fo:padding-top="0cm" fo:padding-bottom="0cm" fo:border="none"/>
    </style:style>
    <style:style style:name="MP1" style:family="paragraph" style:parent-style-name="footer">
      <style:text-properties fo:font-size="9pt" style:font-size-asian="9pt" style:font-size-complex="9pt"/>
    </style:style>
    <style:style style:name="MP2" style:family="paragraph" style:parent-style-name="footer">
      <style:paragraph-properties fo:text-align="end" style:justify-single-word="false"/>
      <style:text-properties fo:font-size="9pt" style:font-size-asian="9pt" style:font-size-complex="9pt"/>
    </style:style>
    <style:style style:name="MP3" style:family="paragraph" style:parent-style-name="footer"/>
    <style:page-layout style:name="Mpm1">
      <style:page-layout-properties fo:page-width="21.59cm" fo:page-height="27.94cm" style:num-format="1" style:print-orientation="portrait" fo:margin-top="2.54cm" fo:margin-bottom="0.762cm" fo:margin-left="2.286cm" fo:margin-right="2.28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778cm" fo:margin-top="1.679cm" style:dynamic-spacing="true"/>
      </style:footer-style>
    </style:page-layout>
  </office:automatic-styles>
  <office:master-styles>
    <style:master-page style:name="Standard" style:page-layout-name="Mpm1">
      <style:footer>
        <table:table table:name="Tabulka1" table:style-name="Tabulka1">
          <table:table-column table:style-name="Tabulka1.A" table:number-columns-repeated="2"/>
          <table:table-row table:style-name="Tabulka1.1">
            <table:table-cell table:style-name="Tabulka1.A1" office:value-type="string">
              <text:p text:style-name="MP1">IRB Code # </text:p>
              <text:p text:style-name="MP1">Version Date:</text:p>
            </table:table-cell>
            <table:table-cell table:style-name="Tabulka1.A1" office:value-type="string">
              <text:p text:style-name="MP2"><text:page-number style:num-format="1" text:select-page="current">2</text:page-number> of <text:page-count style:num-format="1">2</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sent Form</dc:title>
    <meta:initial-creator>gregg014</meta:initial-creator>
    <dc:creator>Eric Vegoe</dc:creator>
    <meta:creation-date>2004-01-20T12:11:00</meta:creation-date>
    <dc:date>2005-10-28T15:54:00</dc:date>
    <meta:print-date>2003-05-28T10:40:00</meta:print-date>
    <meta:document-statistic meta:table-count="1" meta:image-count="0" meta:object-count="0" meta:page-count="2" meta:paragraph-count="32" meta:word-count="535" meta:character-count="3501"/>
    <meta:generator>OpenOffice.org/3.0$Linux OpenOffice.org_project/300m9$Build-9358</meta:generator>
  </office:meta>
</office:document-meta>
</file>