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Footer">
      <style:text-properties style:font-name="Verdana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Text_20_body">
      <style:text-properties style:font-name="Verdana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line-height="150%"/>
      <style:text-properties style:font-name="Verdana"/>
    </style:style>
    <style:style style:name="P6" style:family="paragraph" style:parent-style-name="Text_20_body">
      <style:paragraph-properties fo:margin-top="0cm" fo:margin-bottom="0cm"/>
      <style:text-properties style:font-name="Verdana"/>
    </style:style>
    <style:style style:name="P7" style:family="paragraph" style:parent-style-name="Standard">
      <style:text-properties style:font-name="Verdana"/>
    </style:style>
    <style:style style:name="P8" style:family="paragraph" style:parent-style-name="Heading_20_2">
      <style:text-properties style:font-name="Verdana"/>
    </style:style>
    <style:style style:name="P9" style:family="paragraph" style:parent-style-name="Text_20_body">
      <style:paragraph-properties fo:line-height="150%"/>
      <style:text-properties style:font-name="Verdana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titehtävä 1.3.<text:tab/><text:tab/><text:tab/><text:tab/><text:tab/><text:tab/>Tarkastetaan 8.3.</text:p>
      <text:p text:style-name="P5">Tässä on mielipidekirjoitus, jossa kerrotaa suomalaisten käyttäytymisestä.</text:p>
      <text:p text:style-name="P5">Mikä on kirjoittajan pääajatus? </text:p>
      <text:p text:style-name="P5">Mikä on suomalaisten ongelma? </text:p>
      <text:p text:style-name="P5">Miten kirjoittaja argumentoi? <text:span text:style-name="T2">Alleviivaa</text:span><text:span text:style-name="T1"> kohtia, joissa argumentoidaan. Onko esimerkiksi omaa kokemusta, provosointia tai vastakkainasettelua?</text:span></text:p>
      <text:p text:style-name="P5">Muista, ettei sinun tarvitse kääntää joka sanaa – vain sen verran, että ymmärrät sisällön! :) Ensi viikolla katsotaan tekstiä ja argumentointia tarkemmin!</text:p>
      <text:p text:style-name="P3">---</text:p>
      <text:p text:style-name="P3">HS - Mielipide - 29.11.2009 - 2336 merkkiä - 1. painos </text:p>
      <text:h text:style-name="P8" text:outline-level="2">Suomalaiset ovat epäinhimillisiä toljottajia</text:h>
      <text:p text:style-name="P3">"Jokaisen on pärjättävä kaikissa tilanteissa itse, eikä kukaan auta pienessä tai suuressa hädässä."</text:p>
      <text:p text:style-name="P3">Mies kaatui raitiovaunussa keskelle käytävää oven eteen, eikä päässyt itse ylös. Kukaan ei mennyt auttamaan. </text:p>
      <text:p text:style-name="P3">Kun itse menin, kesti aikaa saada apua. Sitä riensi antamaan matkalaukkujen kanssa matkustava mies vaunun toisesta päästä - varmaankin turisti. </text:p>
      <text:p text:style-name="P3">Perushelsinkiläiset vain toljottivat passiivisina. Vaikka kaatunut oli ilmiselvä juoppo, oli epäinhimillistä jättää hänet makaamaan maahan. </text:p>
      <text:p text:style-name="P3">Aiemmin syksyllä hyppäsin Espoossa bussiin, eikä kuljettaja pystynyt ottamaan kahdenkympin seteliäni vastaan. Bussi seisoi pysäkillä kuljettajan suostumatta jatkamaan matkaa, ennen kuin olin ostanut lipun. </text:p>
      <text:p text:style-name="P3">Penkit täyttyivät taas toljottajista. Kysyin heiltä, voisiko joku rikkoa kaksikymppisen pienemmäksi. Kukaan ei reagoinut. </text:p>
      <text:p text:style-name="P3">Paitsi afrikkalaistaustainen mies, joka kaivoi kukkarostaan koko bussimaksun minulle. Kun kiittelin häntä ylitsevuotavasti, hän vain nauroi. Hänelle teko oli itsestään selvä. </text:p>
      <text:p text:style-name="P3">Muut bussin matkustajat istuivat halvaantuneina ja ilmeisen välinpitämättöminä siitä, pääsenkö kotiin vai en. </text:p>
      <text:p text:style-name="P3">Yhtä kylmästi meillä suhtaudutaan lapsiin. </text:p>
      <text:p text:style-name="P3">Jopa New Yorkin kaltaisessa suurkaupungissa Manhattanilla vastaantulijat hymyilevät lapsille. Metrossa joku ryhtyy aina kujeilemaan lapsen kanssa. <text:soft-page-break/>Suomessa lapsi kohtaa vain toljottajia. </text:p>
      <text:p text:style-name="P3">Teininä odotin viimeistä bussia Rautatieasemalla, kun kaksi asemalla hengaillutta tyttöä alkoi kiusata minua. He läpsivät poskille ja veivät rahani. </text:p>
      <text:p text:style-name="P3">Bussipysäkillä oli pitkä jono aikuisia, jotka eivät tehneet mitään estääkseen minua saamasta turpiini. Kun bussi tuli pysäkille, he menivät yksi kerrallaan sisään. </text:p>
      <text:p text:style-name="P3">Tytöt kiskoivat minua vaatteista ja hiuksista, kun ryömin ja rimpuilin itseni bussiin. Kukaan ei auttanut. </text:p>
      <text:p text:style-name="P3">Kun Suomessa rohkenee pyytää ihan vain arkista apua tuntemattomilta kanssaihmisiltä, he ovat hiljaa. Kysyjä saa tuntea itsensä hulluksi. </text:p>
      <text:p text:style-name="P3">Jokaisen on pärjättävä kaikissa tilanteissa itse, eikä kukaan auta pienessä tai suuressa hädässä. Tällainen passiivisuus ei ole vain neutraalia. Se on kammottavaa avun kieltämistä sitä tarvitsevalta. </text:p>
      <text:p text:style-name="P3">Suomalaiset: herätkää unestanne. Olkaa ihmisiä. </text:p>
      <text:p text:style-name="P3">PAULIINA SEPPÄLÄ TUTKIJA, TOIMITTAJA </text:p>
      <text:p text:style-name="P6">HELSINKI </text:p>
      <text:p text:style-name="P7"/>
      <text:p text:style-name="P7"/>
      <text:p text:style-name="P7">SANASTOA:</text:p>
      <text:p text:style-name="P7">toljottaja – joku joka tuijottaa/katsoo (to stare) eikä tee mitään. </text:p>
      <text:p text:style-name="P7">halvaantunut – paralyzed</text:p>
      <text:p text:style-name="P7">välinpitämätön – careless</text:p>
      <text:p text:style-name="P7">kujeilla – to joke</text:p>
      <text:p text:style-name="P7">teini – teenager</text:p>
      <text:p text:style-name="P7">hengailla – hang around</text:p>
      <text:p text:style-name="P7">läpsiä – to slap</text:p>
      <text:p text:style-name="P7">ryömiä – to crawl</text:p>
      <text:p text:style-name="P7">rimpuilla – to struggle</text:p>
      <text:p text:style-name="P7"/>
      <text:p text:style-name="P7"/>
      <text:p text:style-name="P7">* Mitä uusia tai hyödyllisiä sanoja ja ilmauksia opit tekstistä? Kirjoita ne tähä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text-properties style:font-name="Verdan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A304F</text:p>
      </style:header>
      <style:footer>
        <text:p text:style-name="MP2">A.Virtane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ija Virtanen</meta:initial-creator>
    <meta:creation-date>2010-02-28T14:37:56.96</meta:creation-date>
    <dc:date>2010-03-03T08:42:16.30</dc:date>
    <dc:creator>Aija Virtanen</dc:creator>
    <meta:editing-duration>PT00H26M28S</meta:editing-duration>
    <meta:editing-cycles>6</meta:editing-cycles>
    <meta:generator>OpenOffice.org/3.1$Win32 OpenOffice.org_project/310m11$Build-9399$CWS-l10nrel31</meta:generator>
    <meta:document-statistic meta:table-count="0" meta:image-count="0" meta:object-count="0" meta:page-count="2" meta:paragraph-count="40" meta:word-count="384" meta:character-count="3102"/>
  </office:meta>
</office:document-meta>
</file>