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Mallige" svg:font-family="Mallig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212cm" fo:text-align="justify" style:justify-single-word="false" fo:orphans="0" fo:widows="0" style:text-autospace="none"/>
      <style:text-properties fo:language="none" fo:country="none" style:language-asian="none" style:country-asian="none"/>
    </style:style>
    <style:style style:name="P2" style:family="paragraph" style:parent-style-name="Standard">
      <style:paragraph-properties fo:margin-top="0cm" fo:margin-bottom="0.212cm" fo:text-align="justify" style:justify-single-word="false" fo:orphans="0" fo:widows="0" style:text-autospace="none"/>
      <style:text-properties style:font-name="Mallige" fo:font-size="10pt" fo:language="none" fo:country="none" style:font-size-asian="10pt" style:language-asian="none" style:country-asian="none" style:font-size-complex="10pt"/>
    </style:style>
    <style:style style:name="P3" style:family="paragraph" style:parent-style-name="Standard">
      <style:paragraph-properties fo:margin-top="0cm" fo:margin-bottom="0.212cm" fo:text-align="justify" style:justify-single-word="false" fo:orphans="0" fo:widows="0" style:text-autospace="none"/>
      <style:text-properties style:font-name="Mallige" fo:font-size="10pt" style:font-size-asian="10pt" style:font-size-complex="10pt"/>
    </style:style>
    <style:style style:name="T1" style:family="text">
      <style:text-properties fo:language="none" fo:country="none"/>
    </style:style>
    <style:style style:name="T2" style:family="text">
      <style:text-properties fo:language="none" fo:country="none" style:language-asian="none" style:country-asian="none"/>
    </style:style>
    <style:style style:name="Sect1" style:family="section">
      <style:section-properties text:dont-balance-text-columns="false" style:editable="false">
        <style:columns fo:column-count="2" fo:column-gap="0cm">
          <style:column style:rel-width="4818*" fo:start-indent="0cm" fo:end-indent="0cm"/>
          <style:column style:rel-width="4819*"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ção1">
        <text:p text:style-name="P2">Fora, som de tiros e gritos de socorro.</text:p>
        <text:p text:style-name="P2">PADRE</text:p>
        <text:p text:style-name="P2">Meu Deus, que terá sido isso?</text:p>
        <text:p text:style-name="P2">BISPO</text:p>
        <text:p text:style-name="P2">O barulho era de tiro.</text:p>
        <text:p text:style-name="P2">MULHER, entrando, assombrada.</text:p>
        <text:p text:style-name="P2">Valha-me Deus! Ai, meu marido de minha alma, vai morrer todo mundo agora. Socorro, Senhor Bispo.</text:p>
        <text:p text:style-name="P2">BISPO</text:p>
        <text:p text:style-name="P2">Que há? Que é isso? Que barulho!</text:p>
        <text:p text:style-name="P2">MULHER</text:p>
        <text:p text:style-name="P2">É Severino do Aracaju, que entrou na cidade com um cabra e vem para cá roubar a igreja.</text:p>
        <text:p text:style-name="P2">PADRE</text:p>
        <text:p text:style-name="P2">Ave-Maria! Valha-me Nossa Senhora!</text:p>
        <text:p text:style-name="P2">BISPO</text:p>
        <text:p text:style-name="P2">Quem é Severino do Aracaju?</text:p>
        <text:p text:style-name="P2">SACRISTÃO</text:p>
        <text:p text:style-name="P2">Um cangaceiro, um homem horrível.</text:p>
        <text:p text:style-name="P2">BISPO, à mulher.</text:p>
        <text:p text:style-name="P2">Chame a polícia.</text:p>
        <text:p text:style-name="P2">MULHER</text:p>
        <text:p text:style-name="P2">A polícia correu.</text:p>
        <text:p text:style-name="P2">BISPO </text:p>
        <text:p text:style-name="P2">Correu?</text:p>
        <text:p text:style-name="P2">MULHER</text:p>
        <text:p text:style-name="P2">E então? Infor</text:p>
        <text:p text:style-name="P2">maram-se por onde ele vinha e saíram exatamente pelo outro lado.</text:p>
        <text:p text:style-name="P2">106</text:p>
        <text:p text:style-name="P2">BISPO</text:p>
        <text:p text:style-name="P2">Ave-Maria! Valha-me Nossa Senhora!</text:p>
        <text:p text:style-name="P2">MULHER</text:p>
        <text:p text:style-name="P2">Ai! meu Deus!</text:p>
        <text:p text:style-name="P2">PADEIRO</text:p>
        <text:p text:style-name="P2">Ai! meu Deus!</text:p>
        <text:p text:style-name="P2">PADRE</text:p>
        <text:p text:style-name="P2">E será verdade mesmo? Onde está Severino?</text:p>
        <text:p text:style-name="P2">SEVERINO, aparecendo </text:p>
        <text:p text:style-name="P2">Aqui.</text:p>
        <text:p text:style-name="P2">BISPO, desmaiando</text:p>
        <text:p text:style-name="P2">Ai!</text:p>
        <text:p text:style-name="P2">JOÃO GRILO</text:p>
        <text:p text:style-name="P2">Que grande administrador!</text:p>
        <text:p text:style-name="P2">SEVERINO</text:p>
        <text:p text:style-name="P2">Um momento, ninguém corra. O primeiro que tentar fugir, morre. O que é isso que está aí deitado, é algum cônego?</text:p>
        <text:p text:style-name="P2">BISPO, abrindo os olhos, cioso do posto</text:p>
        <text:p text:style-name="P2">Bispo.</text:p>
        <text:p text:style-name="P2">SEVERINO</text:p>
        <text:p text:style-name="P2">Ótimo. Nunca tinha matado um bispo, o senhor vai ser o primeiro.</text:p>
        <text:p text:style-name="P2">107</text:p>
        <text:p text:style-name="P2">BISPO, desmaiando</text:p>
        <text:p text:style-name="P2">Ai!</text:p>
        <text:p text:style-name="P2">SEVERINO, dando-lhe um pontapé</text:p>
        <text:p text:style-name="P2">Levante-se e deixe de chamego. Xilique comigo não pega. (O Bispo levanta-se vagarosamente.) Vossa Reverendíssima vai-me desculpar, mas deixe ver os bolsos.</text:p>
        <text:p text:style-name="P2">BISPO</text:p>
        <text:p text:style-name="P2">Não tenho nada, o capitão compreende...</text:p>
        <text:p text:style-name="P2">SEVERINO, cortante</text:p>
        <text:p text:style-name="P2">Mesmo assim eu quero ver. E deixe de me chamar de capitão, que eu não gosto.</text:p>
        <text:p text:style-name="P2">BISPO</text:p>
        <text:p text:style-name="P2">E como hei de chamá-lo então?</text:p>
        <text:p text:style-name="P2">SEVERINO</text:p>
        <text:p text:style-name="P2"><text:soft-page-break/>Severino, que é meu nome de batismo.</text:p>
        <text:p text:style-name="P2">PADRE</text:p>
        <text:p text:style-name="P2">É que nós não temos coragem de chamar uma pessoa tão importante de Severino.</text:p>
        <text:p text:style-name="P2">SEVERINO</text:p>
        <text:p text:style-name="P2">Isso tudo é porque quem está com o rifle sou eu. Se fosse qualquer um de vocês, eu era chamado era de Biu. Deixem de conversa, que isso comigo não vai. Mostre os bolsos. (Tirando o dinheiro.) Seis contos! Mas é possível? Já vi que o negócio de reza está prosperando por aqui.</text:p>
        <text:p text:style-name="P2">108</text:p>
        <text:p text:style-name="P2">JOÃO GRILO</text:p>
        <text:p text:style-name="P2">Depois que se começou a enterrar cachorro então, faz gosto!</text:p>
        <text:p text:style-name="P2">SEVERINO</text:p>
        <text:p text:style-name="P2">E tudo isto foi para se enterrar um cachorro?</text:p>
        <text:p text:style-name="P2">JOÃO GRILO</text:p>
        <text:p text:style-name="P2">Foi.</text:p>
        <text:p text:style-name="P2">SEVERINO</text:p>
        <text:p text:style-name="P2">Nesse caso o padre deve ter também alguma coisa para seu amigo Severino.</text:p>
        <text:p text:style-name="P2">PADRE</text:p>
        <text:p text:style-name="P2">Tenho, não vou negar. Aqui estão dois contos, Senhor Severino. É o que posso lhe dar, no momento.</text:p>
        <text:p text:style-name="P2">SEVERINO, irônico</text:p>
        <text:p text:style-name="P2">É mesmo, padre? Não é possível! Numa terra em que o bispo tem seis contos, o padre deve ter no mínimo uns três. (Severo.) Deixe ver os bolsos. Olhe lá, eu não disse? Fazendo jogo sujo, hem, padre? Quem diria, um ministro de Deus! Enfim, isso é um fim de mundo. E o sacristão, que é que me diz disso tudo?</text:p>
        <text:p text:style-name="P2">109</text:p>
        <text:p text:style-name="P2">SACRISTÃO</text:p>
        <text:p text:style-name="P2">Só tenho a lamentar minha pobreza, não me permite ajudar os amigos.</text:p>
        <text:p text:style-name="P2">SEVERINO</text:p>
        <text:p text:style-name="P2">Mais pobre do que Vossa Senhoria é Severino do Aracaju, que não tem ninguém por ele, a não ser seu velho e pobre papo-amarelo. Mas mesmo assim eu quero ajudá-lo, porque Vossa Senhoria é meu amigo. (Tirando o dinheiro.) Três contos! Estou quase pensando em deixar o cangaço. Eu deixava vocês viverem, o bispo demitia o sacristão e me nomeava no lugar dele. Com mais uns cinqüenta cachorros que se enterrassem, eu me aposentava. (Sonhador.) Podia comprar uma terrinha e ia criar meus bodes. Umas quatro ou cinco cabeças de gado e podia-se viver em paz e morrer em paz, sem nunca mais ouvir falar no velho papo-amarelo.</text:p>
        <text:p text:style-name="P2">BISPO</text:p>
        <text:p text:style-name="P2">Mas é uma grande idéia, Severino.</text:p>
        <text:p text:style-name="P2">SEVERINO</text:p>
        <text:p text:style-name="P2">É uma grande idéia agora, porque a polícia fugiu. Mas ela volta com mais gente e eu não dava três dias para o senhor bispo fazer o enterro do novo sacristão.</text:p>
        <text:p text:style-name="P2">110</text:p>
        <text:p text:style-name="P2">MULHER sedutora</text:p>
        <text:p text:style-name="P2">Então venha trabalhar comigo na padaria.</text:p>
        <text:p text:style-name="P2">Garanto que não se arrepende</text:p>
        <text:p text:style-name="P2">SEVERINO, severo</text:p>
        <text:p text:style-name="P2">Mostre a mão esquerda.</text:p>
        <text:p text:style-name="P2">MULHER, cariciosa</text:p>
        <text:p text:style-name="P2">Pois não, com muito gosto.</text:p>
        <text:p text:style-name="P2">SEVERINO</text:p>
        <text:p text:style-name="P2">É uma aliança?</text:p>
        <text:p text:style-name="P2">MULHER</text:p>
        <text:p text:style-name="P2">É, sou casada com essa desgraça aí, mas estou tão arrependida! Só gosto de homens valentes e esse é uma vergonha.</text:p>
        <text:p text:style-name="P2">SEVERINO</text:p>
        <text:p text:style-name="P2">Vergonha é uma mulher casada na igreja se oferecer desse jeito. Aliás, já tinha ouvido falar que a senhora enganava seu marido com todo mundo.</text:p>
        <text:p text:style-name="P2"><text:soft-page-break/>PADEIRO</text:p>
        <text:p text:style-name="P2">O quê? É possível?</text:p>
        <text:p text:style-name="P2">JOÃO GRILO</text:p>
        <text:p text:style-name="P2">Está aí Chicó que o diga.</text:p>
        <text:p text:style-name="P2">CHICÓ</text:p>
        <text:p text:style-name="P2">Eu?</text:p>
        <text:p text:style-name="P2">111</text:p>
        <text:p text:style-name="P2">SEVERINO</text:p>
        <text:p text:style-name="P2">A coisa de que eu tenho mais raiva no mundo é de mulher assim. Sabe o que é que eu faço com as que encontro com esse costume?</text:p>
        <text:p text:style-name="P2">MULHER</text:p>
        <text:p text:style-name="P2">Não.</text:p>
        <text:p text:style-name="P2">SEVERINO</text:p>
        <text:p text:style-name="P2">Ferro na tábua do queixo.</text:p>
        <text:p text:style-name="P2">MULHER</text:p>
        <text:p text:style-name="P2">Ai!</text:p>
        <text:p text:style-name="P2">PADEIRO</text:p>
        <text:p text:style-name="P2">Não ligue ao que ela diz, mas o senhor podia vir mesmo trabalhar comigo na padaria. Não se ganha muito, mas dá para viver.</text:p>
        <text:p text:style-name="P2">SEVERINO</text:p>
        <text:p text:style-name="P2">Então ganha-se pouco na padaria?</text:p>
        <text:p text:style-name="P2">PADEIRO</text:p>
        <text:p text:style-name="P2">Muito pouco, eu mesmo não tenho aqui, veja.</text:p>
        <text:p text:style-name="P2">SEVERINO</text:p>
        <text:p text:style-name="P2">Não preciso, eu acredito.O que você tinha deixou no cofre e eu tirei tudo, de passagem por lá.</text:p>
        <text:p text:style-name="P2">112</text:p>
        <text:p text:style-name="P2">PADEIRO</text:p>
        <text:p text:style-name="P2">Ai!</text:p>
        <text:p text:style-name="P2">SEVERINO</text:p>
        <text:p text:style-name="P2">Não vejo motivo para essas agonias. Estou no meu direito, porque a polícia fugiu e eu tomei a cidade.</text:p>
        <text:p text:style-name="P2">JOÃO GRILO</text:p>
        <text:p text:style-name="P2">Dou toda a razão a você, Severino, mas está ficando tarde e eu tenho o que fazer. Vamos embora, Chicó. Vocês, até logo e muito boa viagem para todos.</text:p>
        <text:p text:style-name="P2">SEVERINO</text:p>
        <text:p text:style-name="P2">Um momento, amarelinho, quero falar com o senhor você (A Chicó.) Você também não se apresse.</text:p>
        <text:p text:style-name="P2">JOÃO GRILO </text:p>
        <text:p text:style-name="P2">Homem, eu já sei qual é a conversa que você quer ter comigo. Tome logo meus duzentos e cinqüenta mil-réis e deixe eu ir-me embora. Dê os seus também, Chicó, e vamos sair daqui que o calor está aumentando.</text:p>
        <text:p text:style-name="P2">SEVERINO</text:p>
        <text:p text:style-name="P2">Nada disso. Você agora fica e vai morrer com os outros. Está-me chamando de ladrão? Severino do Aracaju pode ser assassino, mas não mata ninguém sem motivo. Até hoje só matei para roubar. É assim que garanto meu sustento. Mas você me chamou de ladrão e vai se arrepender.</text:p>
        <text:p text:style-name="P2">113</text:p>
        <text:p text:style-name="P2">BISPO</text:p>
        <text:p text:style-name="P2">Quer dizer que o senhor vai nos matar a todos? </text:p>
        <text:p text:style-name="P2">SEVERINO</text:p>
        <text:p text:style-name="P2">Vou, por que não?</text:p>
        <text:p text:style-name="P2">BISPO</text:p>
        <text:p text:style-name="P2">Mas você não disse que só mata para garantir seu sustento?</text:p>
        <text:p text:style-name="P2">SEVERINO</text:p>
        <text:p text:style-name="P2">E não é o que estou fazendo?</text:p>
        <text:p text:style-name="P2">BISPO</text:p>
        <text:p text:style-name="P2">É um louco. Socorro! Socorro!</text:p>
        <text:p text:style-name="P2">SEVERINO</text:p>
        <text:p text:style-name="P2">Pode gritar à vontade, garanto que não vem ninguém. Mas somente por causa desse grito, Vossa Excelência vai ser o primeiro. Tenha a bondade de passar para ali, porque Severino do Aracaju não mata <text:soft-page-break/>ninguém de fronte da igreja.</text:p>
        <text:p text:style-name="P2">FRADE</text:p>
        <text:p text:style-name="P2">Severino!</text:p>
        <text:p text:style-name="P2">SEVERINO</text:p>
        <text:p text:style-name="P2">Senhor!</text:p>
        <text:p text:style-name="P2">FRADE</text:p>
        <text:p text:style-name="P2">Deixe eu confessar esse povo.</text:p>
        <text:p text:style-name="P2">SEVERINO</text:p>
        <text:p text:style-name="P2">O senhor frade vai me perdoar, mas não tenho tempo. A polícia pode voltar e tenho que matar vocês de um por um.</text:p>
        <text:p text:style-name="P2">FRADE</text:p>
        <text:p text:style-name="P2">Então vou absolver todos condicionalmente, e peço ao padre que faça o mesmo comigo.</text:p>
        <text:p text:style-name="P2">BISPO</text:p>
        <text:p text:style-name="P2">Débil mental! (A Severino.) Cavalheiro...</text:p>
        <text:p text:style-name="P2">SEVERINO, fazendo uma vênia.</text:p>
        <text:p text:style-name="P2">Senhor Bispo... Não adianta olhar para os lados, porque, se não sair, morre aqui mesmo. Seja homem, dê um exemplo a seus dois secretários que estão em tempo de se acabar de medo.</text:p>
        <text:p text:style-name="P2">O Padre e o Sacristão começam a rezar. O Bispo ergue a cabeça e quer sair com dignidade, mas as pernas lhe tremem de tal modo que ele vai tropeçando.</text:p>
        <text:p text:style-name="P2">115</text:p>
        <text:p text:style-name="P2">SEVERINO</text:p>
        <text:p text:style-name="P2">Sustente as pernas, Senhor Bispo! Que vergonha, chega dá desgosto se matar um homem desse! Vá, vá logo!!</text:p>
        <text:p text:style-name="P2">O Bispo sai pela esquerda. Severino <text:s text:c="2"/>faz um aceno para o Cangaceiro. Este sai, atrás do Bispo. Um tiro. Severino baixa a cabeça afirmativamente, sorrindo com a eficiência da execução.O Cangaceiro reaparece, fazendo um gesto horizontal e cortante com a mão.</text:p>
        <text:p text:style-name="P2">SEVERINO</text:p>
        <text:p text:style-name="P2">Senhor Padre, pela ordem, é a sua vez.</text:p>
        <text:p text:style-name="P2">PADRE, descobrindo o rosto.</text:p>
        <text:p text:style-name="P2">Pode cuidar logo do sacristão.</text:p>
        <text:p text:style-name="P2">SACRISTÃO</text:p>
        <text:p text:style-name="P2">Nada disso, a vez é do Senhor.</text:p>
        <text:p text:style-name="P2">SEVERINO</text:p>
        <text:p text:style-name="P2">Para não haver discussão, vão os dois de uma vez.</text:p>
        <text:p text:style-name="P2">PADRE, a João Grilo.</text:p>
        <text:p text:style-name="P2">Tudo isso por sua culpa, com suas histórias de cachorro bento e cachorro enterrado!</text:p>
        <text:p text:style-name="P2">116</text:p>
        <text:p text:style-name="P2">JOÃO GRILO</text:p>
        <text:p text:style-name="P2">Cachorro bento é você. Eu não digo que sou sem sorte mesmo? Aqui desgraçado, aperreado, me preparando para morrer, ainda aparece Padre João para me chamar de cachorro! Cachorro é você!</text:p>
        <text:p text:style-name="P2">Com a raiva, Padre João se esquece do medo e sai rapidamente, mas o Sacristão fica.</text:p>
        <text:p text:style-name="P2">SEVERINO</text:p>
        <text:p text:style-name="P2">Que é isso, quer deixar o padre sem poder rezar o ofício?</text:p>
        <text:p text:style-name="P2">SACRISTÃO</text:p>
        <text:p text:style-name="P2">O ofício? Que ofício, o dos mortos?</text:p>
        <text:p text:style-name="P2">SEVERINO</text:p>
        <text:p text:style-name="P2">Nada, o do casamento. Vou casar vocês dois com a morte. Ra, ra, essa foi boa!</text:p>
        <text:p text:style-name="P2">SACRISTÃO, sem gosto.</text:p>
        <text:p text:style-name="P2">Foi ótima!</text:p>
        <text:p text:style-name="P2">SEVERINO</text:p>
        <text:p text:style-name="P2">Vá atrás de seu patrão e nunca mais se esqueça aqui do padre que os casou.</text:p>
        <text:p text:style-name="P2">CANGACEIRO</text:p>
        <text:p text:style-name="P2">E nem do sacristão.</text:p>
        <text:p text:style-name="P2">117</text:p>
        <text:p text:style-name="P2">O Sacristão sai. Dois tiros, mesma cena entre <text:soft-page-break/>Severino e o Cangaceiro. </text:p>
        <text:p text:style-name="P2">FRADE </text:p>
        <text:p text:style-name="P2">Agora, eu?</text:p>
        <text:p text:style-name="P2">SEVERINO</text:p>
        <text:p text:style-name="P2">Não, não gosto de matar frade que dá azar. Vá embora. (O Frade sai.) E chega agora a vez do excelentíssimo senhor padeiro desta cidade de Taperoá, que terá a subida satisfação de morrer ao lado de sua excelentíssima mulher safada.</text:p>
        <text:p text:style-name="P2">PADEIRO</text:p>
        <text:p text:style-name="P2">Antes de morrer, tenho um pedido a fazer.</text:p>
        <text:p text:style-name="P2">SEVERINO</text:p>
        <text:p text:style-name="P2">Ai, ai, ai! O que é?</text:p>
        <text:p text:style-name="P2">PADEIRO</text:p>
        <text:p text:style-name="P2">Quero que ela morra primeiro, para eu ver.</text:p>
        <text:p text:style-name="P2">SEVERINO</text:p>
        <text:p text:style-name="P2">Concedido. Mate a mulher primeiro.</text:p>
        <text:p text:style-name="P2">MULHER</text:p>
        <text:p text:style-name="P2">Ah desgraçado!</text:p>
        <text:p text:style-name="P2">PADEIRO</text:p>
        <text:p text:style-name="P2">Desgraçada é você que me desgraçava a testa sem eu saber. E se ao menos fosse com uma pessoa de respeito! Mas até Chicó.</text:p>
        <text:p text:style-name="P2">118</text:p>
        <text:p text:style-name="P2">CHICÓ</text:p>
        <text:p text:style-name="P2">Até Chicó o quê? Eu fui que corri o perigo de ficar falado, andando com essa mulher pra cima e pra baixo.</text:p>
        <text:p text:style-name="P2">PADEIRO</text:p>
        <text:p text:style-name="P2">Eu não digo! Você me desgraçou. Caminhe na frente! Faço questão de ver essa desgraça morrer!</text:p>
        <text:p text:style-name="P2">MULHER</text:p>
        <text:p text:style-name="P2">E então? Pensa que vou fazer cara feia? Está muito enganado, tenho mais coragem do que muito homem safado. Você, sim, está aí em tempo de se acabar. Pensa que não vi as pernas de sua calça tremendo, desde que ele entrou? Frouxo safado, não lhe dou o gosto de me queixar de jeito nenhum. (Ao Cangaceiro.) Está pronto?</text:p>
        <text:p text:style-name="P2">CANGACEIRO</text:p>
        <text:p text:style-name="P2">Estou.</text:p>
        <text:p text:style-name="P2">MULHER</text:p>
        <text:p text:style-name="P2">Pois vamos. (Sai firmemente, acompanhada pelo marido, que cambaleia.) Eu não disse? Segure aqui, que eu ajudo.</text:p>
        <text:p text:style-name="P2">O padeiro se apóia na mulher e saem os dois abraçados.</text:p>
        <text:p text:style-name="P2">JOÃO GRILO</text:p>
        <text:p text:style-name="P2">E é assim que serão dois numa só carne.</text:p>
        <text:p text:style-name="P2">119</text:p>
        <text:p text:style-name="P2">CHICÓ</text:p>
        <text:p text:style-name="P2">Não mangue não, João. Mulher valente! Safada mas valente.</text:p>
        <text:p text:style-name="P2">JOÃO GRILO</text:p>
        <text:p text:style-name="P2">Você que diz isso é porque sabe.</text:p>
        <text:p text:style-name="P2">Um só tiro. Ficam todos em expectativa e o Cangaceiro volta.</text:p>
        <text:p text:style-name="P2">SEVERINO</text:p>
        <text:p text:style-name="P2">Que foi isso? Só matou um?</text:p>
        <text:p text:style-name="P2">CANGACEIRO</text:p>
        <text:p text:style-name="P2">Não, os dois.</text:p>
        <text:p text:style-name="P2">SEVERINO</text:p>
        <text:p text:style-name="P2">Só ouvi um tiro.</text:p>
        <text:p text:style-name="P2">CANGACEIRO</text:p>
        <text:p text:style-name="P2">Ia matar a mulher primeiro, como o senhor mandou, mas no momento em que ia puxar o gatilho, o homem correu, abraçou-se com a mulher e morreram juntos.</text:p>
        <text:p text:style-name="P2">SEVERINO</text:p>
        <text:p text:style-name="P2">Muito bem. Como é o nome de Vossa Senhoria?</text:p>
        <text:p text:style-name="P2">JOÃO GRILO</text:p>
        <text:p text:style-name="P2"><text:soft-page-break/>Minha Senhoria não tem nome nenhum, porque não existe. Pobre tem lá senhoria, só tem desgraça.</text:p>
        <text:p text:style-name="P2">120</text:p>
        <text:p text:style-name="P2">SEVERINO</text:p>
        <text:p text:style-name="P2">Diga então o nome de Vossa Desgracência.</text:p>
        <text:p text:style-name="P2">JOÃO GRILO</text:p>
        <text:p text:style-name="P2">João Grilo.</text:p>
        <text:p text:style-name="P2">SEVERINO</text:p>
        <text:p text:style-name="P2">Chega então agora a vez de Sua Desgracência, o Senhor João Grilo, o amarelo mais amarelo que já tive a honra de matar. Pode ir, a casa é sua.</text:p>
        <text:p text:style-name="P2">JOÃO GRILO</text:p>
        <text:p text:style-name="P2">Um momento. Antes de morrer, quero lhe fazer um grande favor.</text:p>
        <text:p text:style-name="P2">SEVERINO</text:p>
        <text:p text:style-name="P2">Qual é?</text:p>
        <text:p text:style-name="P2">JOÃO GRILO</text:p>
        <text:p text:style-name="P2">Dar-lhe esta gaita de presente.</text:p>
        <text:p text:style-name="P2">SEVERINO</text:p>
        <text:p text:style-name="P2">Uma gaita? Para que eu quero uma gaita?</text:p>
        <text:p text:style-name="P2">JOÃO GRILO</text:p>
        <text:p text:style-name="P2">Para nunca mais morrer dos ferimentos que a polícia lhe fizer.</text:p>
        <text:p text:style-name="P2">121</text:p>
        <text:p text:style-name="P2">SEVERINO</text:p>
        <text:p text:style-name="P2">Que conversa é essa? Já ouvi falar de chocalho bento que cura mordida de cobra, mas de gaita que cura ferimento de rifle, é a primeira vez.</text:p>
        <text:p text:style-name="P2">JOÃO GRILO</text:p>
        <text:p text:style-name="P2">Mas cura. Essa gaita foi benzida por Padre Cícero, pouco antes de morrer.</text:p>
        <text:p text:style-name="P2">SEVERINO</text:p>
        <text:p text:style-name="P2">Eu só acredito vendo.</text:p>
        <text:p text:style-name="P2">JOÃO GRILO</text:p>
        <text:p text:style-name="P2">Pois não. Queira Vossa Excelência me ceder seu punhal.</text:p>
        <text:p text:style-name="P2">SEVERINO</text:p>
        <text:p text:style-name="P2">Olhe lá!</text:p>
        <text:p text:style-name="P2">JOÃO GRILO</text:p>
        <text:p text:style-name="P2">Não tenha cuidado. Pode apontar o rifle e se eu tentar alguma coisa para seu lado, queime.</text:p>
        <text:p text:style-name="P2">SEVERINO, ao Cangaceiro.</text:p>
        <text:p text:style-name="P2">Aponte o rifle para esse amarelo, que é desse povo que eu tenho medo. (Entrega o punhal a João sob a mira do Cangaceiro.) E agora?</text:p>
        <text:p text:style-name="P2">JOÃO GRILO</text:p>
        <text:p text:style-name="P2">Agora vou dar uma punhalada na barriga de Chicó.</text:p>
        <text:p text:style-name="P2">CHICÓ</text:p>
        <text:p text:style-name="P2">Na minha, não.</text:p>
        <text:p text:style-name="P2">JOÃO GRILO</text:p>
        <text:p text:style-name="P2">Deixe de moleza, Chicó. Depois eu toco na gaita e você fica vivo de novo! (Murmurando, a Chicó.) A bexiga, a bexiga! </text:p>
        <text:p text:style-name="P2">Acena para Chicó, mostrando a barriga e lembrando a bexiga, mas Chicó não entende.</text:p>
        <text:p text:style-name="P2">CHICÓ</text:p>
        <text:p text:style-name="P2">Muito obrigado, mas eu não quero não, João.</text:p>
        <text:p text:style-name="P2">JOÃO GRILO, novos acenos</text:p>
        <text:p text:style-name="P2">Mas eu não já disse que toco na gaita?</text:p>
        <text:p text:style-name="P2">CHICÓ</text:p>
        <text:p text:style-name="P2">Então vamos fazer o seguinte: você leva a punhalada e quem toca na gaita sou eu.</text:p>
        <text:p text:style-name="P2">JOÃO GRILO</text:p>
        <text:p text:style-name="P2">Homem sabe do que mais? Vamos deixar de conversa. Tome lá! Morra, desgraçado!</text:p>
        <text:p text:style-name="P2">Dá uma punhalada na bexiga. Com a sugestão, Chicó cai ao solo, apalpa-se, vê a bexiga e só então entende. Ele fecha os olhos e finge que morreu.</text:p>
        <text:p text:style-name="P2">123</text:p>
        <text:p text:style-name="P2">JOÃO GRILO</text:p>
        <text:p text:style-name="P2"><text:soft-page-break/>Está vendo o sangue?</text:p>
        <text:p text:style-name="P2">SEVERINO</text:p>
        <text:p text:style-name="P2">Estou. Vi você dar a facada, disso nunca duvidei. Agora, quero ver é você curar o homem. </text:p>
        <text:p text:style-name="P2">JOÃO GRILO</text:p>
        <text:p text:style-name="P2">É já.</text:p>
        <text:p text:style-name="P2">Começa a tocar na gaita e Chicó começa a se mover no ritmo da música, primeiro uma mão, depois as duas, os braços, até que se levanta como se estivesse com dança de São Guido.</text:p>
        <text:p text:style-name="P2">SEVERINO</text:p>
        <text:p text:style-name="P2">Nossa Senhora! Só tendo sido abençoada por Meu Padrinho Padre Cícero. Você não está sentindo nada?</text:p>
        <text:p text:style-name="P2">CHICÓ</text:p>
        <text:p text:style-name="P2">Nadinha.</text:p>
        <text:p text:style-name="P2">SEVERINO</text:p>
        <text:p text:style-name="P2">E antes?</text:p>
        <text:p text:style-name="P2">CHICÓ</text:p>
        <text:p text:style-name="P2">Antes como?</text:p>
        <text:p text:style-name="P2">SEVERINO</text:p>
        <text:p text:style-name="P2">Antes de João tocar na gaita.</text:p>
        <text:p text:style-name="P2">CHICÓ</text:p>
        <text:p text:style-name="P2">Ah, eu estava morto.</text:p>
        <text:p text:style-name="P2">SEVERINO</text:p>
        <text:p text:style-name="P2">Morto?</text:p>
        <text:p text:style-name="P2">CHICÓ</text:p>
        <text:p text:style-name="P2">Completamente morto. Vi Nossa Senhora e Padre Cícero no céu.</text:p>
        <text:p text:style-name="P2">SEVERINO</text:p>
        <text:p text:style-name="P2">Mas em tão pouco tempo? Como foi isso?</text:p>
        <text:p text:style-name="P2">CHICÓ</text:p>
        <text:p text:style-name="P2">Não sei, só sei que foi assim.</text:p>
        <text:p text:style-name="P2">SEVERINO</text:p>
        <text:p text:style-name="P2">E que foi que Padre Cícero lhe disse?</text:p>
        <text:p text:style-name="P2">CHICÓ</text:p>
        <text:p text:style-name="P2">Disse: “Essa é a gaitinha que eu abençoei antes de morrer. Vocês devem dá-la a Severino, que precisa dela mais do que vocês”.</text:p>
        <text:p text:style-name="P2">SEVERINO</text:p>
        <text:p text:style-name="P2">Ah meu Deus, só podia ser Meu Padrinho Padre Cícero mesmo. João me dê essa gaitinha!</text:p>
        <text:p text:style-name="P2">JOÃO GRILO</text:p>
        <text:p text:style-name="P2">Então me solte e solte Chicó.</text:p>
        <text:p text:style-name="P2">SEVERINO</text:p>
        <text:p text:style-name="P2">Não pode ser, João. Eu matei o bispo, o padre, o sacristão, o padeiro e a mulher e eles morreram esperando por você. Se eu não o matar, vêm-me perseguir de noite, porque será uma injustiça com eles.</text:p>
        <text:p text:style-name="P2">JOÃO GRILO</text:p>
        <text:p text:style-name="P2">Mas mesmo eu lhe dando essa gaita? Você repare que eu podia ter morrido sem nada lhe dizer e você nunca saberia de nada, porque ninguém ia dar importância a uma gaita.</text:p>
        <text:p text:style-name="P2">SEVERINO</text:p>
        <text:p text:style-name="P2">É verdade.</text:p>
        <text:p text:style-name="P2">JOÃO GRILO</text:p>
        <text:p text:style-name="P3"><text:span text:style-name="T2"><text:s/></text:span><text:span text:style-name="T2">Eu lhe dei uma oportunidade de conhecer Meu Padrinho Padre Cícero e você me paga desse modo!</text:span></text:p>
        <text:p text:style-name="P2">SEVERINO</text:p>
        <text:p text:style-name="P2">De conhecer Meu Padrinho? Nunca tive essa sorte. Fui uma vez ao Juazeiro só para conhecê-lo, mas pensaram que eu ia atacar a cidade e fui recebido a bala.</text:p>
        <text:p text:style-name="P2">JOÃO GRILO</text:p>
        <text:p text:style-name="P2">Mas pode conhecê-lo agora.</text:p>
        <text:p text:style-name="P2">SEVERINO</text:p>
        <text:p text:style-name="P2">Como?</text:p>
        <text:p text:style-name="P2">126</text:p>
        <text:p text:style-name="P2">JOÃO GRILO</text:p>
        <text:p text:style-name="P2"><text:soft-page-break/>Seu cabra lhe dá um tiro de rifle, você vai visitá-lo. Então eu toco na gaita e você volta.</text:p>
        <text:p text:style-name="P2">SEVERINO</text:p>
        <text:p text:style-name="P2">E se você não tocar?</text:p>
        <text:p text:style-name="P2">JOÃO GRILO</text:p>
        <text:p text:style-name="P2">Não está vendo que eu não faço uma miséria dessa? Garanto que toco.</text:p>
        <text:p text:style-name="P2">SEVERINO</text:p>
        <text:p text:style-name="P2">Sua idéia é boa, mas por segurança entregue logo a gaita a meu cabra. (João entrega a gaita.) Agora eu levo um tiro e vejo Meu Padrinho?</text:p>
        <text:p text:style-name="P2">JOÃO GRILO</text:p>
        <text:p text:style-name="P2">Vê, não vê, Chicó?</text:p>
        <text:p text:style-name="P2">CHICÓ</text:p>
        <text:p text:style-name="P2">Vê demais. Está lá, vestido de azul, com uma porção de anjinhos em redor. Ele até estava dizendo: “Diga a Severino que eu quero vê-lo”.</text:p>
        <text:p text:style-name="P2">SEVERINO</text:p>
        <text:p text:style-name="P2">Ai, eu vou. Atire, atire!</text:p>
        <text:p text:style-name="P2">CANGACEIRO</text:p>
        <text:p text:style-name="P2">Capitão!</text:p>
        <text:p text:style-name="P2">SEVERINO</text:p>
        <text:p text:style-name="P2">Atira, cabra frouxo, eu não estou mandando?</text:p>
        <text:p text:style-name="P2">CANGACEIRO</text:p>
        <text:p text:style-name="P2">Capitão!</text:p>
        <text:p text:style-name="P2">SEVERINO</text:p>
        <text:p text:style-name="P2">Atire!</text:p>
        <text:p text:style-name="P2">JOÃO GRILO</text:p>
        <text:p text:style-name="P2">Homem atire logo pelo amor de Deus!</text:p>
        <text:p text:style-name="P2">O Cangaceiro ergue o rifle.</text:p>
        <text:p text:style-name="P2">SEVERINO</text:p>
        <text:p text:style-name="P2">Espere. (João, extremamente nervoso, ergue os braços para o céu.) Não se esqueça de tocar na gaita.</text:p>
        <text:p text:style-name="P2">CANGACEIRO</text:p>
        <text:p text:style-name="P2">Não tenha cuidado, Capitão.</text:p>
        <text:p text:style-name="P2">SEVERINO</text:p>
        <text:p text:style-name="P2">Então atire.</text:p>
        <text:p text:style-name="P2">O Cangaceiro ergue o rifle de novo e atira. Severino cai e o Cangaceiro pega a gaita.</text:p>
        <text:p text:style-name="P2">JOÃO GRILO, impedindo-o</text:p>
        <text:p text:style-name="P2">Não, deixe para tocar depois! Deixe <text:s text:c="2"/>pobre Severino conversar mais um pedaço com Padre Cícero! Essas ocasiões são poucas, é preciso aproveitar.</text:p>
        <text:p text:style-name="P2">128</text:p>
        <text:p text:style-name="P2">CANGACEIRO</text:p>
        <text:p text:style-name="P2">Não, já deu tempo de ele ver o padre. (Toca na gaita e nada.) Capitão! (Toca na gaita.) Capitão! Capitão! (Empurra Severino com o pé.) Está morto!</text:p>
        <text:p text:style-name="P2">JOÃO GRILO</text:p>
        <text:p text:style-name="P2">Toque na gaita. </text:p>
        <text:p text:style-name="P2">CANGACEIRO, depois de tocar</text:p>
        <text:p text:style-name="P2">Capitão! Ah Grilo amaldiçoado, você matou o capitão.</text:p>
        <text:p text:style-name="P2">JOÃO GRILO</text:p>
        <text:p text:style-name="P2">Em cima dele, Chicó.</text:p>
        <text:p text:style-name="P2">Atacam o Cangaceiro. Sem que ninguém veja a facada, João Grilo dá uns meneios e saltos de gato na frente do Cangaceiro, que puxa um revólver. Chicó imobiliza os braços do Cangaceiro, segurando-o por trás. Com uma das mãos força-o a apontar o revólver para o chão.</text:p>
        <text:p text:style-name="P2">JOÃO GRILO</text:p>
        <text:p text:style-name="P2">Solte o homem, Chicó!</text:p>
        <text:p text:style-name="P2">129</text:p>
        <text:p text:style-name="P2">CHICÓ</text:p>
        <text:p text:style-name="P2">Mas, João, soltar o homem com um revólver na mão?</text:p>
        <text:p text:style-name="P2">JOÃO GRILO</text:p>
        <text:p text:style-name="P2">Solte o homem, Chicó!</text:p>
        <text:p text:style-name="P2">CHICÓ</text:p>
        <text:p text:style-name="P2">João, se eu soltar o homem, ele mete-lhe revólver na cara!</text:p>
        <text:p text:style-name="P2">JOÃO GRILO</text:p>
        <text:p text:style-name="P2"><text:soft-page-break/>Solte o homem, Chicó!</text:p>
        <text:p text:style-name="P2">CHICÓ</text:p>
        <text:p text:style-name="P2">João, você está doido? Não está vendo que o homem passa-lhe fogo?!</text:p>
        <text:p text:style-name="P2">JOÃO GRILO</text:p>
        <text:p text:style-name="P2">Solte o homem, Chicó</text:p>
        <text:p text:style-name="P2">CHICÓ</text:p>
        <text:p text:style-name="P2">Pois então tome!</text:p>
        <text:p text:style-name="P2">Solta o Cangaceiro, que cai ao chão.</text:p>
        <text:p text:style-name="P2">JOÃO GRILO</text:p>
        <text:p text:style-name="P2">Eu não lhe disse que soltasse, homem? Na primeira visagem que eu fiz na frente dele, meti-lhe a faca na barriga.</text:p>
        <text:p text:style-name="P2">130</text:p>
        <text:p text:style-name="P2">CHICÓ</text:p>
        <text:p text:style-name="P2">João, meu filho, você é grande! Vamos embora!</text:p>
        <text:p text:style-name="P2">JOÃO GRILO</text:p>
        <text:p text:style-name="P2">Nada disso, só saio daqui com o testamento do cachorro.</text:p>
        <text:p text:style-name="P2">Vai ao lugar onde está o corpo de Severino e tira o dinheiro.</text:p>
        <text:p text:style-name="P2">CHICÓ</text:p>
        <text:p text:style-name="P2">João, de tudo isso eu só não entendo uma coisa.</text:p>
        <text:p text:style-name="P2">JOÃO GRILO</text:p>
        <text:p text:style-name="P2">O que é?</text:p>
        <text:p text:style-name="P2">CHICÓ</text:p>
        <text:p text:style-name="P2">Como foi que você adivinhou que Severino vinha e preparou a história da bexiga?</text:p>
        <text:p text:style-name="P2">JOÃO GRILO</text:p>
        <text:p text:style-name="P2">Eu não adivinhei coisa nenhuma, a bexiga estava preparada para a mulher do padeiro, quando ela viesse reclamar o preço do gato. Eu ia ver se convencia o marido dela a dar-lhe uma facada, para experimentar a gaita e me vingar do que ela me fez. Severino meteu-se no meio porque quis e de enxerido que era.</text:p>
        <text:p text:style-name="P2">131</text:p>
        <text:p text:style-name="P2">CHICÓ</text:p>
        <text:p text:style-name="P2">Vamos embora, João.</text:p>
        <text:p text:style-name="P2">JOÃO GRILO</text:p>
        <text:p text:style-name="P2">Mas Chicó, tenha vergonha, você ainda está com medo?</text:p>
        <text:p text:style-name="P2">CHICÓ</text:p>
        <text:p text:style-name="P2">Estou, João, com um pressentimento ruim danado!</text:p>
        <text:p text:style-name="P2">JOÃO GRILO</text:p>
        <text:p text:style-name="P2">Então vamos embora, mas deixe de agouro.</text:p>
        <text:p text:style-name="P2">Chicó sai para cidade, mas João pára no limiar, erguendo teatralmente os braços.</text:p>
        <text:p text:style-name="P2">JOÃO GRILO</text:p>
        <text:p text:style-name="P2">E agora a vida boa e a independência para João Grilo e para Chicó, graças à minha altíssima sabedoria e ao testamento do cachorro.</text:p>
        <text:p text:style-name="P2">CHICÓ, de fora</text:p>
        <text:p text:style-name="P2">João, venha embora pelo amor de Deus!</text:p>
        <text:p text:style-name="P2">JOÃO GRILO</text:p>
        <text:p text:style-name="P2">Já vou, Chicó, João Grilo já vai.</text:p>
        <text:p text:style-name="P2">O Cangaceiro reergue dificilmente a cabeça, pega o rifle, atira em João e morre. João entra em cena segurando o espinhaço e senta-se no chão. Chicó volta correndo.</text:p>
        <text:p text:style-name="P2">132</text:p>
        <text:p text:style-name="P2">CHICÓ</text:p>
        <text:p text:style-name="P2">Que foi isso, João?</text:p>
        <text:p text:style-name="P2">JOÃO GRILO</text:p>
        <text:p text:style-name="P2">O cabra estava vivo ainda e atirou em mim.</text:p>
        <text:p text:style-name="P2">CHICÓ</text:p>
        <text:p text:style-name="P2">Ai, minha Nossa Senhora, será que você vai morrer, João?</text:p>
        <text:p text:style-name="P2">JOÃO GRILO</text:p>
        <text:p text:style-name="P2">Acho que vou, Chicó, estou ficando com a vista escura.</text:p>
        <text:p text:style-name="P2"><text:soft-page-break/>CHICÓ</text:p>
        <text:p text:style-name="P2">Ai, meu Deus, pobre de João Grilo vai morrer!</text:p>
        <text:p text:style-name="P2">JOÃO GRILO</text:p>
        <text:p text:style-name="P2">Deixe de latomia, Chicó, parece que nunca viu um homem morrer! Nisso tudo eu só lamento é perder o testamento do cachorro.</text:p>
        <text:p text:style-name="P2">Morre.</text:p>
        <text:p text:style-name="P2">133</text:p>
        <text:p text:style-name="P2">CHICÓ</text:p>
        <text:p text:style-name="P2">João! João! Morreu! Ai meu Deus, morreu pobre de João Grilo! Tão amarelo, tão safado e morrer assim! Que é que eu faço no mundo sem João? João! João! Não tem mais jeito, João Grilo morreu. Acabou-se o Grilo mais inteligente do mundo. Cumpriu sua sentença e encontrou-se com o único mal irremediável, aquilo que é a marca de nosso estranho destino sobre a terra, aquele fato sem explicação que iguala tudo o que é vivo num só rebanho de condenados, porque tudo o que é vivo morre. Que posso fazer agora? Somente seu <text:s text:c="2"/>enterro e rezar por sua alma.</text:p>
        <text:p text:style-name="P2">Entra na igreja, limpando as lágrimas e aqui pode-se novamente interromper o espetáculo. Se se montar a peça com dois cenários, organiza-se então a cena para o julgamento que se segue. Mas pode-se continuá-lo com o mesmo cenário, usando-se somente pequenas modificações, já sugeridas no início e que o próprio texto a seguir esclarece.</text:p>
        <text:p text:style-name="P2">PALHAÇO, entrando</text:p>
        <text:p text:style-name="P2">Peço desculpas ao distinto público que teve de assistir a essa pequena carnificina, mas ela era necessária ao desenrolar da história. Agora a cena vai mudar um pouco. João, levante-se e ajude a mudar o cenário. Chicó! Chame os outros.</text:p>
        <text:p text:style-name="P2">CHICÓ</text:p>
        <text:p text:style-name="P2">Os defuntos também?</text:p>
        <text:p text:style-name="P2">PALHAÇO</text:p>
        <text:p text:style-name="P2">Também.</text:p>
        <text:p text:style-name="P2">134</text:p>
        <text:p text:style-name="P2">CHICÓ</text:p>
        <text:p text:style-name="P2">Senhor Bispo, Senhor Padre, Senhor Padeiro! </text:p>
        <text:p text:style-name="P2">Aparecem todos.</text:p>
        <text:p text:style-name="P2">PALHAÇO</text:p>
        <text:p text:style-name="P2">É preciso mudar o cenário, para a cena do julgamento de vocês. Tragam o trono de Nosso Senhor! Agora a igreja vai servir de entrada para o céu e para o purgatório. O distinto público não se espante ao ver, nas cenas seguintes, dois demônios vestidos de vaqueiro, pois isso decorre de uma crença comum no sertão do Nordeste.</text:p>
        <text:p text:style-name="P2">É claro que essas falas serão cortadas ou adaptadas pelo encenador, de acordo com a montagem que se fizer.</text:p>
        <text:p text:style-name="P2">PALHAÇO</text:p>
        <text:p text:style-name="P2">Agora os mortos. Quem estava morto?</text:p>
        <text:p text:style-name="P2">BISPO</text:p>
        <text:p text:style-name="P2">Eu.</text:p>
        <text:p text:style-name="P2">PALHAÇO</text:p>
        <text:p text:style-name="P2">Deite-se ali.</text:p>
        <text:p text:style-name="P2">PADRE</text:p>
        <text:p text:style-name="P2">Eu também.</text:p>
        <text:p text:style-name="P2">135</text:p>
        <text:p text:style-name="P2">PALHAÇO</text:p>
        <text:p text:style-name="P2">Deite-se junto dele. Quem mais? </text:p>
        <text:p text:style-name="P2">JOÃO GRILO</text:p>
        <text:p text:style-name="P2">Eu, o padeiro, a mulher, o sacristão, Severino e o cabra.</text:p>
        <text:p text:style-name="P2">PALHAÇO</text:p>
        <text:p text:style-name="P2">Deitem-se <text:s text:c="2"/>todos e morram.</text:p>
        <text:p text:style-name="P2">JOÃO GRILO</text:p>
        <text:p text:style-name="P2">Um momento.</text:p>
        <text:p text:style-name="P2">PALHAÇO</text:p>
        <text:p text:style-name="P2">Homem, morra, que o espetáculo precisa continuar!</text:p>
        <text:p text:style-name="P2">JOÃO GRILO</text:p>
        <text:p text:style-name="P2"><text:soft-page-break/>Espere, quer mandar no meu morredor?</text:p>
        <text:p text:style-name="P2">PALHAÇO</text:p>
        <text:p text:style-name="P2">O que é que você quer?</text:p>
        <text:p text:style-name="P2">JOÃO GRILO</text:p>
        <text:p text:style-name="P2">Já que tenho de ficar aqui morto, quero pelo menos ficar longe do sacristão.</text:p>
        <text:p text:style-name="P2">136</text:p>
        <text:p text:style-name="P2">PALHAÇO</text:p>
        <text:p text:style-name="P2">Pois fique. Deite-se ali. E você, Chicó?</text:p>
        <text:p text:style-name="P2">CHICÓ</text:p>
        <text:p text:style-name="P2">Eu escapei. Estava na igreja, rezando pela alma de João Grilo.</text:p>
        <text:p text:style-name="P2">PALHAÇO</text:p>
        <text:p text:style-name="P2">Que bem precisada anda disso. Saia e vá rezar lá fora. Muito bem, com toda essa gente morta, o espetáculo continua e terão oportunidade de assistir seu julgamento. Espero que todos os presentes aproveitem os ensinamentos desta peça e reformem suas vidas, se bem que eu tenha certeza de que todos os que estão aqui são uns verdadeiros santos, praticantes da virtude, do amor a Deus e ao próximo, sem maldade, sem mesquinhez, incapazes de julgar e de falar mal dos outros, generosos, sem avareza, ótimos patrões, excelentes empregados, sóbrios, castos e pacientes. E basta, se bem que seja pouco. Música. </text:p>
        <text:p text:style-name="P2">Música de circo. O Palhaço sai dançando. Se se montar a peça em três atos ou houver mudança de cenário, começará aqui a cena do julgamento, com o pano abrindo e os mortos despertando.</text:p>
        <text:p text:style-name="P2">JOÃO GRILO, para o Cangaceiro.</text:p>
        <text:p text:style-name="P2">Mas me diga uma coisa, havia necessidade de você me matar?</text:p>
        <text:p text:style-name="P2">137</text:p>
        <text:p text:style-name="P2">CANGACEIRO</text:p>
        <text:p text:style-name="P2">E você<text:tab/>me matou?</text:p>
        <text:p text:style-name="P2">JOÃO GRILO</text:p>
        <text:p text:style-name="P2">Pois é por isso mesmo que eu reclamei.</text:p>
        <text:p text:style-name="P2">Você já estava desgraçado, podia ter-me deixado em paz.</text:p>
        <text:p text:style-name="P2">SEVERINO</text:p>
        <text:p text:style-name="P2">Eu, por mim, agora que já morri, estou achando até bom. Pelo menos estou descansando daquelas correrias. Quem deve estar achando ruim é o bispo.</text:p>
        <text:p text:style-name="P2">BISPO</text:p>
        <text:p text:style-name="P2">Eu? Por quê? Estou até me dando bem!</text:p>
        <text:p text:style-name="P2">JOÃO GRILO</text:p>
        <text:p text:style-name="P2">É, estão todos muito calmos porque ainda não repararam naquele freguês que está ali, na sombra, esperando que nós acordemos.</text:p>
        <text:p text:style-name="P2">PADRE</text:p>
        <text:p text:style-name="P2">Quem é?</text:p>
        <text:p text:style-name="P2">JOÃO GRILO</text:p>
        <text:p text:style-name="P2">Você ainda pergunta? Desde que cheguei que comecei a sentir um cheiro ruim danado. Essa peste deve ser um diabo.</text:p>
        <text:p text:style-name="P2">DEMÔNIO, saindo da sombra, severo.</text:p>
        <text:p text:style-name="P2">Calem-se todos. Chegou a hora da verdade.</text:p>
        <text:p text:style-name="P2">SEVERINO</text:p>
        <text:p text:style-name="P2">Da verdade?</text:p>
        <text:p text:style-name="P2">BISPO</text:p>
        <text:p text:style-name="P2">Da verdade?</text:p>
        <text:p text:style-name="P2">PADRE</text:p>
        <text:p text:style-name="P2">Da verdade?</text:p>
        <text:p text:style-name="P2">DEMÔNIO</text:p>
        <text:p text:style-name="P2">Da verdade, sim.</text:p>
        <text:p text:style-name="P2">JOÃO GRILO</text:p>
        <text:p text:style-name="P2">Então já sei que estou desgraçado, porque comigo era na mentira.</text:p>
        <text:p text:style-name="P2">DEMÔNIO</text:p>
        <text:p text:style-name="P2">Vocês agora vão pagar tudo o que fizeram.</text:p>
        <text:p text:style-name="P2">PADRE</text:p>
        <text:p text:style-name="P2"><text:soft-page-break/>Mas o que foi que eu...</text:p>
        <text:p text:style-name="P2">139</text:p>
        <text:p text:style-name="P2">DEMÓNIO</text:p>
        <text:p text:style-name="P2">Silêncio! Chegou a hora do silêncio para vocês e do comando para mim. E calem-se todos. Vem chegando agora quem pode mais do que eu e do que vocês. Deitem-se! Deitem-se! Ouçam o que estou dizendo, senão será pior!</text:p>
        <text:p text:style-name="P2">Desde que ele começou a falar, soam ritmadamente duas pancadas, fortes e secas, de tambor e uma de prato, com uma pausa mais ou menos Longa entre elas, ruído que deve se repetir até a aparição do Encourado. Este é O diabo, que, segundo uma crença do ser tão do Nordeste, é um homem muito moreno, que se veste como um vaqueiro. Esta cena deve se revestir de um caráter meio grotesco, pois a ordem que o Demônio dá, mandando que os personagens se deitem, já insinua o fato de que o maior desejo do diabo é imitar Deus, resultado de seu orgulho grotesco. E tanto é assim, que ele tenta conseguir aí pela intimidação o tributo que Jesus terá depois, espontaneamente, quando de sua entrada. O Bispo é o único a esboçar um movimento de obediência, mas, antes que ele se deite, o Encourado entra, dando pancadas de rebenque na perna e ajustando suas luvas de couro. Os mortos começam a tremer exageradamente e o Demônio acorre para junto dele, servil e pressuroso.</text:p>
        <text:p text:style-name="P2">DEMÔNIO</text:p>
        <text:p text:style-name="P2">Desculpe, fiz tudo para que eles se deitassem, mas não houve jeito.</text:p>
        <text:p text:style-name="P2">140</text:p>
        <text:p text:style-name="P2">ENCOURADO, ríspido</text:p>
        <text:p text:style-name="P2">Cale-se. Você nunca passará de um imbecil. Como se eu vivesse fazendo questão de ser recebido dessa ou daquela maneira!</text:p>
        <text:p text:style-name="P2">DEMÔNIO</text:p>
        <text:p text:style-name="P2">Peço-lhe desculpas, não foi isso que eu quis dizer.</text:p>
        <text:p text:style-name="P2">ENCOURADO</text:p>
        <text:p text:style-name="P2">Foi exatamente isso que você quis dizer.</text:p>
        <text:p text:style-name="P2">É terrível ter-se um sonho como o que eu tive e ver que ele vai ancorar nesse embrutecimento da inteligência e da dignidade!</text:p>
        <text:p text:style-name="P2">DEMÔNIO</text:p>
        <text:p text:style-name="P2">Isso pode acontecer comigo. Eu posso me sentir assim, mas o senhor...</text:p>
        <text:p text:style-name="P2">ENCOURADO</text:p>
        <text:p text:style-name="P2">Cale-se, já disse! Que me importa o que você faz ou sente? O que me desgosta é ver minha imagem refletida em você, uma imagem profundamente repugnante. Mas vamos aos fatos. Que vergonha! Todos tremendo! Tão corajosos antes, tão covardes agora! O Senhor Bispo, tão cheio de dignidade, o padre, o valente Severino... E você, o Grilo que enganava todo o mundo, tremendo como qualquer safado!</text:p>
        <text:p text:style-name="P2">141</text:p>
        <text:p text:style-name="P2">JOÃO GRILO</text:p>
        <text:p text:style-name="P2">Que é que posso fazer? Já disse mais de cem vezes a mim que não tremesse e tremo. Desde que ouvi aquelas pancadas que comecei a sentir um calafrio danado.</text:p>
        <text:p text:style-name="P2">ENCOURADO</text:p>
        <text:p text:style-name="P2">E tem razão, porque o que vai lhe acontecer é coisa muito séria. (Sorrindo.) É engraçado como vocês empregam às vezes a palavra exata, sem terem consciência perfeita do fato. O que você sentiu foi exatamente um arrepio de danado. (Severo, ao Demônio.) Leve a todos para dentro.</text:p>
        <text:p text:style-name="P2">SEVERINO</text:p>
        <text:p text:style-name="P2">Ai meu Deus, vou pagar minhas mortes no inferno!</text:p>
        <text:p text:style-name="P2">BISPO</text:p>
        <text:p text:style-name="P2">Senhor demônio tenha compaixão de um pobre Bispo.</text:p>
        <text:p text:style-name="P2">ENCOURADO</text:p>
        <text:p text:style-name="P2">Ah, compaixão... Como pilhéria é boa! Vamos, todos para dentro. Para dentro, já disse. Todos para o fogo <text:soft-page-break/>eterno, para padecer comigo.</text:p>
        <text:p text:style-name="P2">O Demônio começa a perseguir os mortos e o alarido deles é terrível. <text:s/>Ele vai agarrando um por um e os mortos vão se desvencilhando, aos gritos.</text:p>
        <text:p text:style-name="P2">142</text:p>
        <text:p text:style-name="P2">BISPO</text:p>
        <text:p text:style-name="P2">Ai! Leve o Padre!</text:p>
        <text:p text:style-name="P2">PADRE</text:p>
        <text:p text:style-name="P2">Ai! Leve o sacristão!</text:p>
        <text:p text:style-name="P2">SACRISTÃO</text:p>
        <text:p text:style-name="P2">Ai! Leve o Severino! </text:p>
        <text:p text:style-name="P2">SEVERINO</text:p>
        <text:p text:style-name="P2">Ai! Leve o cabra!</text:p>
        <text:p text:style-name="P2">JOÃO GRILO</text:p>
        <text:p text:style-name="P2">Parem, parem! Acabem com essa molecagem!</text:p>
        <text:p text:style-name="P2">Seu grito é tão grande que todos param e o silêncio se faz.</text:p>
        <text:p text:style-name="P2">JOÃO GRILO</text:p>
        <text:p text:style-name="P2">Acabem com essa molecagem. Diabo dum barulho danado! É assim, é? É assim, é? ENCOURADO</text:p>
        <text:p text:style-name="P2">Assim como?</text:p>
        <text:p text:style-name="P2">JOÃO GRILO</text:p>
        <text:p text:style-name="P2">É assim de vez? É só dizer “pra dentro” e vai tudo? Que diabo de tribunal é esse que não tem apelação?</text:p>
        <text:p text:style-name="P2">143</text:p>
        <text:p text:style-name="P2">ENCOURADO</text:p>
        <text:p text:style-name="P2">É assim mesmo e não tem para onde fugir!</text:p>
        <text:p text:style-name="P2">JOÃO GRILO</text:p>
        <text:p text:style-name="P2">Sai daí, pai da mentira! Sempre ouvi dizer que para se condenar uma pessoa ela tem de <text:s text:c="2"/>ser ouvida!</text:p>
        <text:p text:style-name="P2">BISPO</text:p>
        <text:p text:style-name="P2">Eu também. Boa, João Grilo!</text:p>
        <text:p text:style-name="P2">PADRE</text:p>
        <text:p text:style-name="P2">Boa, João Grilo! <text:s/></text:p>
        <text:p text:style-name="P2">MULHER</text:p>
        <text:p text:style-name="P2">Boa, João Grilo!</text:p>
        <text:p text:style-name="P2">PADEIRO</text:p>
        <text:p text:style-name="P2">Você achou boa?</text:p>
        <text:p text:style-name="P2">MULHER</text:p>
        <text:p text:style-name="P2">Achei.</text:p>
        <text:p text:style-name="P2">PADEIRO</text:p>
        <text:p text:style-name="P2">Então eu também achei. Boa, João Grilo!</text:p>
        <text:p text:style-name="P2">SEVERINO <text:s/></text:p>
        <text:p text:style-name="P2">É isso mesmo e eu vou apelar para Nosso Senhor Jesus Cristo, que é quem pode saber.</text:p>
        <text:p text:style-name="P2">ENCOURADO</text:p>
        <text:p text:style-name="P2">Besteira, maluquice!</text:p>
        <text:p text:style-name="P2">PADRE</text:p>
        <text:p text:style-name="P2">Besteira ou maluquice, eu também apelo. Senhor Jesus, certo ou errado, eu sou um padre e tenho meus direitos. Quero ser julgado, antes de ser entregue ao diabo.</text:p>
        <text:p text:style-name="P2">Aqui começam a soar pancadas de sino, no mesmo ritmo das de tambor anteriores. O Encourado começa a ficar agitado.</text:p>
        <text:p text:style-name="P2">JOÃO GRILO</text:p>
        <text:p text:style-name="P2">Ah! pancadinhas benditas! Oi, está tremendo? Que vergonha, tão corajoso antes, tão covarde agora! Que agitação é essa?</text:p>
        <text:p text:style-name="P2">ENCOURADO</text:p>
        <text:p text:style-name="P2">Quem está agitado? É somente uma questão de inimizade. Tenho o direito de me sentir mal com aquilo que me desagrada.</text:p>
        <text:p text:style-name="P2">JOÃO GRILO</text:p>
        <text:p text:style-name="P2">Eu, pelo contrário, estou me sentindo muito bem. Sinto-me como se minha alma quisesse cantar.</text:p>
        <text:p text:style-name="P2">145</text:p>
        <text:p text:style-name="P2">BISPO, estranhamente emocionado.</text:p>
        <text:p text:style-name="P2">Eu também. É estranho, nunca tinha experimentado um sentimento como esse. Mas é uma vontade <text:soft-page-break/>esquisita, pois não sei bem se ela é de cantar ou de chorar.</text:p>
        <text:p text:style-name="P2">Esconde o rosto entre as mãos. As pancadas do sino continuam e toca uma música de aleluia. De repente, João ajoelha-se, como que levado por uma força irresistível e fica com os olhos fixos fora. Todos vão-se ajoelhando vagarosamente. O Encourado volta rapidamente as costas, para não ver o Cristo que vem entrando. É um preto retinto, com uma bondade simples e digna nos gestos e nos modos. A cena ganha uma intensa suavidade de Iluminura. Todos estão de joelhos, com o rosto entre as mãos.</text:p>
        <text:p text:style-name="P2">ENCOURADO, de costas, grande grito, com o braço ocultando os olhos</text:p>
        <text:p text:style-name="P2">Quem é? É Manuel?</text:p>
        <text:p text:style-name="P2">MANUEL</text:p>
        <text:p text:style-name="P2">Sim, é Manuel, o Leão de Judá, o Filho de Davi. Levantem-se todos, pois vão ser julgados.</text:p>
        <text:p text:style-name="P2">JOÃO GRILO</text:p>
        <text:p text:style-name="P2">Apesar de ser um sertanejo pobre e amarelo, sinto perfeitamente que estou diante de uma grande figura. Não quero faltar com o respeito a uma pessoa tão importante, mas se não me engano aquele sujeito acaba de chamar o senhor de Manuel.</text:p>
        <text:p text:style-name="P2">146</text:p>
        <text:p text:style-name="P2">MANUEL</text:p>
        <text:p text:style-name="P2">Foi isso mesmo, João. Esse é um de meus nomes, mas você pode me chamar também de Jesus, de Senhor, de Deus... Ele gosta de me chamar Manuel ou Emanuel, porque pensa que assim pode se persuadir de que sou somente homem. Mas você, se quiser, pode me chamar de Jesus.</text:p>
        <text:p text:style-name="P2">JOÃO GRILO</text:p>
        <text:p text:style-name="P2">Jesus?</text:p>
        <text:p text:style-name="P2">MANUEL</text:p>
        <text:p text:style-name="P2">Sim.</text:p>
        <text:p text:style-name="P2">JOÃO GRILO</text:p>
        <text:p text:style-name="P2">Mas, espere, o senhor é que é Jesus?</text:p>
        <text:p text:style-name="P2">MANUEL</text:p>
        <text:p text:style-name="P2">Sou.</text:p>
        <text:p text:style-name="P2">JOÃO GRILO</text:p>
        <text:p text:style-name="P2">Aquele Jesus a quem chamavam Cristo?</text:p>
        <text:p text:style-name="P2">JESUS</text:p>
        <text:p text:style-name="P2">A quem chamavam, não, que era Cristo. Sou, por quê?</text:p>
        <text:p text:style-name="P2">147</text:p>
        <text:p text:style-name="P2">JOÃO GRILO</text:p>
        <text:p text:style-name="P2">Porque... não é lhe faltando com o respeito não, mas eu pensava que o senhor era muito menos queimado.</text:p>
        <text:p text:style-name="P2">BISPO</text:p>
        <text:p text:style-name="P2">Cale-se, atrevido.</text:p>
        <text:p text:style-name="P2">MANUEL</text:p>
        <text:p text:style-name="P2">Cale-se você. Com que autoridade está repreendendo os outros? Você foi um bispo indigno de minha Igreja, mundano, autoritário, soberbo. Seu tempo já passou. Muita oportunidade teve de exercer sua autoridade, santificando-se através dela. Sua obrigação era ser humilde porque quanto mais alta é a função, mais generosidade e virtude requer. Que direito tem você de repreender João porque falou comigo com certa intimidade? João foi um pobre em vida e provou sua sinceridade exibindo seu pensamento. Você estava mais espantado do que ele e escondeu essa admiração por prudência mundana. O tempo da mentira já passou.</text:p>
        <text:p text:style-name="P2">JOÃO GRILO</text:p>
        <text:p text:style-name="P2">Muito bem. Falou pouco mas falou bonito. A cor pode não ser das melhores, mas o senhor fala bem que faz gosto.</text:p>
        <text:p text:style-name="P2">148</text:p>
        <text:p text:style-name="P2">MANUEL</text:p>
        <text:p text:style-name="P2">Muito obrigado, João, mas agora é sua vez. Você é cheio de preconceitos de raça. Vim hoje assim de propósito, porque sabia que isso ia despertar comentários. Que vergonha! Eu Jesus, nasci branco e quis nascer judeu, como podia ter nascido preto. Para <text:soft-page-break/>mim, tanto faz um branco como um preto. Você pensa que eu sou americano para ter preconceito de raça?</text:p>
        <text:p text:style-name="P2">PADRE</text:p>
        <text:p text:style-name="P2">Eu, por mim, nunca soube o que era preconceito de raça.</text:p>
        <text:p text:style-name="P2">ENCOURADO, sempre de costas para Manuel</text:p>
        <text:p text:style-name="P2">É mentira. Só batizava os meninos pretos depois dos brancos.</text:p>
        <text:p text:style-name="P2">PADRE</text:p>
        <text:p text:style-name="P2">Mentira! Eu muitas vezes batizei os pretos na frente.</text:p>
        <text:p text:style-name="P2">ENCOURADO</text:p>
        <text:p text:style-name="P2">Muitas vezes, não, poucas vezes, e mesmo essas poucas quando os pretos eram ricos.</text:p>
        <text:p text:style-name="P2">PADRE</text:p>
        <text:p text:style-name="P2">Prova de que eu não me importava com cor, de que o que me interessava...</text:p>
        <text:p text:style-name="P2">149</text:p>
        <text:p text:style-name="P2">MANUEL</text:p>
        <text:p text:style-name="P2">Era a posição social e o dinheiro, não é, Padre João? Mas deixemos isso, sua vez há de chegar. Pela ordem, cabe a vez ao bispo. (Ao Encourado.) Deixe de preconceitos e fique de frente.</text:p>
        <text:p text:style-name="P2">ENCOURADO, sombrio</text:p>
        <text:p text:style-name="P2">Aqui estou bem.</text:p>
        <text:p text:style-name="P3"><text:span text:style-name="T2"><text:s/></text:span><text:span text:style-name="T2">MANUEL</text:span></text:p>
        <text:p text:style-name="P2">Como queira. Faça seu relatório</text:p>
        <text:p text:style-name="P2">JOÃO GRILO</text:p>
        <text:p text:style-name="P2">Foi gente que eu nunca suportei: promotor, sacristão, cachorro e soldado de polícia. Esse aí é uma mistura disso tudo.</text:p>
        <text:p text:style-name="P2">MANUEL</text:p>
        <text:p text:style-name="P2">Silêncio, João, não perturbe. (Ao Encourado.) Faça a acusação do bispo. (Aqui, por sugestão de Clênio Wanderley, o Demônio traz um grande livro que o Encourado vai lendo.)</text:p>
        <text:p text:style-name="P2">ENCOURADO</text:p>
        <text:p text:style-name="P2">Simonia: negociou com o cargo, aprovando o enterro de um cachorro em latim, porque o dono lhe deu seis contos.</text:p>
        <text:p text:style-name="P2">150</text:p>
        <text:p text:style-name="P2">BISPO</text:p>
        <text:p text:style-name="P2">E é proibido?</text:p>
        <text:p text:style-name="P2">ENCOURADO</text:p>
        <text:p text:style-name="P2">Homem, se é proibido eu não sei. O que eu sei é que você achava que era e depois, de repente, passou a achar que não era. E o trecho que foi cantado no enterro é uma oração da missa dos defuntos.</text:p>
        <text:p text:style-name="P2">BISPO</text:p>
        <text:p text:style-name="P2">Isso é aí com meu amigo sacristão. Quem escolheu o pedaço foi ele.</text:p>
        <text:p text:style-name="P2">ENCOURADO</text:p>
        <text:p text:style-name="P2">Falso testemunho: citou levianamente o Código Canônico, primeiro para condenar o ato do padre e contentar o ricaço Antônio Morais, depois para justificar o enterro. Velhacaria: esse bispo tinha fama de grande administrador, mas não passava de um político, apodrecido de sabedoria mundana.</text:p>
        <text:p text:style-name="P2">BISPO</text:p>
        <text:p text:style-name="P2">Quem fala! Um desgraçado que se perdeu por causa disso...</text:p>
        <text:p text:style-name="P2">MANUEL</text:p>
        <text:p text:style-name="P2">Não interrompa, não é esse o momento de discutir isso. Pode continuar.</text:p>
        <text:p text:style-name="P2">151</text:p>
        <text:p text:style-name="P2">ENCOURADO</text:p>
        <text:p text:style-name="P2">Arrogância e falta de humildade no desempenho de suas funções: esse bispo, falando com um pequeno, tinha uma soberba só comparável à subserviência que usava para tratar com os grandes. Isto sem se falar no fato de que vivia com um santo homem, tratando-o sempre com o maior desprezo.</text:p>
        <text:p text:style-name="P2">BISPO</text:p>
        <text:p text:style-name="P2"><text:soft-page-break/>Com um santo homem, eu?</text:p>
        <text:p text:style-name="P2">ENCOURADO</text:p>
        <text:p text:style-name="P2">Sim, o frade.</text:p>
        <text:p text:style-name="P2">BISPO</text:p>
        <text:p text:style-name="P2">Só aquele imbecil mesmo pode ser chamado de santo homem!</text:p>
        <text:p text:style-name="P2">ENCOURADO</text:p>
        <text:p text:style-name="P2">O processo de santificação dele está encaminhado por aí; Ele acaba de pedir para ser missionário entre os índios e vai ser martirizado. Eu não, para mim isso não passa de uma tolice, mas aí para Manuel você está-se desgraçando.</text:p>
        <text:p text:style-name="P2">Bispo</text:p>
        <text:p text:style-name="P2">Mas é possível que aquele frade...</text:p>
        <text:p text:style-name="P2">152</text:p>
        <text:p text:style-name="P2">MANUEL</text:p>
        <text:p text:style-name="P2">É perfeitamente possível e não diga mais nada. <text:s text:c="2"/>Mais alguma coisa?</text:p>
        <text:p text:style-name="P2">ENCOURADO</text:p>
        <text:p text:style-name="P2">Não, estou satisfeito.</text:p>
        <text:p text:style-name="P2">MANUEL</text:p>
        <text:p text:style-name="P2">Então, acuse o padre.</text:p>
        <text:p text:style-name="P2">PADRE</text:p>
        <text:p text:style-name="P2">De mim ele não tem nada o que dizer.</text:p>
        <text:p text:style-name="P2">ENCOURADO</text:p>
        <text:p text:style-name="P2">É o que você pensa, minha safra hoje está garantida. Tudo o que eu disse do bispo pode se aplicar ao padre. Simonia, no enterro do cachorro, velhacaria, política mundana, arrogância com os pequenos, subserviência com os grandes.</text:p>
        <text:p text:style-name="P2">PADRE</text:p>
        <text:p text:style-name="P2">Mas não citei o Código Canônico em falso.</text:p>
        <text:p text:style-name="P2">ENCOURADO</text:p>
        <text:p text:style-name="P2">Em compensação, acaba de incorrer em <text:s/>falta de coleguismo com o bispo.</text:p>
        <text:p text:style-name="P2">153</text:p>
        <text:p text:style-name="P2">PADRE</text:p>
        <text:p text:style-name="P2">E o que eu fizer aqui ainda voga?</text:p>
        <text:p text:style-name="P2">MANUEL</text:p>
        <text:p text:style-name="P2">Não, isso é confusão do demônio.</text:p>
        <text:p text:style-name="P2">ENCOURADO</text:p>
        <text:p text:style-name="P2">E ele tinha <text:s/>ainda outro defeito que o bispo nunca teve.</text:p>
        <text:p text:style-name="P2">PADRE</text:p>
        <text:p text:style-name="P2">Qual era?</text:p>
        <text:p text:style-name="P2">ENCOURADO</text:p>
        <text:p text:style-name="P2">A preguiça. Deixava tudo nas costas do sacristão e a paróquia ficava completamente entregue a esse patife, por sua culpa.</text:p>
        <text:p text:style-name="P2">SACRISTÃO</text:p>
        <text:p text:style-name="P2">Patife é você.</text:p>
        <text:p text:style-name="P2">JOÃO GRILO, ao sacristão</text:p>
        <text:p text:style-name="P2">Homem, que esse sujeito aí deve ser pior do que você, deve, mas você tinha uma ruindade bem apurada!</text:p>
        <text:p text:style-name="P2">MANUEL</text:p>
        <text:p text:style-name="P2">Silêncio, João, já lhe disse que não interrompesse.</text:p>
        <text:p text:style-name="P2">154</text:p>
        <text:p text:style-name="P2">JOÃO GRILO</text:p>
        <text:p text:style-name="P2">O senhor me desculpe, <text:s text:c="2"/>mas a língua fica balançando na boca que chega a me dar uma agonia. Eu posso ouvir um safado desses dizendo que prestava e ficar calado?</text:p>
        <text:p text:style-name="P2">MANUEL</text:p>
        <text:p text:style-name="P2">Deixe a acusação para o colega dele.</text:p>
        <text:p text:style-name="P2">SACRISTÃO</text:p>
        <text:p text:style-name="P2">Colega?</text:p>
        <text:p text:style-name="P2">MANUEL</text:p>
        <text:p text:style-name="P2">É brincadeira minha, mas, depois que João chamou minha atenção, notei que o diabo tem mesmo um jeito assim de sacristão.</text:p>
        <text:p text:style-name="P2"><text:soft-page-break/>ENCOURADO</text:p>
        <text:p text:style-name="P2">Protesto contra essas brincadeiras. Isso aqui é um lugar sério.</text:p>
        <text:p text:style-name="P2">MANUEL</text:p>
        <text:p text:style-name="P2">Calma, rapaz, você não está no inferno. Lá, sim, é um lugar sério. Aqui pode-se brincar. Faça a acusação do sacristão.</text:p>
        <text:p text:style-name="P2">ENCOURADO</text:p>
        <text:p text:style-name="P2">Esse sujeito foi quem tramou a história do <text:s/>enterro. Foi ele quem saiu cantando o trecho da missa atrás do cachorro, com olho nos três contos. Em latim, na língua que você escolheu. Hipocrisia e auto-suficiência chegaram e aí ficaram. E, além de tudo, roubava a igreja.</text:p>
        <text:p text:style-name="P2">155</text:p>
        <text:p text:style-name="P2">PADRE</text:p>
        <text:p text:style-name="P2">Ah patife</text:p>
        <text:p text:style-name="P2">MANUEL</text:p>
        <text:p text:style-name="P2">Ah patife não, Padre João, o senhor devia dizer “Ah patifes”, porque faz tempo que eu não vejo tanta coisa ruim junta. E o padeiro?</text:p>
        <text:p text:style-name="P2">ENCOURADO</text:p>
        <text:p text:style-name="P2">Ele e a mulher foram os piores patrões que Taperoá já viu.</text:p>
        <text:p text:style-name="P2">MULHER</text:p>
        <text:p text:style-name="P2">É mentira!</text:p>
        <text:p text:style-name="P2">JOÃO GRILO</text:p>
        <text:p text:style-name="P2">É não, é verdade. Três dias passei...</text:p>
        <text:p text:style-name="P2">MANUEL</text:p>
        <text:p text:style-name="P2">Em cima de uma cama, com febre, e nem um copo dágua lhe mandaram. Já sei, João, todo mundo já sabe dessa história, de tanto ouvir você contar.</text:p>
        <text:p text:style-name="P2">JOÃO GRILO</text:p>
        <text:p text:style-name="P2">Mas eu posso? Me diga mesmo se eu posso! Bife passado na manteiga para o cachorro e fome para João Grilo. É demais!</text:p>
        <text:p text:style-name="P2">156</text:p>
        <text:p text:style-name="P2">ENCOURADO</text:p>
        <text:p text:style-name="P2">Avareza do marido, adultério da mulher. Bem medido e bem pesado, cada um era pior do que o outro.</text:p>
        <text:p text:style-name="P2">JOÃO GRILO</text:p>
        <text:p text:style-name="P2">Está aí Chicó que o diga.</text:p>
        <text:p text:style-name="P2">MANUEL</text:p>
        <text:p text:style-name="P2">Chicó?</text:p>
        <text:p text:style-name="P2">JOÃO GRILO</text:p>
        <text:p text:style-name="P2">Ah, é verdade, Chicó ficou. Já estava tão acostumado a aperrear pobre de Chicó que me esqueci de que ele tinha ficado. É um amigo meu.</text:p>
        <text:p text:style-name="P2">MANUEL</text:p>
        <text:p text:style-name="P2">Eu o conheço, estou <text:s/>até <text:s text:c="2"/>de olho nele por causa das histórias que vive contando.</text:p>
        <text:p text:style-name="P2">JOÃO GRILO</text:p>
        <text:p text:style-name="P2">Aquilo é o sol. Não vá ligar isso não. O sol do sertão é quente e Chicó começa a ver demais. É o sol.</text:p>
        <text:p text:style-name="P2">MANUEL, ao Encourado.</text:p>
        <text:p text:style-name="P2">Anote aí negação do livre arbítrio contra João.</text:p>
        <text:p text:style-name="P2">157</text:p>
        <text:p text:style-name="P2">ENCOURADO</text:p>
        <text:p text:style-name="P2">Está anotado.</text:p>
        <text:p text:style-name="P2">MANUEL</text:p>
        <text:p text:style-name="P2">Pois desanote. Não está vendo que é brincadeira? João sabe lá o que é livre arbítrio, homem?</text:p>
        <text:p text:style-name="P2">JOÃO GRILO</text:p>
        <text:p text:style-name="P2">É isso mesmo, desanote e não tem nada de fazer cara feia que não adianta. Eu não sei o que é isso mesmo não, mas sei que você quer é me desgraçar.</text:p>
        <text:p text:style-name="P2">MANUEL</text:p>
        <text:p text:style-name="P2">Acuse Severino e o cabra dele.</text:p>
        <text:p text:style-name="P2">ENCOURADO</text:p>
        <text:p text:style-name="P2">E precisa? São dois cangaceiros conhecidos. Mataram mais de trinta.</text:p>
        <text:p text:style-name="P2">MANUEL</text:p>
        <text:p text:style-name="P2"><text:soft-page-break/>É verdade?</text:p>
        <text:p text:style-name="P2">SEVERINO</text:p>
        <text:p text:style-name="P2">É. Matei, não vou negar.</text:p>
        <text:p text:style-name="P2">ENCOURADO</text:p>
        <text:p text:style-name="P2">Acho que basta. Inferno nele.</text:p>
        <text:p text:style-name="P2">158</text:p>
        <text:p text:style-name="P2">MANUEL</text:p>
        <text:p text:style-name="P2">Espere, isso também não é assim de repente não! Davi fez coisa muito pior, traindo o amigo com a mulher e mandando ainda por cima o pobre morrer na guerra e, no entanto, era meu avô e grande amigo meu, um santo de quem você não tem coragem nem de pronunciar o nome.</text:p>
        <text:p text:style-name="P2">JOÃO GRILO</text:p>
        <text:p text:style-name="P2">Tenho visto poucos sujeitos levar carão e ficar com cara lisa como esse.</text:p>
        <text:p text:style-name="P2">ENCOURADO</text:p>
        <text:p text:style-name="P2">É, você está muito engraçado agora, mas Manuel é justo e quando ele me entregar vocês, há de ver que com o diabo não se brinca.</text:p>
        <text:p text:style-name="P2">JOÃO GRILO</text:p>
        <text:p text:style-name="P2">E quem disse que ele vai nos entregar?</text:p>
        <text:p text:style-name="P2">ENCOURADO</text:p>
        <text:p text:style-name="P2">Você acha pouco? Eu não estou vendo os olhos dele, porque estou de costas, mas pressinto essas coisas. A situação está favorável para mim e preta para vocês.</text:p>
        <text:p text:style-name="P2">Começa a rir e todos começam a tremer.</text:p>
        <text:p text:style-name="P2">MULHER</text:p>
        <text:p text:style-name="P2">É verdade, senhor?</text:p>
        <text:p text:style-name="P2">159</text:p>
        <text:p text:style-name="P2">MANUEL</text:p>
        <text:p text:style-name="P2">É verdade, a situação está ruim para vocês, porque as acusações são graves.</text:p>
        <text:p text:style-name="P2">BISPO</text:p>
        <text:p text:style-name="P2">Ai meu Deus! Valha-me Deus! Valha-me Deus nessa hora de angústia.</text:p>
        <text:p text:style-name="P2">ENCOURADO</text:p>
        <text:p text:style-name="P2">Agora é tarde, você devia ter-se lembrado disso antes.</text:p>
        <text:p text:style-name="P2">PADRE</text:p>
        <text:p text:style-name="P2">São João, meu padroeiro, não me deixe ir para o inferno, pelo amor de Deus.</text:p>
        <text:p text:style-name="P2">ENCOURADO</text:p>
        <text:p text:style-name="P2">Está aí quem é maior do que esse não sei o quê e vai me entregar você.</text:p>
        <text:p text:style-name="P2">MULHER, ao padeiro</text:p>
        <text:p text:style-name="P2">Homem, tenha coragem pelo menos agora e <text:s/>dê uma palavra em nosso favor.</text:p>
        <text:p text:style-name="P2">PADEIRO</text:p>
        <text:p text:style-name="P2">Estou vendo se acho algum santo padeiro, para me pegar com ele.</text:p>
        <text:p text:style-name="P2">160</text:p>
        <text:p text:style-name="P2">ENCOURADO</text:p>
        <text:p text:style-name="P2">O que me diverte nisso tudo é ver esse amarelo tremendo de medo. Coragem, João Grilo, uma pessoa como você tremendo?</text:p>
        <text:p text:style-name="P2">JOÃO GRILO</text:p>
        <text:p text:style-name="P2">Não sou eu, é meu corpo, mas a cabeça está trabalhando.</text:p>
        <text:p text:style-name="P2">MANUEL</text:p>
        <text:p text:style-name="P2">Está mesmo, João?</text:p>
        <text:p text:style-name="P2">JOÃO GRILO</text:p>
        <text:p text:style-name="P2">Está, Nosso Senhor, e se a tremedeira parasse eu era capaz de me defender.</text:p>
        <text:p text:style-name="P2">MANUEL</text:p>
        <text:p text:style-name="P2">Pois pode parar.</text:p>
        <text:p text:style-name="P2">JOÃO GRILO, parando e respirando</text:p>
        <text:p text:style-name="P2">Que alívio, já estava ficando cansado, O que é isso?</text:p>
        <text:p text:style-name="P2">MANUEL</text:p>
        <text:p text:style-name="P2">É besteira do demônio. Esse sujeito é meio espírita e <text:soft-page-break/>tem mania de fazer mágica.</text:p>
        <text:p text:style-name="P2">JOÃO GRILO</text:p>
        <text:p text:style-name="P2">Eu logo vi que isso só podia ser confusão desse catimbozeiro.</text:p>
        <text:p text:style-name="P2">161</text:p>
        <text:p text:style-name="P2">MANUEL</text:p>
        <text:p text:style-name="P2">E agora? Que é que você diz em sua defesa? Sei que você é astuto, mas não pode negar o fato de que foi acusado.</text:p>
        <text:p text:style-name="P2">JOÃO GRILO</text:p>
        <text:p text:style-name="P2">O senhor vai-me desculpar, mas eu não fui acusado de coisa nenhuma.</text:p>
        <text:p text:style-name="P2">MANUEL</text:p>
        <text:p text:style-name="P2">Não?</text:p>
        <text:p text:style-name="P2">ENCOURADO</text:p>
        <text:p text:style-name="P2">Foi mesmo não. Começou com uma confusão tão grande que eu me esqueci de acusá-lo. Vou começar.</text:p>
        <text:p text:style-name="P2">JOÃO GRILO</text:p>
        <text:p text:style-name="P2">Você não vai começar coisa nenhuma, por que a hora de acusar já passou.</text:p>
        <text:p text:style-name="P2">MANUEL</text:p>
        <text:p text:style-name="P2">Deixe de chicana, João, você pensa que isso aqui é o palácio da justiça? Pode acusar.</text:p>
        <text:p text:style-name="P2">ENCOURADO</text:p>
        <text:p text:style-name="P2">Agora você me paga, amarelo. O sacristão, o padre e o bispo fizeram o enterro do cachorro, mas a história foi toda tramada por ele. E vendeu um gato à mulher do padeiro dizendo que ele botava dinheiro.</text:p>
        <text:p text:style-name="P2">162</text:p>
        <text:p text:style-name="P2">JOÃO GRILO</text:p>
        <text:p text:style-name="P2">Mentira, Nosso Senhor.</text:p>
        <text:p text:style-name="P2">MANUEL</text:p>
        <text:p text:style-name="P2">Verdade, João Grilo.</text:p>
        <text:p text:style-name="P2">JOÃO GRILO</text:p>
        <text:p text:style-name="P2">É, é verdade, mas do jeito que eles me pagavam, o jeito era eu me virar. Além disso eu estava com pena do gato, tão abandonado, e queria que ele passasse bem.</text:p>
        <text:p text:style-name="P2">MULHER</text:p>
        <text:p text:style-name="P2">É, e nessa pena levou meus quinhentos mil-réis.</text:p>
        <text:p text:style-name="P2">ENCOURADO</text:p>
        <text:p text:style-name="P2">Depois, foi ele quem matou Severino e o cabra dele, com uma história de gaita, Padre Cícero e não sei que mais.</text:p>
        <text:p text:style-name="P2">JOÃO GRILO</text:p>
        <text:p text:style-name="P2">Legítima defesa, Nosso Senhor!</text:p>
        <text:p text:style-name="P2">ENCOURADO</text:p>
        <text:p text:style-name="P2">Mentira, Manuel!</text:p>
        <text:p text:style-name="P2">MANUEL</text:p>
        <text:p text:style-name="P2">Verdade, demônio!</text:p>
        <text:p text:style-name="P2">163</text:p>
        <text:p text:style-name="P2">ENCOURADO</text:p>
        <text:p text:style-name="P2">Mas não se esqueça de que a história estava preparada para a mulher do padeiro.</text:p>
        <text:p text:style-name="P2">MANUEL</text:p>
        <text:p text:style-name="P2">É verdade, aí você passou da conta, João. E tudo por causa do bife passado na manteiga!</text:p>
        <text:p text:style-name="P2">ENCOURADO</text:p>
        <text:p text:style-name="P2">De modo que o caso dele é sem jeito. É o primeiro que vou levar. Essa é boa, João Grilo, o amarelo, que enganava todo mundo, vai levar na cabeça!</text:p>
        <text:p text:style-name="P2">JOÃO GRILO</text:p>
        <text:p text:style-name="P2">Ah e você pensa que eu me entreguei? Pode ser que eu vá, mas não é assim não!</text:p>
        <text:p text:style-name="P2">BISPO</text:p>
        <text:p text:style-name="P2">Mas é caso sem jeito, João. Ai meu Deus!</text:p>
        <text:p text:style-name="P2">PADRE</text:p>
        <text:p text:style-name="P2">Ai meu Deus!</text:p>
        <text:p text:style-name="P2">SACRISTÃO</text:p>
        <text:p text:style-name="P2">Ai meu Deus!</text:p>
        <text:p text:style-name="P2"><text:soft-page-break/>JOÃO GRILO para Manuel</text:p>
        <text:p text:style-name="P2">Olhe a besteira deles: Deus aqui e eles gritando por Deus!</text:p>
        <text:p text:style-name="P2">164</text:p>
        <text:p text:style-name="P2">MANUEL</text:p>
        <text:p text:style-name="P2">E por quem eles iriam gritar?</text:p>
        <text:p text:style-name="P2">JOÃO GRILO</text:p>
        <text:p text:style-name="P2">Por alguém que está mais perto de nós, por gente que é gente mesmo.</text:p>
        <text:p text:style-name="P2">MANUEL</text:p>
        <text:p text:style-name="P2">E eu não sou gente, João? Sou homem, judeu, nascido em Belém, criado em Nazaré, fui ajudante de carpinteiro... Tudo isso vale alguma coisa.</text:p>
        <text:p text:style-name="P2">JOÃO GRILO</text:p>
        <text:p text:style-name="P2">O senhor quer saber de uma coisa? Eu vou lhe ser franco: o senhor é gente, mas não muito não. É gente e ao mesmo tempo é Deus, é uma misturada muito grande. Meu negócio é com outro.</text:p>
        <text:p text:style-name="P2">BISPO</text:p>
        <text:p text:style-name="P2">Agora a gente está desgraçado de vez. João, isso é coisa que se diga?</text:p>
        <text:p text:style-name="P2">MANUEL</text:p>
        <text:p text:style-name="P2">Mas o que foi que João disse demais? Tudo isso é verdade, porque eu sou homem e sou Deus!</text:p>
        <text:p text:style-name="P2">ENCOURADO</text:p>
        <text:p text:style-name="P2">Homem, dê-se a respeito!</text:p>
        <text:p text:style-name="P2">165</text:p>
        <text:p text:style-name="P2">MANUEL</text:p>
        <text:p text:style-name="P2">Esse respeito de que você fala, foi coisa que eu nunca soube impor, graças a Deus.</text:p>
        <text:p text:style-name="P2">JOÃO GRILO</text:p>
        <text:p text:style-name="P2">Eu, se fosse o senhor, nunca diria “Graças a Deus!”!</text:p>
        <text:p text:style-name="P2">MANUEL</text:p>
        <text:p text:style-name="P2">Por quê? É uma coisa que todo mundo diz.</text:p>
        <text:p text:style-name="P2">JOÃO GRILO</text:p>
        <text:p text:style-name="P2">O senhor não é Deus?</text:p>
        <text:p text:style-name="P2">MANUEL</text:p>
        <text:p text:style-name="P2">Sou.</text:p>
        <text:p text:style-name="P2">JOÃO GRILO</text:p>
        <text:p text:style-name="P2">Pois eu, se fosse Deus, só diria “Graças a mim”</text:p>
        <text:p text:style-name="P2">MANUEL</text:p>
        <text:p text:style-name="P2">Para que, João?</text:p>
        <text:p text:style-name="P2">JOÃO GRILO</text:p>
        <text:p text:style-name="P2">Pra fazer inveja ao diabo.</text:p>
        <text:p text:style-name="P2">ENCOURADO</text:p>
        <text:p text:style-name="P2">A confusão já começa. Apelo para a justiça.</text:p>
        <text:p text:style-name="P2">166</text:p>
        <text:p text:style-name="P2">JOÃO GRILO</text:p>
        <text:p text:style-name="P2">E eu para a misericórdia.</text:p>
        <text:p text:style-name="P2">PADRE’</text:p>
        <text:p text:style-name="P2">Acho que nosso caso é sem jeito, João. Uma vez estudei uma lição sobre isso e sei que em Deus não existe contradição entre a justiça e a misericórdia. Já fomos julgados pela justiça, a misericórdia dirá a mesma coisa.</text:p>
        <text:p text:style-name="P2">JOÃO GRILO</text:p>
        <text:p text:style-name="P2">E quem foi que disse que nós já fomos julgados pela justiça?</text:p>
        <text:p text:style-name="P2">PADRE</text:p>
        <text:p text:style-name="P2">Você mesmo ouviu Nosso Senhor dizer que a situação era difícil.</text:p>
        <text:p text:style-name="P2">JOÃO GRILO</text:p>
        <text:p text:style-name="P2">E difícil quer dizer sem jeito? Sem jeito! Sem jeito por quê? Vocês são uns pamonhas, qualquer coisinha estão arriando. Não vê que tiveram tudo na terra? Se tivessem tido que agüentar o rojão de João Grilo, passando fome e comendo macambira na seca, garanto que tinham mais coragem. Quer ver eu dar um jeito nisso, Padre João?</text:p>
        <text:p text:style-name="P2">PADRE</text:p>
        <text:p text:style-name="P2">Quero, Joca.</text:p>
        <text:p text:style-name="P2"><text:soft-page-break/>167</text:p>
        <text:p text:style-name="P2">JOÃO GRILO</text:p>
        <text:p text:style-name="P2">Agora é Joca, hem? E você, Senhor Bispo?</text:p>
        <text:p text:style-name="P2">BISPO</text:p>
        <text:p text:style-name="P2">Eu também, João.</text:p>
        <text:p text:style-name="P2">JOÃO GRILO</text:p>
        <text:p text:style-name="P2">Padeiro?</text:p>
        <text:p text:style-name="P2">PADEIRO</text:p>
        <text:p text:style-name="P2">Veja o que pode fazer, João.</text:p>
        <text:p text:style-name="P2">JOÃO GRILO</text:p>
        <text:p text:style-name="P2">Severino? Mulher e cabra?</text:p>
        <text:p text:style-name="P2">MULHER</text:p>
        <text:p text:style-name="P2">Nós também. Nossa esperança é você.</text:p>
        <text:p text:style-name="P2">JOÃO GRILO</text:p>
        <text:p text:style-name="P2">Tudo precisando de João Grilo! Pois vou dar um jeito.</text:p>
        <text:p text:style-name="P2">ENCOURADO</text:p>
        <text:p text:style-name="P2">É isso que eu quero ver.</text:p>
        <text:p text:style-name="P2">MANUEL</text:p>
        <text:p text:style-name="P2">Com quem você vai se pegar, João? Com algum santo?</text:p>
        <text:p text:style-name="P2">168</text:p>
        <text:p text:style-name="P2">JOÃO GRILO</text:p>
        <text:p text:style-name="P2">O senhor não repare não, mas de besta eu só tenho a cara. Meu trunfo é maior do que qualquer santo.</text:p>
        <text:p text:style-name="P2">MANUEL</text:p>
        <text:p text:style-name="P2">Quem é?</text:p>
        <text:p text:style-name="P2">JOÃO GRILO</text:p>
        <text:p text:style-name="P2">A mãe da justiça.</text:p>
        <text:p text:style-name="P2">ENCOURADO, rindo</text:p>
        <text:p text:style-name="P2">Ah, a mãe da justiça! Quem é essa?</text:p>
        <text:p text:style-name="P2">MANUEL</text:p>
        <text:p text:style-name="P2">Não ria, porque ela existe.</text:p>
        <text:p text:style-name="P2">BISPO</text:p>
        <text:p text:style-name="P2">E quem é?</text:p>
        <text:p text:style-name="P2">MANUEL</text:p>
        <text:p text:style-name="P2">A misericórdia.</text:p>
        <text:p text:style-name="P2">SEVERINO</text:p>
        <text:p text:style-name="P2">Foi coisa que nunca conheci. Onde mora?E como chamá-la?</text:p>
        <text:p text:style-name="P2">JOÃO GRILO</text:p>
        <text:p text:style-name="P2">Ah isso é comigo. Vou fazer um chamado especial, em verso. Garanto que ela vem, querem ver? (Recitando).</text:p>
        <text:p text:style-name="P2">169</text:p>
        <text:p text:style-name="P2">Valha-me Nossa Senhora,</text:p>
        <text:p text:style-name="P2">Mãe de Deus de Nazaré!</text:p>
        <text:p text:style-name="P2">A vaca mansa dá leite,</text:p>
        <text:p text:style-name="P2">A braba dá quando quer.</text:p>
        <text:p text:style-name="P2">A mansa dá sossegada,</text:p>
        <text:p text:style-name="P2">A braba levanta o pé.</text:p>
        <text:p text:style-name="P2">Já fui barco, fui navio,</text:p>
        <text:p text:style-name="P2">Mas hoje sou escaler.</text:p>
        <text:p text:style-name="P2">Já fui menino, fui homem,</text:p>
        <text:p text:style-name="P2">Só me falta ser mulher.</text:p>
        <text:p text:style-name="P2">ENCOURADO</text:p>
        <text:p text:style-name="P2">Vá vendo a falta de respeito, viu?</text:p>
        <text:p text:style-name="P2">JOÃO GRILO</text:p>
        <text:p text:style-name="P2">Falta de respeito nada, rapaz! Isso é o versinho de Canário Pardo que minha mãe cantava para eu dormir. Isso tem nada de falta de respeito!</text:p>
        <text:p text:style-name="P2">Já fui barco, fui navio,</text:p>
        <text:p text:style-name="P2">Mas hoje sou escaler.</text:p>
        <text:p text:style-name="P2">Já fui menino, fui homem,</text:p>
        <text:p text:style-name="P2">Só me falta ser mulher.</text:p>
        <text:p text:style-name="P2">Valha-me Nossa Senhora,</text:p>
        <text:p text:style-name="P2">Mãe de Deus de Nazaré.</text:p>
        <text:p text:style-name="P2">Cena igual à da aparição de Nosso Senhor, e Nossa <text:soft-page-break/>Senhora, A Compadecida, entra.</text:p>
        <text:p text:style-name="P2">ENCOURADO, com raiva surda</text:p>
        <text:p text:style-name="P2">Lá vem a compadecida! Mulher em tudo se mete!</text:p>
        <text:p text:style-name="P2">170</text:p>
        <text:p text:style-name="P2">JOÃO GRILO</text:p>
        <text:p text:style-name="P2">Falta de respeito foi isso agora, viu? A senhora se zangou com o verso que eu recitei?</text:p>
        <text:p text:style-name="P2">A COMPADECIDA</text:p>
        <text:p text:style-name="P2">Não, João, por que eu iria me zangar? Aquele é o versinho que Canário Pardo escreveu para mim e que eu agradeço. Não deixa de ser uma oração, uma invocação. Tem umas graças, mas isso até a torna alegre e foi coisa de que eu sempre gostei. Quem gosta de tristeza é o diabo.</text:p>
        <text:p text:style-name="P2">JOÃO GRILO</text:p>
        <text:p text:style-name="P2">É porque esse camarada aí, tudo o que se diz ele enrasca a gente, dizendo que é falta de respeito.</text:p>
        <text:p text:style-name="P2">A COMPADECIDA</text:p>
        <text:p text:style-name="P2">É máscara dele, João. Como todo fariseu, o diabo é muito apegado às formas exteriores. É um fariseu consumado.</text:p>
        <text:p text:style-name="P2">ENCOURADO</text:p>
        <text:p text:style-name="P2">Protesto.</text:p>
        <text:p text:style-name="P2">MANUEL</text:p>
        <text:p text:style-name="P2">Eu já sei que você protesta, mas não tenho o que fazer, meu velho. Discordar de minha mãe é que não vou.</text:p>
        <text:p text:style-name="P2">171</text:p>
        <text:p text:style-name="P2">ENCOURADO</text:p>
        <text:p text:style-name="P2">Grande coisa esse chamego que ela faz para salvar todo mundo! </text:p>
        <text:p text:style-name="P2">Termina desmoralizando tudo.</text:p>
        <text:p text:style-name="P2">SEVERINO</text:p>
        <text:p text:style-name="P2">Você só fala assim porque nunca teve mãe.</text:p>
        <text:p text:style-name="P2">JOÃO GRILO</text:p>
        <text:p text:style-name="P2">É mesmo, um sujeito ruim desse, só sendo filho de chocadeira!</text:p>
        <text:p text:style-name="P2">A COMPADECIDA</text:p>
        <text:p text:style-name="P2">E para que foi que você me chamou, João?</text:p>
        <text:p text:style-name="P2">JOÃO GRILO</text:p>
        <text:p text:style-name="P2">É que esse filho de chocadeira quer levar a gente para o inferno. Eu só podia me pegar com a senhora mesmo.</text:p>
        <text:p text:style-name="P2">ENCOURADO</text:p>
        <text:p text:style-name="P2">As acusações são graves. Seu filho mesmo disse que há tempo não via tanta coisa ruim junta.</text:p>
        <text:p text:style-name="P2">A COMPADECIDA</text:p>
        <text:p text:style-name="P2">Ouvi as acusações.</text:p>
        <text:p text:style-name="P2">ENCOURADO</text:p>
        <text:p text:style-name="P2">E então?</text:p>
        <text:p text:style-name="P2">172</text:p>
        <text:p text:style-name="P2">JOÃO GRILO</text:p>
        <text:p text:style-name="P2">E então? Você ainda pergunta? Maria vai-nos defender. Padre João, puxe aí uma Ave-Maria!</text:p>
        <text:p text:style-name="P2">PADRE, ajoelhando-se</text:p>
        <text:p text:style-name="P2">Ave-Maria, cheia de graça, o Senhor é convosco, bendita sois vós entre as mulheres, bendito é o fruto de vosso ventre, Jesus.</text:p>
        <text:p text:style-name="P2">JOÃO GRILO</text:p>
        <text:p text:style-name="P2">Um momento, um momento. Antes de respondermos, lembrem-se de dizer, em vez de “agora e na hora de nossa morte”, “agora na hora de nossa morte”, porque do jeito que nós estamos, está tudo misturado.</text:p>
        <text:p text:style-name="P2">TODOS</text:p>
        <text:p text:style-name="P2">Santa Maria, mãe de Deus, rogai por nós pecadores, agora na hora de nossa morte. Amém.</text:p>
        <text:p text:style-name="P2">A COMPADECIDA</text:p>
        <text:p text:style-name="P2">Não precisava fazer a modificação, João. Eu entenderia.</text:p>
        <text:p text:style-name="P2">JOÃO GRILO</text:p>
        <text:p text:style-name="P2">É, a senhora eu acredito que entendesse, mas aquele <text:soft-page-break/>sujeito ali, com muito menos do que isso, faz uma confusão.</text:p>
        <text:p text:style-name="P2">173</text:p>
        <text:p text:style-name="P2">A COMPADECIDA</text:p>
        <text:p text:style-name="P2">Está bem, vou ver o que posso fazer.</text:p>
        <text:p text:style-name="P2">JOÃO GRILO, ao Encourado</text:p>
        <text:p text:style-name="P2">Está vendo? Isso aí é gente e gente boa, não é filha de chocadeira não! Gente como eu, pobre, filha de Joaquim e de Ana, casada com um carpinteiro, tudo gente boa.</text:p>
        <text:p text:style-name="P2">MANUEL</text:p>
        <text:p text:style-name="P2">E eu, João? Estou esquecido nesse meio?</text:p>
        <text:p text:style-name="P2">JOÃO GRILO</text:p>
        <text:p text:style-name="P2">Não é o que eu digo, Senhor? A distância entre nós e o Senhor é muito grande. Não é por nada não, mas sua mãe é gente como eu, só que gente muito boa, enquanto que eu não valho nada. (Ocorrendo-lhe a brincadeira.) Mas com toda desgraça, acho que sou menos ruim do que o sacristão.</text:p>
        <text:p text:style-name="P2">A COMPADECIDA</text:p>
        <text:p text:style-name="P2">Intercedo por esses pobres que não têm ninguém por eles, <text:s text:c="2"/>meu filho. Não os condene.</text:p>
        <text:p text:style-name="P2">MANUEL</text:p>
        <text:p text:style-name="P2">Que é que eu posso fazer? Esse aí era um bispo avarento, simoníaco, político...</text:p>
        <text:p text:style-name="P2">174</text:p>
        <text:p text:style-name="P2">A COMPADECIDA</text:p>
        <text:p text:style-name="P2">Mas isso é a única coisa que se pode dizer contra ele. E era trabalhador, cumpria suas obrigações nessa parte. Era de nosso lado e quem não é contra nós é por nós.</text:p>
        <text:p text:style-name="P2">MANUEL</text:p>
        <text:p text:style-name="P2">O padre e o sacristão...</text:p>
        <text:p text:style-name="P2">Gesto de desânimo.</text:p>
        <text:p text:style-name="P2">A COMPADECIDA</text:p>
        <text:p text:style-name="P2">É verdade que não eram dos melhores, mas você precisa levar em conta a língua do mundo e o modo de acusar do diabo. O bispo trabalhava e por isso era chamado de político e de mero administrador. Já com esses dois a acusação é pelo outro lado. É verdade que eles praticaram atos vergonhosos, mas é preciso levar em conta a pobre e triste condição do homem. A carne implica todas essas coisas turvas e mesquinhas. Quase tudo o que eles faziam era por medo. Eu conheço isso, porque convivi com os homens: começam com medo, coitados, e terminam por fazer o que não presta, quase sem querer. É medo.</text:p>
        <text:p text:style-name="P2">ENCOURADO</text:p>
        <text:p text:style-name="P2">Medo? Medo de quê?</text:p>
        <text:p text:style-name="P2">BISPO</text:p>
        <text:p text:style-name="P2">Ah, senhor, de muitas coisas. Medo da morte...</text:p>
        <text:p text:style-name="P2">175</text:p>
        <text:p text:style-name="P2">PADRE</text:p>
        <text:p text:style-name="P2">Medo do sofrimento...</text:p>
        <text:p text:style-name="P2">SACRISTÃO</text:p>
        <text:p text:style-name="P2">Medo da fome...</text:p>
        <text:p text:style-name="P2">PADEIRO</text:p>
        <text:p text:style-name="P2">Medo da solidão. Perdoei minha mulher na hora da morte, porque a amava e porque sempre tive um medo terrível da solidão.</text:p>
        <text:p text:style-name="P2">MANUEL</text:p>
        <text:p text:style-name="P2">E é a mim que vocês vêm dizer isso, a mim que morri abandonado até por meu pai!</text:p>
        <text:p text:style-name="P2">A COMPADECIDA</text:p>
        <text:p text:style-name="P2">Era preciso e eu estava a seu lado. Mas não se esqueça da noite no jardim, do medo por que você teve de passar, pobre homem, feito de carne e de sangue, como qualquer outro e, como qualquer outro também, abandonado diante da morte e do sofrimento.</text:p>
        <text:p text:style-name="P2">JOÃO GRILO</text:p>
        <text:p text:style-name="P2">Ouvi dizer que até suar sangue o senhor suou.</text:p>
        <text:p text:style-name="P2">MANUEL</text:p>
        <text:p text:style-name="P2"><text:soft-page-break/>É verdade, João, mas você não sabe do que está falando. Só eu sei o que passei naquela noite.</text:p>
        <text:p text:style-name="P2">176</text:p>
        <text:p text:style-name="P2">A COMPADECIDA</text:p>
        <text:p text:style-name="P2">Seja então compassivo com quem é fraco.</text:p>
        <text:p text:style-name="P2">MANUEL</text:p>
        <text:p text:style-name="P2">Mas esses dois? Você mesma via daqui e comentava o que eles faziam com João Grilo e os outros empregados na padaria!</text:p>
        <text:p text:style-name="P2">JOÃO GRILO</text:p>
        <text:p text:style-name="P2">Se é por mim, não há dificuldade, porque eu sou tão sem-vergonha, que já me esqueci de tudinho.</text:p>
        <text:p text:style-name="P2">MANUEL</text:p>
        <text:p text:style-name="P2">Devia ter esquecido lá, João. Pode alegar alguma coisa em favor deles?</text:p>
        <text:p text:style-name="P2">A COMPADECIDA</text:p>
        <text:p text:style-name="P2">O perdão que o marido deu à mulher na hora da morte, abraçando-se com ela para morrerem juntos.</text:p>
        <text:p text:style-name="P2">MANUEL</text:p>
        <text:p text:style-name="P2">Isso pode se dizer em favor dele. Mas ela?</text:p>
        <text:p text:style-name="P2">ENCOURADO</text:p>
        <text:p text:style-name="P2">Enganava o marido com todo mundo.</text:p>
        <text:p text:style-name="P2">177</text:p>
        <text:p text:style-name="P2">MULHER</text:p>
        <text:p text:style-name="P2">Porque era maltratada por ele. Logo no começo de nosso casamento, começou a me enganar. A senhora não sabe o que eu passei, porque nunca foi moça pobre casada com homem rico, como eu. Amor com amor se paga.</text:p>
        <text:p text:style-name="P2">A COMPADECIDA</text:p>
        <text:p text:style-name="P2">Eu entendo tudo isso mais do que você pensa. Sei o que as mulheres passam no mundo, se bem que não tenha do que me queixar, porque meu marido era o que se pode chamar um santo.</text:p>
        <text:p text:style-name="P2">JOÃO GRILO</text:p>
        <text:p text:style-name="P2">Grande novidade!</text:p>
        <text:p text:style-name="P2">A COMPADECIDA</text:p>
        <text:p text:style-name="P2">O que, João?</text:p>
        <text:p text:style-name="P2">JOÃO GRILO</text:p>
        <text:p text:style-name="P2">Falei não.</text:p>
        <text:p text:style-name="P2">ENCOURADO</text:p>
        <text:p text:style-name="P2">Falou, sim. Ele disse: “Grande novidade.”</text:p>
        <text:p text:style-name="P2">A COMPADECIDA</text:p>
        <text:p text:style-name="P2">Na verdade, João tem toda razão. Falei assim por falar, mas que São José era um santo, não é nenhuma novidade.</text:p>
        <text:p text:style-name="P2">178</text:p>
        <text:p text:style-name="P2">ENCOURADO</text:p>
        <text:p text:style-name="P2">A senhora está falando muito e vê-se perfeitamente sua proteção com esses nojentos, mas nada pôde dizer ainda em favor da mulher do padeiro.</text:p>
        <text:p text:style-name="P2">A COMPADECIDA</text:p>
        <text:p text:style-name="P2">Já aleguei sua condição de mulher, escravizada pelo marido e sem grande possibilidade de se libertar. Que posso alegar ainda em seu favor?</text:p>
        <text:p text:style-name="P2">PADEIRO</text:p>
        <text:p text:style-name="P2">A prece que fiz por ela antes de morrer. O mais ofendido pelos atos que ela praticava era eu e, no entanto, rezei por ela. Isso deve ter algum valor.</text:p>
        <text:p text:style-name="P2">A COMPADECIDA</text:p>
        <text:p text:style-name="P2">E tem. Alego isso em favor dos dois.</text:p>
        <text:p text:style-name="P2">MANUEL</text:p>
        <text:p text:style-name="P2">Está recebida a alegação.</text:p>
        <text:p text:style-name="P2">A COMPADECIDA</text:p>
        <text:p text:style-name="P2">Quanto a Severino e ao cabra dele...</text:p>
        <text:p text:style-name="P2">MANUEL</text:p>
        <text:p text:style-name="P2">Quanto a esses, deixe comigo. Estão ambos salvos.</text:p>
        <text:p text:style-name="P2">179</text:p>
        <text:p text:style-name="P2">ENCOURADO</text:p>
        <text:p text:style-name="P2">É um absurdo contra o qual...</text:p>
        <text:p text:style-name="P2">MANUEL</text:p>
        <text:p text:style-name="P2"><text:soft-page-break/>Contra o qual já sei que você protesta, mas não recebo seu protesto. Você não entende nada dos planos de Deus. Severino e o cangaceiro dele foram meros instrumentos de sua <text:s text:c="2"/>cólera. Enlouqueceram ambos, depois que a polícia matou a família deles e não eram responsáveis por seus atos. Podem ir para ali.</text:p>
        <text:p text:style-name="P2">Severino e o Cangaceiro abraçam os companheiros e saem para o céu.</text:p>
        <text:p text:style-name="P2">BISPO</text:p>
        <text:p text:style-name="P2">E nós?</text:p>
        <text:p text:style-name="P2">SACRISTÃO</text:p>
        <text:p text:style-name="P2">Decida-se logo, por favor, porque essa ansiedade é pior do que qualquer outra coisa.</text:p>
        <text:p text:style-name="P2">MANUEL</text:p>
        <text:p text:style-name="P2">Não diga isso, você não sabe o que se passa lá. Qualquer ansiedade é melhor do que aquilo.</text:p>
        <text:p text:style-name="P2">ENCOURADO</text:p>
        <text:p text:style-name="P2">É, mas não posso ficar eternamente à espera. Qual é a sentença?</text:p>
        <text:p text:style-name="P2">180</text:p>
        <text:p text:style-name="P2">A COMPADECIDA</text:p>
        <text:p text:style-name="P2">Um momento, meu filho. Antes de dizer qualquer coisa, não se esqueça de que o frade absolveu a todos condicionalmente e rezou por eles.</text:p>
        <text:p text:style-name="P2">MANUEL</text:p>
        <text:p text:style-name="P2">Pois não. Vou então proferir a sentença.</text:p>
        <text:p text:style-name="P2">JOÃO GRILO</text:p>
        <text:p text:style-name="P2">Um momento, senhor. Posso dar uma palavra?</text:p>
        <text:p text:style-name="P2">MANUEL</text:p>
        <text:p text:style-name="P2">Você o que é que acha, minha mãe?</text:p>
        <text:p text:style-name="P2">A COMPADECIDA</text:p>
        <text:p text:style-name="P2">Deixe João falar.</text:p>
        <text:p text:style-name="P2">MANUEL</text:p>
        <text:p text:style-name="P2">Fale, João.</text:p>
        <text:p text:style-name="P2">JOÃO GRILO</text:p>
        <text:p text:style-name="P2">Os cinco últimos lugares <text:s/>do purgatório estão desocupados?</text:p>
        <text:p text:style-name="P2">MANUEL</text:p>
        <text:p text:style-name="P2">Estão.</text:p>
        <text:p text:style-name="P2">JOÃO GRILO</text:p>
        <text:p text:style-name="P2">Pegue esses cinco camaradas e bote lá.</text:p>
        <text:p text:style-name="P2">181</text:p>
        <text:p text:style-name="P2">A COMPADECIDA</text:p>
        <text:p text:style-name="P2">É uma boa solução, meu filho. Dá para eles pagarem o muito que fizeram e assegura a sua salvação.</text:p>
        <text:p text:style-name="P2">JOÃO GRILO</text:p>
        <text:p text:style-name="P2">E tem a vantagem de descontentar aquele camarada ali que é pior do que carne de cobra.</text:p>
        <text:p text:style-name="P2">Não está vendo ele ali, de costas?</text:p>
        <text:p text:style-name="P2">MANUEL</text:p>
        <text:p text:style-name="P2">Estou.</text:p>
        <text:p text:style-name="P2">JOÃO GRILO</text:p>
        <text:p text:style-name="P2">Isso é de ruim.</text:p>
        <text:p text:style-name="P2">MANUEL</text:p>
        <text:p text:style-name="P2">Minha mãe o que é que acha?</text:p>
        <text:p text:style-name="P2">A COMPADECIDA</text:p>
        <text:p text:style-name="P2">Eu ficaria muito satisfeita.</text:p>
        <text:p text:style-name="P2">MANUEL</text:p>
        <text:p text:style-name="P2">Então está concedido.</text:p>
        <text:p text:style-name="P2">ENCOURADO</text:p>
        <text:p text:style-name="P2">Não tem jeito não. Homem que mulher governa...</text:p>
        <text:p text:style-name="P2">MANUEL</text:p>
        <text:p text:style-name="P2">Podem ir, vocês cinco.</text:p>
        <text:p text:style-name="P2">Os cinco se despedem comovidamente de João Grilo.</text:p>
        <text:p text:style-name="P2">182</text:p>
        <text:p text:style-name="P2">JOÃO GRILO</text:p>
        <text:p text:style-name="P2">Muito bem. Desmanchem essa cara de enterro e boa viagem para todos.</text:p>
        <text:p text:style-name="P2">Saem todos.</text:p>
        <text:p text:style-name="P2"><text:soft-page-break/>MANUEL</text:p>
        <text:p text:style-name="P2">E agora, nós, João Grilo. Por que sugeriu o negócio para os outros e ficou de fora?</text:p>
        <text:p text:style-name="P2">JOÃO GRILO</text:p>
        <text:p text:style-name="P2">Porque, modéstia à parte, acho que meu caso é de salvação direta.</text:p>
        <text:p text:style-name="P2">ENCOURADO</text:p>
        <text:p text:style-name="P2">Era o que faltava! E a história que estava preparada para a mulher do padeiro?</text:p>
        <text:p text:style-name="P2">MANUEL</text:p>
        <text:p text:style-name="P2">É, João, aquilo foi grave.</text:p>
        <text:p text:style-name="P2">JOÃO GRILO</text:p>
        <text:p text:style-name="P2">E o senhor vai dar uma satisfação a esse sujeito, me desgraçando para o resto da vida? Valha-me Nossa Senhora, mãe de Deus de Nazaré, já fui menino, fui homem...</text:p>
        <text:p text:style-name="P2">A COMPADECIDA, sorrindo</text:p>
        <text:p text:style-name="P2">Só lhe falta ser mulher, João, já sei. Vou ver o que posso fazer. (A Manuel.) Lembre-se de que João estava se preparando para morrer quando o padre o interrompeu.</text:p>
        <text:p text:style-name="P2">183</text:p>
        <text:p text:style-name="P2">ENCOURADO</text:p>
        <text:p text:style-name="P2">É, e apesar de todo o aperreio, ele ainda chamou o padre de cachorro bento.</text:p>
        <text:p text:style-name="P2">A COMPADECIDA</text:p>
        <text:p text:style-name="P2">João foi um pobre como nós, meu filho. Teve de suportar as maiores dificuldades, numa terra seca e pobre como a nossa. Não o condene, deixe João ir para o purgatório.</text:p>
        <text:p text:style-name="P2">JOÃO GRILO</text:p>
        <text:p text:style-name="P2">Para o purgatório? Não, não faça isso assim não. (Chamando a Compadecida à parte.) Não repare eu dizer isso mas é que o diabo é muito negociante e com esse povo a gente pede o mais para impressionar. A senhora pede o céu, porque aí o acordo fica mais fácil a respeito do purgatório.</text:p>
        <text:p text:style-name="P2">A COMPADECIDA</text:p>
        <text:p text:style-name="P2">Isso dá certo lá no sertão, João! Aqui se passa tudo de outro jeito! Que é isso? Não confia mais na sua advogada?</text:p>
        <text:p text:style-name="P2">JOÃO GRILO</text:p>
        <text:p text:style-name="P2">Confio, Nossa Senhora, mas esse camarada enrolando nós dois.</text:p>
        <text:p text:style-name="P2">A COMPADECIDA</text:p>
        <text:p text:style-name="P2">Deixe comigo. (A Manuel.) Peço-lhe então, muito simplesmente, que não condene João.</text:p>
        <text:p text:style-name="P2">184</text:p>
        <text:p text:style-name="P2">MANUEL</text:p>
        <text:p text:style-name="P2">O caso é duro. Compreendo as circunstâncias em que João viveu, mas isso também tem um limite. Afinal de contas, o mandamento existe e foi transgredido. Acho que não posso salvá-lo.</text:p>
        <text:p text:style-name="P2">A COMPADECIDA</text:p>
        <text:p text:style-name="P2">Dê-lhe então outra oportunidade.</text:p>
        <text:p text:style-name="P2">MANUEL</text:p>
        <text:p text:style-name="P2">Como?</text:p>
        <text:p text:style-name="P2">A COMPADECIDA</text:p>
        <text:p text:style-name="P2">Deixe João voltar.</text:p>
        <text:p text:style-name="P2">MANUEL</text:p>
        <text:p text:style-name="P2">Você se dá por satisfeito?</text:p>
        <text:p text:style-name="P2">JOÃO GRILO</text:p>
        <text:p text:style-name="P2">Demais. Para mim é até melhor, porque daqui para lá eu tomo cuidado para a hora de morrer e não passo nem pelo purgatório, para não dar gosto ao cão.</text:p>
        <text:p text:style-name="P2">A COMPADECIDA</text:p>
        <text:p text:style-name="P2">Então fica satisfeito?</text:p>
        <text:p text:style-name="P2">JOÃO GRILO</text:p>
        <text:p text:style-name="P2">Eu fico. Quem deve estar danado é o filho de chocadeira.</text:p>
        <text:p text:style-name="P2">185</text:p>
        <text:p text:style-name="P2">O Encourado, furioso, volta-se para João, mas nesse momento, ou dá um grande grito e corre para o <text:soft-page-break/>inferno, ou deita-se no chão e rasteja até onde está a Virgem para que ela lhe ponha o pé sobre a nuca (cf. Gênesis, 3, 15), saindo após.</text:p>
        <text:p text:style-name="P2">JOÃO GRILO</text:p>
        <text:p text:style-name="P2">Que foi que ele teve, meu Deus?</text:p>
        <text:p text:style-name="P2">A COMPADECIDA</text:p>
        <text:p text:style-name="P2">Na raiva, virou-se para você e me viu.</text:p>
        <text:p text:style-name="P2">JOÃO GRILO</text:p>
        <text:p text:style-name="P2">Quer dizer que estou despachado, não é?</text:p>
        <text:p text:style-name="P2">MANUEL</text:p>
        <text:p text:style-name="P2">Não. Vou deixar que você volte, porque minha mãe me pediu, mas só deixo com uma condição.</text:p>
        <text:p text:style-name="P2">JOÃO GRILO</text:p>
        <text:p text:style-name="P2">Qual é</text:p>
        <text:p text:style-name="P2">MANUEL</text:p>
        <text:p text:style-name="P2">Você me fazer uma pergunta a que eu não possa responder. Pode ser?</text:p>
        <text:p text:style-name="P2">JOÃO GRILO</text:p>
        <text:p text:style-name="P2">Está difícil.</text:p>
        <text:p text:style-name="P2">MANUEL</text:p>
        <text:p text:style-name="P2">É possível, você que é tão esperto?</text:p>
        <text:p text:style-name="P2">186</text:p>
        <text:p text:style-name="P2">JOÃO GRILO</text:p>
        <text:p text:style-name="P2">Mais esperto do que eu é o senhor que me criou. Mas vou tentar sempre.</text:p>
        <text:p text:style-name="P2">A COMPADECIDA</text:p>
        <text:p text:style-name="P2">Isto, João. Tenha coragem, não desanime, que eu estou aqui, torcendo por você.</text:p>
        <text:p text:style-name="P2">JOÃO GRILO</text:p>
        <text:p text:style-name="P2">Então estou garantido. Eu me lembro de que uma vez, quando Padre João estava me ensinando catecismo, leu um pedaço do Evangelho. Lá se dizia que ninguém sabe o dia e a hora em que o dia do Juízo será, nem homem, nem os anjos que estão no céu, nem o Filho. Somente o Pai é que sabe. Está escrito lá assim mesmo?</text:p>
        <text:p text:style-name="P2">MANUEL</text:p>
        <text:p text:style-name="P2">Está. É no Evangelho de São Marcos, capítulo treze, versículo trinta e dois.</text:p>
        <text:p text:style-name="P2">JOÃO GRILO</text:p>
        <text:p text:style-name="P2">Isso é que é conhecer a Bíblia! O Senhor é protestante?</text:p>
        <text:p text:style-name="P2">MANUEL</text:p>
        <text:p text:style-name="P2">Sou não, João, sou católico.</text:p>
        <text:p text:style-name="P2">JOÃO GRILO</text:p>
        <text:p text:style-name="P2">Pois na minha terra, quando a gente vê uma pessoa boa e que entende de Bíblia, vai ver é protestante. Bom, se o senhor não faz objeção, minha pergunta é esta. Em que dia vai acontecer sua segunda ida ao mundo?</text:p>
        <text:p text:style-name="P2">187</text:p>
        <text:p text:style-name="P2">MANUEL</text:p>
        <text:p text:style-name="P2">João, isso é um grande mistério. É claro que eu sei, mas ninguém entenderia nada, se eu explicasse. Nem posso explicar nada agora, porque você vai voltar e isso faz parte de minha vida íntima com meu Pai.</text:p>
        <text:p text:style-name="P2">JOÃO GRILO</text:p>
        <text:p text:style-name="P2">Então deixe eu ir-me embora. Acredito que o senhor saiba, isso faz parte de sua vida íntima com o senhor seu Pai, mas o que o senhor disse foi que eu podia voltar se lhe fizesse uma pergunta a que o Senhor não <text:s/>pudesse responder.</text:p>
        <text:p text:style-name="P2">A COMPADECIDA</text:p>
        <text:p text:style-name="P2">É verdade, meu filho.</text:p>
        <text:p text:style-name="P2">MANUEL</text:p>
        <text:p text:style-name="P2">Eu sei, mas para que você não fique cheio de si, vou lhe confessar que já sabia que você ia-se sair bem. Minha mãe já tinha combinado tudo comigo, mas você estava precisado de levar uns apertos. Estava ficando muito saído.</text:p>
        <text:p text:style-name="P2">JOÃO GRILO</text:p>
        <text:p text:style-name="P2">Quer dizer que posso voltar?</text:p>
        <text:p text:style-name="P2"><text:soft-page-break/>188</text:p>
        <text:p text:style-name="P2">MANUEL</text:p>
        <text:p text:style-name="P2">Pode, João, vá com Deus.</text:p>
        <text:p text:style-name="P2">JOÃO GRILO</text:p>
        <text:p text:style-name="P2">Com Deus e com Nossa Senhora, que foi quem me valeu. (Ajoelhando-se diante de Nossa Senhora e beijando-lhe a mão.) Até à vista, grande advogada. Não me deixe de mão não, estou decidido a tomar jeito, mas a senhora sabe que a carne é fraca.</text:p>
        <text:p text:style-name="P2">A COMPADECIDA</text:p>
        <text:p text:style-name="P2">Até à vista, João.</text:p>
        <text:p text:style-name="P2">JOÃO GRILO, beijando a mão de Cristo</text:p>
        <text:p text:style-name="P2">Muito obrigado senhor. Até à vista.</text:p>
        <text:p text:style-name="P2">MANUEL</text:p>
        <text:p text:style-name="P2">Até à vista, João.</text:p>
        <text:p text:style-name="P2">João bota o chapéu de palha velho e esburacado na cabeça e vai saindo.</text:p>
        <text:p text:style-name="P2">MANUEL</text:p>
        <text:p text:style-name="P2">João!</text:p>
        <text:p text:style-name="P2">JOÃO GRILO</text:p>
        <text:p text:style-name="P2">Senhor?</text:p>
        <text:p text:style-name="P2">MANUEL</text:p>
        <text:p text:style-name="P2">Veja como se porta.</text:p>
        <text:p text:style-name="P2">JOÃO GRILO</text:p>
        <text:p text:style-name="P2">Sim senhor</text:p>
        <text:p text:style-name="P2">Sai de chapéu na mão, sério curvando-se.</text:p>
        <text:p text:style-name="P2">MANUEL</text:p>
        <text:p text:style-name="P2">Se a senhora continuar a interceder desse jeito por todos, o inferno vai terminar como disse Murilo: feito repartição pública, que existe mas não funciona.</text:p>
        <text:p text:style-name="P2">PALHAÇO, entrando</text:p>
        <text:p text:style-name="P2">Aqui, sinto interromper a conversa de dois atores tão importantes, mas é preciso arrumar novamente a cena para o enterro de João. Estamos novamente na terra. Levem seus tronos, por favor, enquanto se ajeita o resto do cenário e o espetáculo continua. (Depois da saída dos dois atores.) Chicó arranjou uma rede e colocou nela o corpo do amigo. Vamos <text:s/>enterrá-lo, ele e eu. Vai começar o ato final da peça.</text:p>
        <text:p text:style-name="P2">Essa é uma das falas que podem ser suprimidas ou adaptadas de acordo com a encenação adotada. O Palhaço sai e volta logo, segurando um dos punhos da rede, em que João vai se enterrar. Segurando o outro punho, entra Chicó.</text:p>
        <text:p text:style-name="P2">CHICÓ</text:p>
        <text:p text:style-name="P2">Ai, ai, nunca pensei que João fosse tão pesado!</text:p>
        <text:p text:style-name="P2">PALHAÇO</text:p>
        <text:p text:style-name="P2">Vamos descansar um pouco, que o cemitério é longe.</text:p>
        <text:p text:style-name="P2">190</text:p>
        <text:p text:style-name="P2">Deitam o corpo, dentro da rede, no chão e sentam-se um pouco, enxugando o suor.</text:p>
        <text:p text:style-name="P2">CHICÓ</text:p>
        <text:p text:style-name="P2">Quando eu penso que pobre de João não tem nem direito a um enterro em latim! Coitado, está mais abandonado do que o cachorro do padeiro. Pobre de João!</text:p>
        <text:p text:style-name="P2">JOÃO GRILO, erguendo a cabeça para fora da rede</text:p>
        <text:p text:style-name="P2">É, pobre de João agora, mas nesse instante vinha reclamando meu peso.</text:p>
        <text:p text:style-name="P2">CHICÓ</text:p>
        <text:p text:style-name="P2">Você ouviu alguma coisa?</text:p>
        <text:p text:style-name="P2">PALHAÇO</text:p>
        <text:p text:style-name="P2">Eu não.</text:p>
        <text:p text:style-name="P2">CHICÓ</text:p>
        <text:p text:style-name="P2">Pois eu ouvi direitinho a fala de João.</text:p>
        <text:p text:style-name="P2">PALHAÇO</text:p>
        <text:p text:style-name="P2">Ai, ai, ai, você já começa com suas histórias!</text:p>
        <text:p text:style-name="P2">JOÃO GRILO, com voz de alma</text:p>
        <text:p text:style-name="P2">Um Padre-Nosso e uma Ave-Maria para essa alma que aqui pena!</text:p>
        <text:p text:style-name="P2">191</text:p>
        <text:p text:style-name="P2">CHICÓ</text:p>
        <text:p text:style-name="P2"><text:soft-page-break/>Ai!</text:p>
        <text:p text:style-name="P2">PALHAÇO</text:p>
        <text:p text:style-name="P2">Ai! Chicó, me acuda que é a alma de João!</text:p>
        <text:p text:style-name="P2">CHICÓ</text:p>
        <text:p text:style-name="P2">Valha-me Nossa Senhora! João, pelo amor de Deus, se lembre de que fui seu amigo!</text:p>
        <text:p text:style-name="P2">JOÃO GRILO, saltando fora da rede</text:p>
        <text:p text:style-name="P2">Estou aqui, Chicó!</text:p>
        <text:p text:style-name="P2">CHICÓ </text:p>
        <text:p text:style-name="P2">Ai!</text:p>
        <text:p text:style-name="P2">PALHAÇO</text:p>
        <text:p text:style-name="P2">Ai! Corre Chicó!</text:p>
        <text:p text:style-name="P2">CHICÓ</text:p>
        <text:p text:style-name="P2">E eu posso? Acho que minhas pernas caíram!</text:p>
        <text:p text:style-name="P2">PALHAÇO</text:p>
        <text:p text:style-name="P2">Então vá-se danar, porque eu vou!</text:p>
        <text:p text:style-name="P2">Sai correndo. Chicó ajoelha-se.</text:p>
        <text:p text:style-name="P2">JOÃO GRILO, cruzando os braços</text:p>
        <text:p text:style-name="P2">Tenha vergonha, Chicó! Um homem desse tamanho com medo de alma! Nem coragem para correr teve!</text:p>
        <text:p text:style-name="P2">192</text:p>
        <text:p text:style-name="P2">Ai meu Deus, é João! João, dizei-me o que quereis e se estais no céu, no inferno ou no purgatório!</text:p>
        <text:p text:style-name="P2">JOÃO GRILO</text:p>
        <text:p text:style-name="P2">Olhe a besteira dele! Fica logo com fala de alma: “João, dizei-me se estais não sei o quê!” Tenha vergonha, Chicó, estou vivo!</text:p>
        <text:p text:style-name="P2">CHICÓ</text:p>
        <text:p text:style-name="P2">É alma e da ruim, daquela que diz que está viva. Ai, minha Nossa Senhora!</text:p>
        <text:p text:style-name="P2">JOÃO GRILO, dando-lhe uma <text:s text:c="2"/>tapa</text:p>
        <text:p text:style-name="P2">Levante, Chicó. Não está vendo que sou eu? Estou vivo, rapaz!</text:p>
        <text:p text:style-name="P2">CHICÓ</text:p>
        <text:p text:style-name="P2">É possível?</text:p>
        <text:p text:style-name="P2">JOÃO GRILO</text:p>
        <text:p text:style-name="P2">Tanto é possível que estou aqui.</text:p>
        <text:p text:style-name="P2">CHICÓ</text:p>
        <text:p text:style-name="P2">Eu só acredito vendo.</text:p>
        <text:p text:style-name="P2">JOÃO GRILO, aproximando-se</text:p>
        <text:p text:style-name="P2">Pois então veja.</text:p>
        <text:p text:style-name="P2">193</text:p>
        <text:p text:style-name="P2">CHICÓ</text:p>
        <text:p text:style-name="P2">Ai!</text:p>
        <text:p text:style-name="P2">JOÃO GRILO</text:p>
        <text:p text:style-name="P2">Que é isso, homem? Você não disse que acreditava vendo?</text:p>
        <text:p text:style-name="P2">CHICÓ</text:p>
        <text:p text:style-name="P2">Disse, mas não lhe pedi que mostrasse não.</text:p>
        <text:p text:style-name="P2">JOÃO GRILO</text:p>
        <text:p text:style-name="P2">E como é que vai ser agora, Chicó?</text:p>
        <text:p text:style-name="P2">CHICÓ</text:p>
        <text:p text:style-name="P2">Assim mesmo, eu sem acreditar e você sem mostrar.</text:p>
        <text:p text:style-name="P2">JOÃO GRILO</text:p>
        <text:p text:style-name="P2">E nossa sociedade, nossa velha amizade, vão se acabar?</text:p>
        <text:p text:style-name="P2">CHICÓ</text:p>
        <text:p text:style-name="P2">Já estão acabadas. É contra meus princípios fazer sociedade com defunto.</text:p>
        <text:p text:style-name="P2">JOÃO GRILO</text:p>
        <text:p text:style-name="P2">Mas eu estou vivo, rapaz. Veja, pegue aqui no meu braço.</text:p>
        <text:p text:style-name="P2">CHICÓ</text:p>
        <text:p text:style-name="P2">Ai!</text:p>
        <text:p text:style-name="P2">194</text:p>
        <text:p text:style-name="P2">JOÃO GRILO</text:p>
        <text:p text:style-name="P2">Tenha coragem, homem, pegue!</text:p>
        <text:p text:style-name="P2">Com a maior cautela Chicó toca-lhe o braço e <text:s/>enfim se convence.</text:p>
        <text:p text:style-name="P2"><text:soft-page-break/>CHICÓ</text:p>
        <text:p text:style-name="P2">Meu Deus, <text:s text:c="2"/>é mesmo! João! (Abraça-o.) Como foi isso, João?</text:p>
        <text:p text:style-name="P2">JOÃO GRILO</text:p>
        <text:p text:style-name="P2">Sei não, Chicó, acho que a bala pegou de raspão. Fiquei com a vista escura e quando acordei estava na rede e vocês iam me enterrar. Mas tenho uma notícia horrível para você.</text:p>
        <text:p text:style-name="P2">CHICÓ</text:p>
        <text:p text:style-name="P2">João, você tendo escapado, é o que basta. O que é que há?</text:p>
        <text:p text:style-name="P2">JOÃO GRILO</text:p>
        <text:p text:style-name="P2">Perdi o dinheiro.</text:p>
        <text:p text:style-name="P2">CHICÓ</text:p>
        <text:p text:style-name="P2">Que dinheiro, rapaz?</text:p>
        <text:p text:style-name="P2">JOÃO GRILO</text:p>
        <text:p text:style-name="P2">O testamento do cachorro. Quando acordei, meti a mão no bolso e não achei nada.</text:p>
        <text:p text:style-name="P2">195</text:p>
        <text:p text:style-name="P2">CHICÓ</text:p>
        <text:p text:style-name="P2">Pode ficar descansado, João, o dinheiro da sociedade está aqui. Eu tirei de seu bolso, antes de você se enterrar.</text:p>
        <text:p text:style-name="P2">JOÃO GRILO</text:p>
        <text:p text:style-name="P2">Ah, cabra safado, com pena de mim, mas não se esqueceu do dinheiro, hem!</text:p>
        <text:p text:style-name="P2">CHICÓ</text:p>
        <text:p text:style-name="P2">Homem, quer saber de uma coisa? Foi. Você já estava morto, esse dinheiro não ia mais lhe servir, achei que era mais seguro eu ficar com ele.</text:p>
        <text:p text:style-name="P2">JOÃO GRILO</text:p>
        <text:p text:style-name="P2">Fez bem, eu teria feito o mesmo. Quer dizer que estamos ricos?</text:p>
        <text:p text:style-name="P2">CHICÓ</text:p>
        <text:p text:style-name="P2">Estamos. Além do dinheiro do enterro, o que Severino tirou da padaria. Estamos ricos,</text:p>
        <text:p text:style-name="P2">João. Que acha de ficarmos com a padaria?</text:p>
        <text:p text:style-name="P2">JOÃO GRILO</text:p>
        <text:p text:style-name="P2">Grande idéia. (Como quem vê a tabuleta.) Padaria Miramar, João Grilo, Chicó &amp; Cia.</text:p>
        <text:p text:style-name="P2">Que acha?</text:p>
        <text:p text:style-name="P2">CHICÓ</text:p>
        <text:p text:style-name="P2">Lindo. Mas João... Ai meu Deus, ai minha Nossa Senhora! Meu Deus, meu Deus! Meu Deus, meu Deus! Burro, burro! <text:s/></text:p>
        <text:p text:style-name="P2">196</text:p>
        <text:p text:style-name="P2">JOÃO GRILO</text:p>
        <text:p text:style-name="P2">Que é isso? Burro o quê? Burro é você!</text:p>
        <text:p text:style-name="P2">CHICÓ</text:p>
        <text:p text:style-name="P2">Sou eu mesmo, João, sou o maior burro que já apareceu por aqui. Ai meu Deus, ai minha Nossa Senhora!</text:p>
        <text:p text:style-name="P2">JOÃO GRILO</text:p>
        <text:p text:style-name="P2">O que é que há, rapaz?</text:p>
        <text:p text:style-name="P2">CHICÓ</text:p>
        <text:p text:style-name="P2">Coitado de mim, coitado de pobre de João! Era rico nesse instante e agora é pobre de novo!</text:p>
        <text:p text:style-name="P2">JOÃO GRILO</text:p>
        <text:p text:style-name="P2">Não me diga que perdeu o dinheiro!</text:p>
        <text:p text:style-name="P2">CHICÓ</text:p>
        <text:p text:style-name="P2">Perdi nada, está aqui! Ai meu Deus, ai minha Nossa Senhora!</text:p>
        <text:p text:style-name="P2">JOÃO GRILO</text:p>
        <text:p text:style-name="P2">E por que essa gritaria, homem de Deus?</text:p>
        <text:p text:style-name="P2">CHICÓ</text:p>
        <text:p text:style-name="P2">Eu pensei que você tinha morrido, João!</text:p>
        <text:p text:style-name="P2">197</text:p>
        <text:p text:style-name="P2">JOÃO GRILO</text:p>
        <text:p text:style-name="P2">E o que é que tem isso, homem?</text:p>
        <text:p text:style-name="P2">CHICÓ</text:p>
        <text:p text:style-name="P2">Tem que eu, pensando que não tinha mais jeito, fiz <text:soft-page-break/>uma promessa a Nossa Senhora para dar todo o dinheiro a ela, se você escapasse!</text:p>
        <text:p text:style-name="P2">JOÃO GRILO</text:p>
        <text:p text:style-name="P2">Ai meu Deus, ai minha Nossa Senhora!</text:p>
        <text:p text:style-name="P2">CHICÓ</text:p>
        <text:p text:style-name="P2">Ai meu Deus, ai minha Nossa Senhora!</text:p>
        <text:p text:style-name="P2">JOÃO GRILO</text:p>
        <text:p text:style-name="P2">Mas Chicó, como é que se faz uma promessa dessas?</text:p>
        <text:p text:style-name="P2">CHICÓ</text:p>
        <text:p text:style-name="P2">E eu sabia lá que você ia escapar, desgraça? Oh homem duro de morrer, meu Deus!</text:p>
        <text:p text:style-name="P2">JOÃO GRILO</text:p>
        <text:p text:style-name="P2">Ah promessa desgraçada, ah promessa sem jeito, Chicó!</text:p>
        <text:p text:style-name="P2">CHICÓ</text:p>
        <text:p text:style-name="P2">Agora é tarde para me dizer isso.</text:p>
        <text:p text:style-name="P2">198</text:p>
        <text:p text:style-name="P2">JOÃO GRILO</text:p>
        <text:p text:style-name="P2">Não terá sido a metade que você prometeu?</text:p>
        <text:p text:style-name="P2">CHICÓ</text:p>
        <text:p text:style-name="P2">Não, João, foi tudo.</text:p>
        <text:p text:style-name="P2">JOÃO GRILO</text:p>
        <text:p text:style-name="P2">Ah promessa desgraçada, ah promessa sem jeito, Chicó!</text:p>
        <text:p text:style-name="P2">CHICÓ</text:p>
        <text:p text:style-name="P2">É, só reclama de mim! E você, por que achou de escapar?</text:p>
        <text:p text:style-name="P2">JOÃO GRILO</text:p>
        <text:p text:style-name="P2">Acho que foi de tanta vontade que eu estava de enriquecer. Não terá sido engano seu Chicó?</text:p>
        <text:p text:style-name="P2">CHICÓ</text:p>
        <text:p text:style-name="P2">Não, João, tenho certeza absoluta: entrei <text:s/>na igreja, me ajoelhei e prometi.</text:p>
        <text:p text:style-name="P2">JOÃO GRILO</text:p>
        <text:p text:style-name="P2">Tudo?</text:p>
        <text:p text:style-name="P2">CHICÓ</text:p>
        <text:p text:style-name="P2">Tudo.</text:p>
        <text:p text:style-name="P2">JOÃO GRILO</text:p>
        <text:p text:style-name="P2">Ah promessa desgraçada, ah promessa sem jeito, Chicó.</text:p>
        <text:p text:style-name="P2">199</text:p>
        <text:p text:style-name="P2">CHICÓ</text:p>
        <text:p text:style-name="P2">Mas já foi feita e o jeito é pagar.</text:p>
        <text:p text:style-name="P2">JOÃO GRILO</text:p>
        <text:p text:style-name="P2">Pagar?</text:p>
        <text:p text:style-name="P2">CHICÓ</text:p>
        <text:p text:style-name="P2">Sim.</text:p>
        <text:p text:style-name="P2">JOÃO GRILO</text:p>
        <text:p text:style-name="P2">Tudo?</text:p>
        <text:p text:style-name="P2">CHICÓ</text:p>
        <text:p text:style-name="P2">Tudo.</text:p>
        <text:p text:style-name="P2">JOÃO GRILO</text:p>
        <text:p text:style-name="P2">Ah promessa desgraçada, ah promessa sem jeito, Chicó!</text:p>
        <text:p text:style-name="P2">CHICÓ</text:p>
        <text:p text:style-name="P2">Está certo, homem, estou tão desgostoso quanto você! Diabo de uma reclamação em cima da gente de minuto em minuto! É melhor deixar de conversa: vamos pagar o que se deve!</text:p>
        <text:p text:style-name="P2">JOÃO GRILO</text:p>
        <text:p text:style-name="P2">Vamos, não; vá você! Eu não prometi nada e metade do dinheiro é meu!</text:p>
        <text:p text:style-name="P2">CHICÓ</text:p>
        <text:p text:style-name="P2">É, mas acontece que quando eu prometi ele era todo meu, porque eu me considerava seu herdeiro.</text:p>
        <text:p text:style-name="P2">200</text:p>
        <text:p text:style-name="P2">JOÃO GRILO</text:p>
        <text:p text:style-name="P2">Eu não tenho nada com isso, não prometi nada.</text:p>
        <text:p text:style-name="P2">CHICÓ</text:p>
        <text:p text:style-name="P2">Então fique com sua parte e assuma a <text:soft-page-break/>responsabilidade. Eu vou entregar a minha.</text:p>
        <text:p text:style-name="P2">JOÃO GRILO</text:p>
        <text:p text:style-name="P2">Chicó!</text:p>
        <text:p text:style-name="P2">CHICÓ</text:p>
        <text:p text:style-name="P2">Que é?</text:p>
        <text:p text:style-name="P2">JOÃO GRILO</text:p>
        <text:p text:style-name="P2">Espere por mim que eu também vou.</text:p>
        <text:p text:style-name="P2">CHICÓ</text:p>
        <text:p text:style-name="P2">Vai?</text:p>
        <text:p text:style-name="P2">JOÃO GRILO</text:p>
        <text:p text:style-name="P2">Vou.</text:p>
        <text:p text:style-name="P2">CHICÓ</text:p>
        <text:p text:style-name="P2">Pois eu já estava convencido de que você estava certo.</text:p>
        <text:p text:style-name="P2">JOÃO GRILO</text:p>
        <text:p text:style-name="P2">É, mas faltou quem me convencesse. Se fosse a outro santo, ainda ia ver se dava um jeito, mas você achou de prometer logo a Nossa Senhora! Quem sabe se eu não escapei por causa disso? O dinheiro fica como se fossem os honorários da advogada. Nunca pensei que essa também aceitasse pagamento!</text:p>
        <text:p text:style-name="P2">201</text:p>
        <text:p text:style-name="P2">CHICÓ</text:p>
        <text:p text:style-name="P2">João, veja como fala!</text:p>
        <text:p text:style-name="P2">JOÃO GRILO</text:p>
        <text:p text:style-name="P2">Que é isso, Chicó, está se mascarando? Com Deus, não, mas com Nossa Senhora eu tenho coragem de tirar brincadeira!</text:p>
        <text:p text:style-name="P2">CHICÓ</text:p>
        <text:p text:style-name="P2">Quer dizer que entrega?</text:p>
        <text:p text:style-name="P2">JOÃO GRILO</text:p>
        <text:p text:style-name="P2">Entrego. Palavra é palavra e depois estive pensando: quem sabe se a gente, depois de ficar rico, não ia terminar como o padeiro? Assim é melhor cumprir a promessa: com desgraça a gente já está acostumado e assim pelo menos não se fica com aquela cara.</text:p>
        <text:p text:style-name="P2">CHICÓ</text:p>
        <text:p text:style-name="P2">É mesmo.</text:p>
        <text:p text:style-name="P2">JOÃO GRILO</text:p>
        <text:p text:style-name="P2">Pois vamos. Mas de outra vez, veja o que promete, infeliz, porque essa, ah. Promessa desgraçada, ah promessa sem jeito!</text:p>
        <text:p text:style-name="P2">Saem. Entra o Palhaço.</text:p>
        <text:p text:style-name="P2">PALHAÇO</text:p>
        <text:p text:style-name="P2">A história da Compadecida termina aqui. Para encerrá-la, nada melhor do que o verso com que acaba um dos romances populares em que ela se baseou:</text:p>
        <text:p text:style-name="P3"><text:span text:style-name="T2">“</text:span><text:span text:style-name="T2">Meu verso acabou-se agora,</text:span></text:p>
        <text:p text:style-name="P2">Minha história verdadeira.</text:p>
        <text:p text:style-name="P2">Toda vez que eu canto ele,</text:p>
        <text:p text:style-name="P2">Vêm dez mil-réis pra a algibeira.</text:p>
        <text:p text:style-name="P2">Hoje estou dando por cinco,</text:p>
        <text:p text:style-name="P2">Talvez não ache quem queira.”</text:p>
        <text:p text:style-name="P2">E se não há quem queira pagar, peço pelo menos uma recompensa que não custa nada e é sempre eficiente: seu aplauso.</text:p>
        <text:p text:style-name="P2">Pano.</text:p>
        <text:p text:style-name="P2">Recife, 24 de setembro de 1955.</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llige" svg:font-family="Mallig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20T12:02:36</meta:creation-date>
    <meta:document-statistic meta:table-count="0" meta:image-count="0" meta:object-count="0" meta:page-count="32" meta:paragraph-count="1520" meta:word-count="11444" meta:character-count="62056"/>
    <dc:date>2010-04-20T12:09:18</dc:date>
    <meta:editing-duration>PT00H06M42S</meta:editing-duration>
    <meta:editing-cycles>1</meta:editing-cycles>
    <meta:generator>OpenOffice.org/3.0$Linux OpenOffice.org_project/300m15$Build-9379</meta:generator>
  </office:meta>
</office:document-meta>
</file>