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"/>
    <style:font-face style:name="Arial2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000066" style:font-name="Arial2" fo:font-size="12pt" fo:letter-spacing="normal" fo:font-style="normal" fo:font-weight="bold" style:font-size-asian="12pt" style:font-style-asian="normal" style:font-weight-asian="bold"/>
    </style:style>
    <style:style style:name="T3" style:family="text">
      <style:text-properties fo:font-variant="normal" fo:text-transform="none" fo:color="#000066" style:text-position="sub 58%" style:font-name="Arial2" fo:font-size="12pt" fo:letter-spacing="normal" fo:font-style="normal" fo:font-weight="bold" style:font-size-asian="12pt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/></text:span></text:p>
      <text:p text:style-name="P2"><text:span text:style-name="Strong_20_Emphasis"><text:span text:style-name="T2">Breve bibliografía de referencia</text:span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Montolío Durán, Estrella (coord.). Mar Garachana Camarero. Marisa Santiago. </text:span><text:span text:style-name="Emphasis"><text:span text:style-name="T1">Manual práctico de escritura académica, </text:span></text:span><text:span text:style-name="T1">3 vols.Barcelona: Ariel, 2000. </text:span> </text:p>
      <text:p text:style-name="P1"/>
      <text:p text:style-name="P1"><text:span text:style-name="T1">Narvaja de Arnoux, Elvira. Mariana di Stefano. Cecilia Pereira. </text:span><text:span text:style-name="Emphasis"><text:span text:style-name="T1">La lectura y la escritura en la universidad</text:span></text:span><text:span text:style-name="T1">. Buenos Aires: EUDEBA, 2002. </text:span> </text:p>
      <text:p text:style-name="P1"/>
      <text:p text:style-name="P1"><text:span text:style-name="T1">Rodríguez-Vida, María Susana. </text:span><text:span text:style-name="Emphasis"><text:span text:style-name="T1">Curso práctico de corrección de estilo</text:span></text:span><text:span text:style-name="T1">. Barcelona: Octaedro, 1999. </text:span> </text:p>
      <text:p text:style-name="P1"/>
      <text:p text:style-name="P1"><text:span text:style-name="T1">Torrent Badia, Anna María. </text:span><text:span text:style-name="Emphasis"><text:span text:style-name="T1">Modelos Textuales. Teoría y Práctica</text:span></text:span><text:span text:style-name="T1">. Barcelona: Octaedro, 1997. </text:span> </text:p>
      <text:p text:style-name="P1"/>
      <text:p text:style-name="P1"><text:span text:style-name="T1">CASSANY, Daniel. GARCÍA DEL TORO, Antonio. </text:span><text:span text:style-name="Emphasis"><text:span text:style-name="T1">Recetas para escribir </text:span></text:span><text:span text:style-name="T1">. San Juan: Plaza Mayor, 1999. </text:span></text:p>
      <text:p text:style-name="P1"><text:span text:style-name="T1"/></text:p>
      <text:p text:style-name="P1"><text:span text:style-name="T1">Gómez-Martínez, José Luis, </text:span><text:span text:style-name="Emphasis"><text:span text:style-name="T1">Teoría del ensayo</text:span></text:span><text:span text:style-name="T1">, 2a. ed., México, UNAM, 1992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ahoma1" svg:font-family="Tahoma"/>
    <style:font-face style:name="Times New Roman1" svg:font-family="'Times New Roman'"/>
    <style:font-face style:name="Arial2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39S</meta:editing-duration>
    <meta:editing-cycles>3</meta:editing-cycles>
    <meta:generator>OpenOffice.org/3.1$Win32 OpenOffice.org_project/310m11$Build-9399</meta:generator>
    <dc:date>2010-03-06T16:31:56.08</dc:date>
    <meta:document-statistic meta:table-count="0" meta:image-count="0" meta:object-count="0" meta:page-count="1" meta:paragraph-count="7" meta:word-count="93" meta:character-count="680"/>
    <dc:creator>Laura Sanudo</dc:creator>
    <meta:user-defined meta:name="Info 1"/>
    <meta:user-defined meta:name="Info 2"/>
    <meta:user-defined meta:name="Info 3"/>
    <meta:user-defined meta:name="Info 4"/>
  </office:meta>
</office:document-meta>
</file>