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66" fo:letter-spacing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Text_20_body" style:list-style-name="L3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Text_20_body" style:list-style-name="L4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9900" style:font-name="Arial1" fo:font-size="9pt" fo:letter-spacing="normal" fo:font-style="normal" fo:font-weight="bold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list-style-name="L1">
      <style:paragraph-properties fo:orphans="2" fo:widows="2"/>
    </style:style>
    <style:style style:name="P9" style:family="paragraph" style:parent-style-name="Text_20_body">
      <style:paragraph-properties fo:text-align="start" style:justify-single-word="false" fo:orphans="2" fo:widows="2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66" fo:letter-spacing="normal"/>
    </style:style>
    <style:style style:name="P13" style:family="paragraph" style:parent-style-name="Text_20_body" style:list-style-name="L1">
      <style:paragraph-properties fo:margin-top="0cm" fo:margin-bottom="0cm" fo:orphans="2" fo:widows="2"/>
    </style:style>
    <style:style style:name="P14" style:family="paragraph" style:parent-style-name="Text_20_body" style:list-style-name="L2">
      <style:paragraph-properties fo:margin-top="0cm" fo:margin-bottom="0cm" fo:orphans="2" fo:widows="2"/>
    </style:style>
    <style:style style:name="P15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6" style:family="paragraph" style:parent-style-name="Text_20_body">
      <style:paragraph-properties fo:margin-left="1cm" fo:margin-right="1cm" fo:orphans="2" fo:widows="2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1cm" fo:margin-right="1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1cm" fo:margin-right="1cm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19" style:family="paragraph" style:parent-style-name="Text_20_body">
      <style:paragraph-properties fo:margin-left="1cm" fo:margin-right="1cm" fo:orphans="2" fo:widows="2" fo:text-indent="0cm" style:auto-text-indent="false"/>
    </style:style>
    <style:style style:name="P20" style:family="paragraph" style:parent-style-name="Text_20_body" style:list-style-name="L2">
      <style:paragraph-properties fo:margin-left="1cm" fo:margin-right="1cm" fo:orphans="2" fo:widows="2" fo:text-indent="0cm" style:auto-text-indent="false"/>
    </style:style>
    <style:style style:name="P21" style:family="paragraph" style:parent-style-name="Text_20_body">
      <style:paragraph-properties fo:margin-left="0cm" fo:margin-right="1cm" fo:orphans="2" fo:widows="2" fo:text-indent="0cm" style:auto-text-indent="false"/>
    </style:style>
    <style:style style:name="P22" style:family="paragraph" style:parent-style-name="Text_20_body">
      <style:paragraph-properties fo:margin-left="0cm" fo:margin-right="1cm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style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fo:font-style="normal" fo:font-weight="bold"/>
    </style:style>
    <style:style style:name="T5" style:family="text">
      <style:text-properties style:font-name="Arial1" fo:font-size="9pt" fo:font-style="normal" fo:font-weight="normal"/>
    </style:style>
    <style:style style:name="T6" style:family="text">
      <style:text-properties fo:font-size="12pt"/>
    </style:style>
    <style:style style:name="T7" style:family="text">
      <style:text-properties fo:font-variant="normal" fo:text-transform="none" fo:color="#000066" style:font-name="Arial1" fo:font-size="12pt" fo:letter-spacing="normal" fo:font-style="normal" fo:font-weight="bold"/>
    </style:style>
    <style:style style:name="T8" style:family="text">
      <style:text-properties fo:font-variant="normal" fo:text-transform="none" fo:color="#990066" style:font-name="Arial1" fo:font-size="9pt" fo:letter-spacing="normal" fo:font-style="normal" fo:font-weight="bold"/>
    </style:style>
    <style:style style:name="T9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style:font-name="Times New Roman1" fo:font-size="9pt" fo:letter-spacing="normal" fo:font-style="normal" fo:font-weight="normal" style:font-style-asian="italic" style:font-style-complex="italic"/>
    </style:style>
    <style:style style:name="T12" style:family="text">
      <style:text-properties fo:font-variant="normal" fo:text-transform="none" fo:color="#000000" style:font-name="Times New Roman1" fo:font-size="9pt" fo:letter-spacing="normal" fo:font-style="normal" fo:font-weight="normal" style:font-style-asian="normal" style:font-style-complex="normal"/>
    </style:style>
    <style:style style:name="T13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14" style:family="text">
      <style:text-properties fo:font-variant="normal" fo:text-transform="none" fo:color="#000000" style:font-name="Times New Roman1" fo:font-size="9pt" fo:letter-spacing="normal" fo:font-style="normal" style:text-underline-style="none" fo:font-weight="normal" style:font-style-asian="normal" style:font-style-complex="normal"/>
    </style:style>
    <style:style style:name="T15" style:family="text">
      <style:text-properties fo:font-variant="normal" fo:text-transform="none" fo:color="#000000" style:font-name="Times New Roman1" fo:font-size="9pt" fo:letter-spacing="normal" fo:font-style="italic" fo:font-weight="normal" style:font-style-asian="italic" style:font-style-complex="italic"/>
    </style:style>
    <style:style style:name="T1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letter-spacing="normal" fo:font-style="normal" fo:font-weight="normal" style:font-style-asian="normal" style:font-style-complex="normal"/>
    </style:style>
    <style:style style:name="T18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0" style:family="text">
      <style:text-properties fo:font-variant="normal" fo:text-transform="none" fo:color="#000000" style:font-name="Times New Roman1" fo:letter-spacing="normal" fo:font-style="normal" style:text-underline-style="none" fo:font-weight="normal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letter-spacing="normal" fo:font-style="italic" fo:font-weight="normal" style:font-style-asian="italic" style:font-style-complex="italic"/>
    </style:style>
    <style:style style:name="T22" style:family="text">
      <style:text-properties fo:font-variant="normal" fo:text-transform="none" fo:color="#000000" style:font-name="Times New Roman1" fo:letter-spacing="normal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9900" style:font-name="Arial1" fo:font-size="9pt" fo:letter-spacing="normal" fo:font-style="normal"/>
    </style:style>
    <style:style style:name="T24" style:family="text">
      <style:text-properties fo:font-variant="normal" fo:text-transform="none" fo:color="#009900" style:font-name="Arial1" fo:font-size="9pt" fo:letter-spacing="normal" fo:font-style="normal" fo:font-weight="bold"/>
    </style:style>
    <style:style style:name="T25" style:family="text">
      <style:text-properties fo:font-variant="normal" fo:text-transform="none" fo:color="#009900" style:font-name="Arial1" fo:font-size="9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9900" style:font-name="Arial1" fo:font-size="9pt" fo:letter-spacing="normal" fo:font-style="normal" fo:font-weight="normal"/>
    </style:style>
    <style:style style:name="T27" style:family="text">
      <style:text-properties fo:font-variant="normal" fo:text-transform="none" fo:color="#009900" fo:letter-spacing="normal"/>
    </style:style>
    <style:style style:name="T28" style:family="text">
      <style:text-properties fo:font-variant="normal" fo:text-transform="none" fo:color="#ff0000" style:font-name="Arial1" fo:font-size="9pt" fo:letter-spacing="normal" fo:font-style="normal" fo:font-weight="bold"/>
    </style:style>
    <style:style style:name="T29" style:family="text">
      <style:text-properties fo:color="#000000" fo:font-size="9pt" fo:font-weight="normal"/>
    </style:style>
    <style:style style:name="T30" style:family="text">
      <style:text-properties fo:color="#009900" fo:font-weight="bold"/>
    </style:style>
    <style:style style:name="T31" style:family="text">
      <style:text-properties fo:color="#ff0000" style:font-name="Arial1" fo:font-size="9pt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7">Texto narrativo</text:span></text:span></text:p>
      <text:p text:style-name="P7"><text:span text:style-name="Strong_20_Emphasis"><text:span text:style-name="T8">¿Qué es?</text:span></text:span></text:p>
      <text:p text:style-name="P3">Texto que relata:</text:p>
      <text:list xml:id="list35201087" text:style-name="L1">
        <text:list-item>
          <text:p text:style-name="P13"><text:span text:style-name="T9">una </text:span><text:span text:style-name="Strong_20_Emphasis"><text:span text:style-name="T24">secuencia </text:span></text:span><text:span text:style-name="T9">de hechos vividos</text:span></text:p>
        </text:list-item>
        <text:list-item>
          <text:p text:style-name="P13"><text:span text:style-name="T9">por </text:span><text:span text:style-name="Strong_20_Emphasis"><text:span text:style-name="T24">personajes </text:span></text:span><text:span text:style-name="T9">reales o imaginarios</text:span></text:p>
        </text:list-item>
        <text:list-item>
          <text:p text:style-name="P8"><text:span text:style-name="T9">en un </text:span><text:span text:style-name="Strong_20_Emphasis"><text:span text:style-name="T24">tiempo </text:span></text:span><text:span text:style-name="T9">y </text:span><text:span text:style-name="Strong_20_Emphasis"><text:span text:style-name="T24">lugar </text:span></text:span><text:span text:style-name="T9">determinados.</text:span></text:p>
        </text:list-item>
      </text:list>
      <text:p text:style-name="P11"/>
      <text:p text:style-name="P11">Los elementos de la narración</text:p>
      <text:p text:style-name="P7"><text:span text:style-name="T10">• </text:span><text:span text:style-name="T9">Las </text:span><text:span text:style-name="Strong_20_Emphasis"><text:span text:style-name="T24">acciones </text:span></text:span><text:span text:style-name="T9">que se suceden una tras otra en forma progresiva y concatenada hasta llegar al desenlace.</text:span></text:p>
      <text:p text:style-name="P16">•  <text:span text:style-name="T5">En orden </text:span><text:span text:style-name="T31">cronológico </text:span><text:span text:style-name="T5">(composición lógica).</text:span></text:p>
      <text:p text:style-name="P19"><text:span text:style-name="T10">•  </text:span><text:span text:style-name="T9">En orden de </text:span><text:span text:style-name="Strong_20_Emphasis"><text:span text:style-name="T28">causalidad</text:span></text:span><text:span text:style-name="T9">; causa – sucesos –efecto; efecto - sucesos - causa; o cualquier otro orden.</text:span></text:p>
      <text:p text:style-name="P19"><text:span text:style-name="T10">•  </text:span><text:span text:style-name="Strong_20_Emphasis"><text:span text:style-name="T28">Sin un orden </text:span></text:span><text:span text:style-name="T9">establecido (tendencia de la narración contemporánea)</text:span></text:p>
      <text:p text:style-name="P19"><text:span text:style-name="T10">•  </text:span><text:span text:style-name="T9">El motor de todo: </text:span><text:span text:style-name="Strong_20_Emphasis"><text:span text:style-name="T28">el conflicto</text:span></text:span><text:span text:style-name="T9">. Es el factor principal que impulsa a la acción: </text:span><text:span text:style-name="Strong_20_Emphasis"><text:span text:style-name="T28">externo</text:span></text:span><text:span text:style-name="T9">, si se da entre dos o más personas; entre un personaje y su ambiente... o </text:span><text:span text:style-name="Strong_20_Emphasis"><text:span text:style-name="T28">interno </text:span></text:span><text:span text:style-name="T9">(estados de consciencia o vida interior).</text:span></text:p>
      <text:p text:style-name="P7"><text:span text:style-name="T10">• </text:span><text:span text:style-name="T27"> </text:span><text:span text:style-name="Strong_20_Emphasis"><text:span text:style-name="T24">El tiempo</text:span></text:span><text:span text:style-name="T9">. Dos clases de tiempos:</text:span></text:p>
      <text:p text:style-name="P19"><text:span text:style-name="T10">•  </text:span><text:span text:style-name="T9">aquel en el que se desarrolla </text:span><text:span text:style-name="T28">la historia.</text:span></text:p>
      <text:p text:style-name="P19"><text:span text:style-name="T10">•  </text:span><text:span text:style-name="T9">y aquel otro en el que se cuenta</text:span></text:p>
      <text:p text:style-name="P21"><text:span text:style-name="T9"><text:tab/>La interacción entre estos dos elementos define el </text:span><text:span text:style-name="Strong_20_Emphasis"><text:span text:style-name="T28">orden </text:span></text:span><text:span text:style-name="T9">y la </text:span><text:span text:style-name="Strong_20_Emphasis"><text:span text:style-name="T28">duración </text:span></text:span><text:span text:style-name="T9">del relato.</text:span></text:p>
      <text:p text:style-name="P7"><text:span text:style-name="T10">• </text:span><text:span text:style-name="T9">Los </text:span><text:span text:style-name="Strong_20_Emphasis"><text:span text:style-name="T24">personajes </text:span></text:span><text:span text:style-name="T9">de la obra son ideados por el autor. Las características se irán revelando conforme avance el relato. Por su importancia deb de establecerse como:</text:span></text:p>
      <text:p text:style-name="P19"><text:span text:style-name="T10">•  </text:span><text:span text:style-name="Strong_20_Emphasis"><text:span text:style-name="T28">protagonistas</text:span></text:span><text:span text:style-name="T9">,</text:span></text:p>
      <text:p text:style-name="P19"><text:span text:style-name="T10">•  </text:span><text:span text:style-name="Strong_20_Emphasis"><text:span text:style-name="T28">secundarios</text:span></text:span><text:span text:style-name="T9">,</text:span></text:p>
      <text:p text:style-name="P19"><text:span text:style-name="T10">•  </text:span><text:span text:style-name="Strong_20_Emphasis"><text:span text:style-name="T28">terciarios</text:span></text:span><text:span text:style-name="T9">, etc.</text:span></text:p>
      <text:p text:style-name="P7"><text:span text:style-name="T10">• </text:span><text:span text:style-name="T9">El </text:span><text:span text:style-name="Strong_20_Emphasis"><text:span text:style-name="T24">ambiente </text:span></text:span><text:span text:style-name="T9">histórico y social donde se lleva a cabo la trama de la obra condiciona las características morales y psicológicas de los personajes.</text:span></text:p>
      <text:p text:style-name="Standard"/>
      <text:p text:style-name="P12"><text:span text:style-name="T4">Función del narrador</text:span></text:p>
      <text:list xml:id="list35263300" text:style-name="L2">
        <text:list-item>
          <text:p text:style-name="P14"><text:span text:style-name="T9">Es el elemento </text:span><text:span text:style-name="Strong_20_Emphasis"><text:span text:style-name="T24">central </text:span></text:span><text:span text:style-name="T9">del relato. Todos los demás componentes dependen de él.</text:span></text:p>
        </text:list-item>
        <text:list-item>
          <text:p text:style-name="P14"><text:span text:style-name="T9">Se debe concretar desde el principio el punto de vista del narrador:<text:line-break/><text:line-break/>- En </text:span><text:span text:style-name="Strong_20_Emphasis"><text:span text:style-name="T24">primera persona</text:span></text:span><text:span text:style-name="T9">: “el autor, el narrador y el protagonista están plenamente identificados.” <text:line-break/>- En </text:span><text:span text:style-name="Strong_20_Emphasis"><text:span text:style-name="T24">tercera persona </text:span></text:span><text:span text:style-name="T9">de diferentes formas:</text:span></text:p>
          <text:p text:style-name="P20"><text:span text:style-name="T9">1. autor </text:span><text:span text:style-name="Strong_20_Emphasis"><text:span text:style-name="T28">omnisciente</text:span></text:span><text:span text:style-name="T9">: todo lo ve y todo lo sabe. </text:span><text:span text:style-name="Strong_20_Emphasis"><text:span text:style-name="T9"><text:line-break/></text:span></text:span><text:span text:style-name="T9">2. conocimiento </text:span><text:span text:style-name="Strong_20_Emphasis"><text:span text:style-name="T28">limitado</text:span></text:span><text:span text:style-name="T9">: hay cosas que el narrador ignora<text:line-break/>3. </text:span><text:span text:style-name="Strong_20_Emphasis"><text:span text:style-name="T28">narrador-testigo</text:span></text:span><text:span text:style-name="T9">: personaje que, en tercera persona, cuenta todo lo que ve y observa.</text:span></text:p>
        </text:list-item>
      </text:list>
      <text:p text:style-name="P11"/>
      <text:p text:style-name="P11">Algunos tipos de narración</text:p>
      <text:p text:style-name="P7"><text:span text:style-name="T10">• </text:span><text:span text:style-name="T9">De carácter </text:span><text:span text:style-name="Strong_20_Emphasis"><text:span text:style-name="T24">literario</text:span></text:span><text:span text:style-name="T9">. Los principales:</text:span></text:p>
      <text:p text:style-name="P19"><text:span text:style-name="T10">•  </text:span><text:span text:style-name="Strong_20_Emphasis"><text:span text:style-name="T28">La novela</text:span></text:span><text:span text:style-name="T9">: “obra de ficción, relato no histórico en prosa”</text:span></text:p>
      <text:p text:style-name="P19"><text:span text:style-name="T10">•  </text:span><text:span text:style-name="Strong_20_Emphasis"><text:span text:style-name="T28">El cuento</text:span></text:span><text:span text:style-name="T9">: “relato breve y ficticio, presenta una situación imaginaria y se narran situaciones inventadas por el autor” </text:span></text:p>
      <text:p text:style-name="P19"><text:span text:style-name="T10">•  </text:span><text:span text:style-name="Strong_20_Emphasis"><text:span text:style-name="T28">El mito</text:span></text:span><text:span text:style-name="T9">: “Relato tradicional que cuenta la actuación memorable de unos personajes extraordinarios en un tiempo prestigioso y lejano.” </text:span></text:p>
      <text:p text:style-name="P19"><text:soft-page-break/><text:span text:style-name="T10">•  </text:span><text:span text:style-name="Strong_20_Emphasis"><text:span text:style-name="T28">La leyenda</text:span></text:span><text:span text:style-name="T9">: “Relación de sucesos que tienen más de tradicionales o maravillosos que de históricos o verdaderos.” </text:span></text:p>
      <text:p text:style-name="P19"><text:span text:style-name="T10">•  </text:span><text:span text:style-name="Strong_20_Emphasis"><text:span text:style-name="T28">La fábula</text:span></text:span><text:span text:style-name="T9">: “Forma breve cultivada en Grecia por Esopo y Fedro, de sentido moral e intelectual y casi siempre protagonizada por animales y con una intención moral e intelectual.” </text:span></text:p>
      <text:p text:style-name="P7"><text:span text:style-name="T10">• </text:span><text:span text:style-name="T9">De carácter </text:span><text:span text:style-name="Strong_20_Emphasis"><text:span text:style-name="T24">no literario</text:span></text:span><text:span text:style-name="T9">:</text:span></text:p>
      <text:p text:style-name="P16">•  <text:span text:style-name="T5">Los textos de </text:span><text:span text:style-name="T31">historia </text:span><text:span text:style-name="T5">(biografías, memorias)</text:span></text:p>
      <text:p text:style-name="P19"><text:span text:style-name="T10">•  </text:span><text:span text:style-name="T9">La </text:span><text:span text:style-name="Strong_20_Emphasis"><text:span text:style-name="T28">crónica</text:span></text:span><text:span text:style-name="T9">: ver ”Crónica”</text:span></text:p>
      <text:p text:style-name="P19"><text:span text:style-name="T10">•  </text:span><text:span text:style-name="T9">El </text:span><text:span text:style-name="Strong_20_Emphasis"><text:span text:style-name="T28">reportaje</text:span></text:span><text:span text:style-name="T9">: ver ”Reportaje”</text:span></text:p>
      <text:p text:style-name="P22"><text:span text:style-name="T29"/></text:p>
      <text:p text:style-name="P2"><text:span text:style-name="T4">El proceso narrativo</text:span></text:p>
      <text:p text:style-name="P1"><text:span text:style-name="Strong_20_Emphasis"><text:span text:style-name="Emphasis"><text:span text:style-name="T21">"Para escribir un relato </text:span></text:span></text:span><text:span text:style-name="Strong_20_Emphasis"><text:span text:style-name="Emphasis"><text:span text:style-name="T22">eficaz</text:span></text:span></text:span><text:span text:style-name="Strong_20_Emphasis"><text:span text:style-name="Emphasis"><text:span text:style-name="T21"> conviene conocer modos de iniciarlo y de finalizarlo, tipos de voces que pueden contarlo; saber qué personaje nos interesa y las formas de contactarlo con su tiempo y su espacio."</text:span></text:span></text:span><text:span text:style-name="Strong_20_Emphasis"><text:span text:style-name="Emphasis"><text:span text:style-name="T20"> </text:span></text:span></text:span><text:a xlink:type="simple" xlink:href="http://www.lsf.com.ar/resulta.aspx?criterio=autor&amp;texto=KOHAN,%20SILVIA%20ADELA" office:target-frame-name="_blank" xlink:show="new"><text:span text:style-name="Emphasis"><text:span text:style-name="T14">Kohan, Silvia Adela</text:span></text:span></text:a><text:span text:style-name="Strong_20_Emphasis"><text:span text:style-name="Emphasis"><text:span text:style-name="T16"><text:line-break/></text:span></text:span></text:span></text:p>
      <text:p text:style-name="P3"><text:span text:style-name="T30">1. Situación inicial </text:span>o planteamiento. Comprende:</text:p>
      <text:list xml:id="list35264997" text:style-name="L3">
        <text:list-item>
          <text:p text:style-name="P15">Una situación estable, como punto de partida.</text:p>
        </text:list-item>
        <text:list-item>
          <text:p text:style-name="P4">Los antecedentes necesarios que el lector necesita para comprender el relato en su integridad: el tema, los personajes, las características del tiempo y del lugar.</text:p>
        </text:list-item>
      </text:list>
      <text:p text:style-name="P7"><text:span text:style-name="Strong_20_Emphasis"><text:span text:style-name="T25">2. Desarrollo de las acciones</text:span></text:span></text:p>
      <text:list xml:id="list35262838" text:style-name="L4">
        <text:list-item>
          <text:p text:style-name="P5">Surge un conflicto que rompe la estabilidad de la situación inicial.</text:p>
        </text:list-item>
      </text:list>
      <text:p text:style-name="P6">3. Clímax</text:p>
      <text:p text:style-name="P17">•  <text:span text:style-name="T5">Momento cumbre de la narración al que llega la sucesión de los acontecimientos.</text:span></text:p>
      <text:p text:style-name="P9"><text:span text:style-name="Strong_20_Emphasis"><text:span text:style-name="T24">4. Desenlace</text:span></text:span></text:p>
      <text:p text:style-name="P17">•  <text:span text:style-name="T5">parte final del relato;</text:span></text:p>
      <text:p text:style-name="P17">•  <text:span text:style-name="T5">surge un estado nuevo, estable, pero diferente al que se planteó al principio.</text:span></text:p>
      <text:p text:style-name="P18"><text:span text:style-name="T29"/></text:p>
      <text:p text:style-name="P2"><text:span text:style-name="T4">Fases de la narración</text:span> </text:p>
      <text:p text:style-name="P7"><text:span text:style-name="Strong_20_Emphasis"><text:span text:style-name="T24">Planificación</text:span></text:span></text:p>
      <text:p text:style-name="P17">•  <text:span text:style-name="T5">El tema</text:span></text:p>
      <text:p text:style-name="P17">•  <text:span text:style-name="T5">Propósito</text:span></text:p>
      <text:p text:style-name="P17">•  <text:span text:style-name="T5">La idea central de la trama y el espacio que vamos a dedicar a cada fase de la narración según su importancia.</text:span></text:p>
      <text:p text:style-name="P17">•  <text:span text:style-name="T5">El punto de vista desde donde se enfoca la historia</text:span></text:p>
      <text:p text:style-name="P17">•  <text:span text:style-name="T5">El tono narrativo</text:span></text:p>
      <text:p text:style-name="P17">•  <text:span text:style-name="T5">Los elementos narrativos básicos: personajes, ambiente, tiempo</text:span></text:p>
      <text:p text:style-name="P9"><text:span text:style-name="Strong_20_Emphasis"><text:span text:style-name="T24">Textualización</text:span></text:span></text:p>
      <text:p text:style-name="P17">• <text:span text:style-name="T5">Utilizar los nexos que establecen relación entre los acontecimientos.Por ejemplo, los enlaces de tiempo: al principio, a partir de, al día siguiente, durante, entonces, luego, mientras tanto, por fin, finalmente, etc.</text:span></text:p>
      <text:p text:style-name="P17"><text:span text:style-name="T5">• Cuidar la correlación de tiempos verbales para que nuestra narración tenga una coherencia.</text:span></text:p>
      <text:p text:style-name="P17"><text:span text:style-name="T5">• Dosificar la información que vamos dando al lector para controlar sus reacciones.</text:span></text:p>
      <text:p text:style-name="P9"><text:span text:style-name="Strong_20_Emphasis"><text:span text:style-name="T24">Revis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9M34S</meta:editing-duration>
    <meta:editing-cycles>3</meta:editing-cycles>
    <meta:generator>OpenOffice.org/3.1$Win32 OpenOffice.org_project/310m11$Build-9399</meta:generator>
    <dc:date>2010-03-06T15:26:51.06</dc:date>
    <meta:document-statistic meta:table-count="0" meta:image-count="0" meta:object-count="0" meta:page-count="2" meta:paragraph-count="61" meta:word-count="696" meta:character-count="4135"/>
    <dc:creator>Laura Sanudo</dc:creator>
    <meta:user-defined meta:name="Info 1"/>
    <meta:user-defined meta:name="Info 2"/>
    <meta:user-defined meta:name="Info 3"/>
    <meta:user-defined meta:name="Info 4"/>
  </office:meta>
</office:document-meta>
</file>