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ahoma1" svg:font-family="Tahoma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ff0000"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Preformatted_20_Text">
      <style:text-properties fo:font-size="12pt" style:font-size-asian="12pt" style:font-size-complex="12pt"/>
    </style:style>
    <style:style style:name="P5" style:family="paragraph" style:parent-style-name="Preformatted_20_Text">
      <style:text-properties fo:color="#800000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color="#800000" fo:font-size="12pt" style:font-size-asian="12pt" style:font-size-complex="12pt"/>
    </style:style>
    <style:style style:name="P7" style:family="paragraph" style:parent-style-name="Preformatted_20_Text">
      <style:text-properties fo:color="#ff0000"/>
    </style:style>
    <style:style style:name="P8" style:family="paragraph" style:parent-style-name="Preformatted_20_Text">
      <style:text-properties fo:color="#ff0000" fo:font-size="12pt" style:font-size-asian="12pt" style:font-size-complex="12pt"/>
    </style:style>
    <style:style style:name="P9" style:family="paragraph" style:parent-style-name="Preformatted_20_Text">
      <style:text-properties fo:color="#000000" fo:font-size="12pt" style:font-size-asian="12pt" style:font-size-complex="12pt"/>
    </style:style>
    <style:style style:name="P10" style:family="paragraph" style:parent-style-name="Preformatted_20_Text">
      <style:text-properties fo:font-size="11pt" style:font-size-asian="11pt" style:font-size-complex="11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8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Tahoma" style:font-size-complex="1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Segoe UI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style:font-name="Courier New" fo:font-size="10pt" fo:letter-spacing="normal" fo:language="cs" fo:country="CZ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cs" style:country-asian="CZ" style:font-style-asian="normal" style:font-weight-asian="normal" style:font-name-complex="Courier New" style:font-size-complex="12pt" style:language-complex="cs" style:country-complex="CZ" style:font-style-complex="italic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&lt;?xml version="1.0"?&gt;</text:p>
      <text:p text:style-name="P4"><text:span text:style-name="T2">&lt;!DOCTYPE rdf:RDF [</text:span><office:annotation><dc:creator>Silvie Kořínková Presova</dc:creator><dc:date>2010-04-19T15:54:01.53</dc:date><text:p text:style-name="P12"><text:span text:style-name="T11">deklarace typu dokumentu</text:span></text:p></office:annotation></text:p>
      <text:p text:style-name="P4"><text:s text:c="4"/><text:span text:style-name="T4"><text:s/>&lt;!ENTITY</text:span> vin <text:s/>"http://www.w3.org/TR/2003/PR-owl-guide-20031209/wine#" &gt;<office:annotation><dc:creator>Silvie Kořínková Presova</dc:creator><dc:date>2010-04-19T15:53:47.53</dc:date><text:p text:style-name="P12"><text:span text:style-name="T11">deklarace (definice) entity </text:span></text:p></office:annotation></text:p>
      <text:p text:style-name="P4"><text:s text:c="5"/>&lt;!ENTITY food "http://www.w3.org/TR/2003/PR-owl-guide-20031209/food#" &gt;</text:p>
      <text:p text:style-name="P4"><text:s text:c="5"/>&lt;!ENTITY owl <text:s/>"http://www.w3.org/2002/07/owl#" &gt;</text:p>
      <text:p text:style-name="P4"><text:s text:c="5"/>&lt;!ENTITY xsd <text:s/>"http://www.w3.org/2001/XMLSchema#" &gt;</text:p>
      <text:p text:style-name="P4"><text:s/><text:span text:style-name="T2"><text:s text:c="2"/>]&gt;</text:span></text:p>
      <text:p text:style-name="P4"/>
      <text:p text:style-name="P4"><text:span text:style-name="T3">&lt;rdf:RDF</text:span><office:annotation><dc:creator>Silvie Kořínková Presova</dc:creator><dc:date>2010-04-19T15:54:23.53</dc:date><text:p text:style-name="P12"><text:span text:style-name="T11">deklarace jmenného prostoru</text:span></text:p></office:annotation></text:p>
      <text:p text:style-name="P4"><text:s text:c="2"/>xmlns <text:s text:c="4"/>= "http://www.w3.org/TR/2003/PR-owl-guide-20031209/wine#"</text:p>
      <text:p text:style-name="P4"><text:s text:c="2"/>xmlns:vin = "http://www.w3.org/TR/2003/PR-owl-guide-20031209/wine#"</text:p>
      <text:p text:style-name="P4"><text:s text:c="2"/>xml:base <text:s/>= "http://www.w3.org/TR/2003/PR-owl-guide-20031209/wine#"</text:p>
      <text:p text:style-name="P4"><text:s text:c="2"/>xmlns:food= "http://www.w3.org/TR/2003/PR-owl-guide-20031209/food#"</text:p>
      <text:p text:style-name="P4"><text:s text:c="2"/>xmlns:owl = "http://www.w3.org/2002/07/owl#"</text:p>
      <text:p text:style-name="P4"><text:s text:c="2"/>xmlns:rdf = "http://www.w3.org/1999/02/22-rdf-syntax-ns#"</text:p>
      <text:p text:style-name="P4"><text:s text:c="2"/>xmlns:rdfs= "http://www.w3.org/2000/01/rdf-schema#"</text:p>
      <text:p text:style-name="P4"><text:s text:c="2"/>xmlns:xsd = "http://www.w3.org/2001/XMLSchema#"<text:span text:style-name="T3">&gt;</text:span></text:p>
      <text:p text:style-name="P4"/>
      <text:p text:style-name="P4"><text:span text:style-name="T3"><text:s text:c="2"/>&lt;owl:Ontology rdf:about=""&gt;</text:span><office:annotation><dc:creator>Silvie Kořínková Presova</dc:creator><dc:date>2010-04-19T16:29:16.54</dc:date><text:p><text:span text:style-name="T11">záhlaví ontologie </text:span></text:p></office:annotation></text:p>
      <text:p text:style-name="P4"><text:s text:c="4"/>&lt;rdfs:comment&gt;An example OWL ontology&lt;/rdfs:comment&gt;</text:p>
      <text:p text:style-name="P4"><text:s text:c="4"/>&lt;owl:priorVersion&gt;</text:p>
      <text:p text:style-name="P4"><text:s text:c="6"/>&lt;owl:Ontology rdf:about="http://www.w3.org/TR/2003/CR-owl-guide-20030818/wine"/&gt;</text:p>
      <text:p text:style-name="P4"><text:s text:c="4"/>&lt;/owl:priorVersion&gt;</text:p>
      <text:p text:style-name="P4"><text:s text:c="4"/>&lt;owl:imports rdf:resource="http://www.w3.org/TR/2003/PR-owl-guide-20031209/food"/&gt;</text:p>
      <text:p text:style-name="P4"><text:s text:c="4"/>&lt;rdfs:comment&gt;Derived from the DAML Wine ontology at </text:p>
      <text:p text:style-name="P4"><text:s text:c="6"/>http://ontolingua.stanford.edu/doc/chimaera/ontologies/wines.daml</text:p>
      <text:p text:style-name="P4"><text:s text:c="6"/>Substantially changed, in particular the Region based relations.</text:p>
      <text:p text:style-name="P4"><text:s text:c="4"/>&lt;/rdfs:comment&gt;</text:p>
      <text:p text:style-name="P4"><text:s text:c="4"/>&lt;rdfs:label&gt;Wine Ontology&lt;/rdfs:label&gt;</text:p>
      <text:p text:style-name="P4"><text:s/><text:span text:style-name="T3"><text:s/>&lt;/owl:Ontology&gt;</text:span></text:p>
      <text:p text:style-name="P4"><text:s text:c="2"/></text:p>
      <text:p text:style-name="P4"><text:span text:style-name="T3"><text:s text:c="2"/>&lt;owl:Class rdf:ID="Wine"&gt;</text:span><office:annotation><dc:creator>Silvie Kořínková Presova</dc:creator><dc:date>2010-04-21T16:16:24.54</dc:date><text:p text:style-name="P14"><text:span text:style-name="T15">jméno třídy</text:span></text:p></office:annotation></text:p>
      <text:p text:style-name="P4"><text:s text:c="4"/><text:span text:style-name="T4">&lt;rdfs:subClassOf rdf:resource="&amp;food;PotableLiquid" /&gt;</text:span></text:p>
      <text:p text:style-name="P4"><text:s text:c="4"/>&lt;rdfs:subClassOf&gt;</text:p>
      <text:p text:style-name="P4"><text:s text:c="5"/><text:span text:style-name="T6"><text:s/>&lt;owl:Restriction&gt;</text:span></text:p>
      <text:p text:style-name="P5"><text:s text:c="8"/>&lt;owl:onProperty <text:span text:style-name="T7">rdf:resource="#hasMaker" /&gt;</text:span></text:p>
      <text:p text:style-name="P6"><text:tab/><text:span text:style-name="T8">&lt;owl:cardinality </text:span><text:span text:style-name="T5">rdf:datatype="&amp;xsd</text:span><text:span text:style-name="T5"><office:annotation><dc:creator>Silvie Kořínková Presova</dc:creator><dc:date>2010-05-13T22:30:36.54</dc:date><text:p text:style-name="P14"><text:span text:style-name="T15">odkaz na xml schéma, dáno deklarací entity</text:span></text:p></office:annotation></text:span><text:span text:style-name="T5">;nonNegativeInteger"&gt;1&lt;/owl:cardinality&gt;</text:span></text:p>
      <text:p text:style-name="P6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hasMaker" /&gt;</text:p>
      <text:p text:style-name="P4"><text:tab/><text:span text:style-name="T8">&lt;owl:allValuesFrom </text:span>rdf:resource="#Winery" /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madeFromGrape" /&gt;</text:p>
      <text:p text:style-name="P4"><text:s/><text:tab/><text:span text:style-name="T8">&lt;owl:minCardinality</text:span> rdf:datatype="&amp;xsd;nonNegativeInteger"&gt;1&lt;/owl:minCardinality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hasSugar" /&gt;</text:p>
      <text:p text:style-name="P4"><text:s text:c="8"/>&lt;owl:cardinality rdf:datatype="&amp;xsd;nonNegativeInteger"&gt;1&lt;/owl:cardinality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hasFlavor" /&gt;</text:p>
      <text:p text:style-name="P4"><text:s text:c="8"/>&lt;owl:cardinality rdf:datatype="&amp;xsd;nonNegativeInteger"&gt;1&lt;/owl:cardinality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hasBody" /&gt;</text:p>
      <text:p text:style-name="P4"><text:s text:c="8"/>&lt;owl:cardinality rdf:datatype="&amp;xsd;nonNegativeInteger"&gt;1&lt;/owl:cardinality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hasColor" /&gt;</text:p>
      <text:p text:style-name="P4"><text:s text:c="8"/>&lt;owl:cardinality rdf:datatype="&amp;xsd;nonNegativeInteger"&gt;1&lt;/owl:cardinality&gt;</text:p>
      <text:p text:style-name="P4"><text:s text:c="6"/>&lt;/owl:Restriction&gt;</text:p>
      <text:p text:style-name="P4"><text:s text:c="4"/>&lt;/rdfs:subClassOf&gt;</text:p>
      <text:p text:style-name="P4"><text:s text:c="4"/>&lt;rdfs:subClassOf&gt;</text:p>
      <text:p text:style-name="P4"><text:s text:c="6"/>&lt;owl:Restriction&gt;</text:p>
      <text:p text:style-name="P4"><text:s text:c="8"/>&lt;owl:onProperty rdf:resource="#locatedIn"/&gt; </text:p>
      <text:p text:style-name="P4"><text:s text:c="7"/><text:span text:style-name="T8"><text:s/>&lt;owl:someValuesFrom</text:span> rdf:resource="&amp;vin;Region"/&gt;</text:p>
      <text:p text:style-name="P4"><text:s text:c="6"/>&lt;/owl:Restriction&gt;</text:p>
      <text:p text:style-name="P4"><text:s text:c="4"/>&lt;/rdfs:subClassOf&gt;</text:p>
      <text:p text:style-name="P4"><text:s text:c="2"/><text:span text:style-name="T4"><text:s text:c="2"/>&lt;rdfs:label xml:lang="en"&gt;wine&lt;/rdfs:label&gt;</text:span><text:span text:style-name="T4"><office:annotation><dc:creator>Silvie Kořínková Presova</dc:creator><dc:date>2010-04-21T16:10:17.55</dc:date><text:p><text:span text:style-name="T16">rdfs:label </text:span></text:p></office:annotation></text:span></text:p>
      <text:p text:style-name="P8"><text:s text:c="4"/>&lt;rdfs:label xml:lang="fr"&gt;vin&lt;/rdfs:label&gt;</text:p>
      <text:p text:style-name="P4"><text:s/><text:span text:style-name="T3"><text:s/>&lt;/owl:Class&gt;</text:span></text:p>
      <text:p text:style-name="P4"><text:s text:c="2"/></text:p>
      <text:p text:style-name="P4"><text:s text:c="2"/>&lt;owl:Class rdf:ID="WhiteWine"&gt;</text:p>
      <text:p text:style-name="P4"><text:span text:style-name="T2"><text:s text:c="4"/></text:span><text:span text:style-name="T3">&lt;owl:intersectionOf rdf:parseType="Collection"&gt;</text:span><office:annotation><dc:creator>Silvie Kořínková Presova</dc:creator><dc:date>2010-04-24T14:43:38.55</dc:date><text:p text:style-name="P14"><text:span text:style-name="T11">operátor pro tvorbu komplexních tříd</text:span></text:p></office:annotation></text:p>
      <text:p text:style-name="P4"><text:s text:c="6"/>&lt;owl:Class rdf:about="#Wine" /&gt;</text:p>
      <text:p text:style-name="P4"><text:s text:c="6"/>&lt;owl:Restriction&gt;</text:p>
      <text:p text:style-name="P4"><text:s text:c="8"/>&lt;owl:onProperty rdf:resource="#hasColor" /&gt;</text:p>
      <text:p text:style-name="P4"><text:s text:c="8"/><text:span text:style-name="T4">&lt;owl:hasValue rdf:resource="#White" /&gt;</text:span></text:p>
      <text:p text:style-name="P4"><text:s text:c="6"/>&lt;/owl:Restriction&gt;</text:p>
      <text:p text:style-name="P4"><text:s text:c="4"/>&lt;/owl:intersectionOf&gt;</text:p>
      <text:p text:style-name="P4"><text:s text:c="2"/>&lt;/owl:Class&gt;</text:p>
      <text:p text:style-name="P4"/>
      <text:p text:style-name="P4">&lt;owl:Class rdf:ID="WhiteBurgundy"&gt;</text:p>
      <text:p text:style-name="P4"><text:s text:c="2"/><text:span text:style-name="T3">&lt;owl:intersectionOf rdf:parseType="Collection"&gt;</text:span></text:p>
      <text:p text:style-name="P4"><text:s text:c="4"/>&lt;owl:Class rdf:about="#Burgundy" /&gt;</text:p>
      <text:p text:style-name="P4"><text:s text:c="4"/>&lt;owl:Class rdf:about="#WhiteWine" /&gt;</text:p>
      <text:p text:style-name="P4"><text:s text:c="2"/>&lt;/owl:intersectionOf&gt; </text:p>
      <text:p text:style-name="P4">&lt;/owl:Class&gt;</text:p>
      <text:p text:style-name="P4"/>
      <text:p text:style-name="P4"><text:s/></text:p>
      <text:p text:style-name="P4"/>
      <text:p text:style-name="Preformatted_20_Text"><text:s/><text:span text:style-name="T9"><text:s/>&lt;owl:Class rdf:ID="WineDescriptor"&gt;</text:span></text:p>
      <text:p text:style-name="P4"><text:s text:c="4"/>&lt;rdfs:comment&gt;Made WineDescriptor unionType of tastes and color&lt;/rdfs:comment&gt;</text:p>
      <text:p text:style-name="P4"><text:s text:c="2"/><text:span text:style-name="T1"><text:s text:c="2"/></text:span><text:span text:style-name="T3">&lt;owl:unionOf rdf:parseType="Collection"&gt;</text:span></text:p>
      <text:p text:style-name="P4"><text:s text:c="6"/>&lt;owl:Class rdf:about="#WineTaste" /&gt;</text:p>
      <text:p text:style-name="P4"><text:s text:c="6"/>&lt;owl:Class rdf:about="#WineColor" /&gt;</text:p>
      <text:p text:style-name="P4"><text:s text:c="4"/>&lt;/owl:unionOf&gt;</text:p>
      <text:p text:style-name="P4"><text:s text:c="2"/>&lt;/owl:Class&gt;</text:p>
      <text:p text:style-name="P4"/>
      <text:p text:style-name="P4"><text:s text:c="2"/>&lt;owl:Class rdf:ID="WineTaste"&gt;</text:p>
      <text:p text:style-name="P4"><text:s text:c="4"/>&lt;rdfs:subClassOf rdf:resource="#WineDescriptor" /&gt;</text:p>
      <text:p text:style-name="P4"><text:s text:c="2"/>&lt;/owl:Class&gt;</text:p>
      <text:p text:style-name="P4"/>
      <text:p text:style-name="P4"><text:s text:c="2"/>&lt;owl:Class rdf:ID="WineColor"&gt;</text:p>
      <text:p text:style-name="P4"><text:s text:c="4"/>&lt;rdfs:subClassOf rdf:resource="#WineDescriptor" /&gt;</text:p>
      <text:p text:style-name="P4"><text:s text:c="3"/><text:span text:style-name="T3"><text:s/>&lt;owl:oneOf rdf:parseType="Collection"&gt;</text:span></text:p>
      <text:p text:style-name="P4"><text:s text:c="6"/>&lt;owl:Thing rdf:about="#White" /&gt;</text:p>
      <text:p text:style-name="P4"><text:s text:c="6"/>&lt;owl:Thing rdf:about="#Rose" /&gt;</text:p>
      <text:p text:style-name="P4"><text:s text:c="6"/>&lt;owl:Thing rdf:about="#Red" /&gt;</text:p>
      <text:p text:style-name="P4"><text:s text:c="4"/>&lt;/owl:oneOf&gt;</text:p>
      <text:p text:style-name="P4"><text:s text:c="2"/>&lt;/owl:Class&gt;</text:p>
      <text:p text:style-name="P4"/>
      <text:p text:style-name="P4"><text:s/><text:span text:style-name="T4"><text:s/>&lt;WineGrape rdf:ID="CabernetSauvignonGrape" /&gt;</text:span><office:annotation><dc:creator>Silvie Kořínková Presova</dc:creator><dc:date>2010-05-12T21:11:13.56</dc:date><text:p text:style-name="P14"><text:span text:style-name="T14">zápis individuí</text:span></text:p></office:annotation></text:p>
      <text:p text:style-name="P4"/>
      <text:p text:style-name="P4"><text:s/><text:span text:style-name="T4"><text:s/>&lt;WineColor rdf:ID="White" /&gt;</text:span><text:span text:style-name="T4"><office:annotation><dc:creator>Silvie Kořínková Presova</dc:creator><dc:date>2010-05-18T22:55:58.40</dc:date><text:p text:style-name="P14"><text:span text:style-name="T13">zápis individuí</text:span></text:p></office:annotation></text:span></text:p>
      <text:p text:style-name="P4"/>
      <text:p text:style-name="P4"/>
      <text:p text:style-name="P1"><text:s/>&lt;owl:Class rdf:ID="WineGrape"&gt;</text:p>
      <text:p text:style-name="P4"><text:s text:c="4"/>&lt;rdfs:subClassOf rdf:resource="&amp;food;Grape" /&gt;</text:p>
      <text:p text:style-name="P4"><text:s text:c="2"/>&lt;/owl:Class&gt; </text:p>
      <text:p text:style-name="P4"/>
      <text:p text:style-name="P1"/>
      <text:p text:style-name="P1"/>
      <text:p text:style-name="P1"/>
      <text:p text:style-name="P1"/>
      <text:p text:style-name="P1"/>
      <text:p text:style-name="P2">Zkuste si sami přečíst</text:p>
      <text:p text:style-name="P1"/>
      <text:p text:style-name="P1">&lt;owl:Class rdf:ID="WineSugar"&gt;</text:p>
      <text:p text:style-name="P4"><text:s text:c="4"/>&lt;rdfs:subClassOf rdf:resource="#WineTaste" /&gt;</text:p>
      <text:p text:style-name="P4"><text:s text:c="3"/><text:span text:style-name="T1"><text:s/></text:span><text:span text:style-name="T7">&lt;owl:oneOf rdf:parseType="Collection"&gt;</text:span></text:p>
      <text:p text:style-name="P4"><text:s text:c="6"/>&lt;owl:Thing rdf:about="#Sweet" /&gt;</text:p>
      <text:p text:style-name="P4"><text:s text:c="6"/>&lt;owl:Thing rdf:about="#OffDry" /&gt;</text:p>
      <text:p text:style-name="P4"><text:s text:c="6"/>&lt;owl:Thing rdf:about="#Dry" /&gt;</text:p>
      <text:p text:style-name="P4"><text:s text:c="4"/>&lt;/owl:oneOf&gt;</text:p>
      <text:p text:style-name="P4"><text:s text:c="2"/>&lt;/owl:Class&gt;</text:p>
      <text:p text:style-name="P4"><text:s text:c="2"/></text:p>
      <text:p text:style-name="P9"><text:s/>&lt;Sauvignon rdf:ID="Savignon1998"&gt;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&lt;owl:ObjectProperty rdf:ID="hasColor"&gt;</text:span><office:annotation><dc:creator>Silvie Kořínková Presova</dc:creator><dc:date>2010-05-12T21:36:32.56</dc:date><text:p><text:span text:style-name="T14">ObjectProperty</text:span></text:p></office:annotation></text:p>
      <text:p text:style-name="P4"><text:s text:c="4"/>&lt;rdf:type rdf:resource="&amp;owl;FunctionalProperty" /&gt;</text:p>
      <text:p text:style-name="P4"><text:s text:c="4"/>&lt;rdfs:subPropertyOf rdf:resource="#hasWineDescriptor" /&gt;</text:p>
      <text:p text:style-name="P4"><text:s text:c="4"/>&lt;rdfs:domain rdf:resource="#Wine" /&gt;</text:p>
      <text:p text:style-name="P4"><text:s text:c="4"/>&lt;rdfs:range rdf:resource="#WineColor" /&gt;</text:p>
      <text:p text:style-name="P4"><text:s text:c="2"/>&lt;/owl:ObjectProperty&gt;</text:p>
      <text:p text:style-name="P4"/>
      <text:p text:style-name="P4"/>
      <text:p text:style-name="P4"><text:span text:style-name="T1"><text:s text:c="2"/></text:span><text:span text:style-name="T3">&lt;owl:ObjectProperty</text:span> rdf:ID="madeFromGrape"&gt;<office:annotation><dc:creator>Silvie Kořínková Presova</dc:creator><dc:date>2010-04-22T23:13:21.56</dc:date><text:p><text:span text:style-name="T11">ObjectProperty</text:span></text:p></office:annotation></text:p>
      <text:p text:style-name="P4"><text:s text:c="4"/>&lt;rdfs:subPropertyOf rdf:resource="&amp;food;madeFromFruit" /&gt;</text:p>
      <text:p text:style-name="P4"><text:s text:c="4"/>&lt;rdfs:domain rdf:resource="#Wine" /&gt;</text:p>
      <text:p text:style-name="P4"><text:s text:c="4"/>&lt;rdfs:range rdf:resource="#WineGrape" /&gt;</text:p>
      <text:p text:style-name="P4"><text:s text:c="2"/>&lt;/owl:ObjectProperty&gt;</text:p>
      <text:p text:style-name="P4"/>
      <text:p text:style-name="P1"><text:span text:style-name="T3">&lt;owl:ObjectProperty</text:span> rdf:ID="hasSugar"&gt;</text:p>
      <text:p text:style-name="P4"><text:s text:c="4"/>&lt;rdf:type rdf:resource="&amp;owl;FunctionalProperty" /&gt;</text:p>
      <text:p text:style-name="P4"><text:s text:c="4"/>&lt;rdfs:subPropertyOf rdf:resource="#hasWineDescriptor" /&gt;</text:p>
      <text:p text:style-name="P4"><text:s text:c="4"/>&lt;rdfs:range rdf:resource="#WineSugar" /&gt;</text:p>
      <text:p text:style-name="P4"><text:s text:c="2"/>&lt;/owl:ObjectProperty&gt;</text:p>
      <text:p text:style-name="P1"/>
      <text:p text:style-name="P1"/>
      <text:p text:style-name="P4"><text:s/><text:span text:style-name="T3">&lt;owl:DatatypeProperty rdf:ID="yearValue"&gt;</text:span><office:annotation><dc:creator>Silvie Kořínková Presova</dc:creator><dc:date>2010-04-22T23:17:24.57</dc:date><text:p><text:span text:style-name="T14">DatatypeProperty </text:span></text:p></office:annotation></text:p>
      <text:p text:style-name="P4"><text:s text:c="4"/>&lt;rdfs:domain rdf:resource="#VintageYear" /&gt; <text:s text:c="3"/></text:p>
      <text:p text:style-name="P4"><text:s text:c="4"/>&lt;rdfs:range <text:s/>rdf:resource="<office:annotation><dc:creator>Silvie Kořínková Presova</dc:creator><dc:date>2010-04-22T23:18:05.57</dc:date><text:p text:style-name="P14"><text:span text:style-name="T15">odkaz na xml schéma, dáno deklarací entity</text:span></text:p></office:annotation>&amp;xsd;positiveInteger" /&gt;</text:p>
      <text:p text:style-name="P4"><text:s text:c="2"/>&lt;/owl:DatatypeProperty&gt;</text:p>
      <text:p text:style-name="P4"><text:s text:c="2"/></text:p>
      <text:p text:style-name="P4">&lt;owl:Class rdf:ID="VintageYear" /&gt;</text:p>
      <text:p text:style-name="P4"><text:s/></text:p>
      <text:p text:style-name="P8"><text:s/>&lt;VintageYear rdf:ID="Year1998"&gt;</text:p>
      <text:p text:style-name="P8"><text:s text:c="4"/>&lt;yearValue rdf:datatype="&amp;xsd;positiveInteger"&gt;<text:span text:style-name="T1">1998</text:span>&lt;/yearValue&gt;<office:annotation><dc:creator>Silvie Kořínková Presova</dc:creator><dc:date>2010-05-13T21:06:17.57</dc:date><text:p><text:span text:style-name="T14">přidání datotypové vlastnosti individuu</text:span></text:p></office:annotation></text:p>
      <text:p text:style-name="P8"><text:s text:c="2"/>&lt;/VintageYear&gt;</text:p>
      <text:p text:style-name="P4"/>
      <text:p text:style-name="P4"><text:s text:c="2"/>&lt;owl:ObjectProperty rdf:ID="hasVintageYear"&gt;</text:p>
      <text:p text:style-name="P4"><text:s text:c="4"/>&lt;rdf:type rdf:resource="&amp;owl;FunctionalProperty" /&gt;</text:p>
      <text:p text:style-name="P4"><text:s text:c="4"/>&lt;rdfs:domain rdf:resource="#Vintage" /&gt;</text:p>
      <text:p text:style-name="P4"><text:s text:c="4"/>&lt;rdfs:range <text:s/>rdf:resource="#VintageYear" /&gt;</text:p>
      <text:p text:style-name="P4"><text:s text:c="2"/>&lt;/owl:ObjectProperty&gt;</text:p>
      <text:p text:style-name="P4"/>
      <text:p text:style-name="P8"><text:s/>&lt;Sauvignon rdf:ID="Savignon1998"&gt;<office:annotation><dc:creator>Silvie Kořínková Presova</dc:creator><dc:date>2010-05-18T22:57:15.50</dc:date><text:p text:style-name="P13"><text:span text:style-name="T12">zápis vlastností u individua</text:span></text:p></office:annotation></text:p>
      <text:p text:style-name="P7"><text:s text:c="4"/><text:span text:style-name="T9">&lt;locatedIn rdf:resource="#ArroyoGrandeRegion" /&gt;</text:span></text:p>
      <text:p text:style-name="P8"><text:s text:c="4"/>&lt;hasVintageYear rdf:resource="#<text:span text:style-name="T1">Year1998</text:span>" /&gt;</text:p>
      <text:p text:style-name="P8"><text:s text:c="4"/>&lt;hasMaker <text:s/>rdf:resource="#SaucelitoCanyon" /&gt;</text:p>
      <text:p text:style-name="P8"><text:s text:c="4"/>&lt;hasSugar <text:s/>rdf:resource="#Dry" /&gt;</text:p>
      <text:p text:style-name="P8"><text:s text:c="4"/>&lt;hasFlavor rdf:resource="#Moderate" /&gt;</text:p>
      <text:p text:style-name="P8"><text:s text:c="4"/>&lt;hasBody <text:s text:c="2"/>rdf:resource="#Medium" /&gt;</text:p>
      <text:p text:style-name="P8"><text:s/>&lt;/Sauvignon&gt;</text:p>
      <text:p text:style-name="P4"><text:s text:c="2"/></text:p>
      <text:p text:style-name="P4"><text:s/></text:p>
      <text:p text:style-name="P1"/>
      <text:p text:style-name="P4"><text:s text:c="2"/></text:p>
      <text:p text:style-name="P1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><text:s/></text:p>
      <text:p text:style-name="P4"/>
      <text:p text:style-name="Preformatted_20_Text">&lt;owl:Class rdf:ID="WhiteTableWine"&gt;</text:p>
      <text:p text:style-name="Preformatted_20_Text"><text:s text:c="4"/>&lt;owl:intersectionOf rdf:parseType="Collection"&gt;</text:p>
      <text:p text:style-name="Preformatted_20_Text"><text:s text:c="6"/>&lt;owl:Class rdf:about="#Table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NonSweetWine"&gt;</text:p>
      <text:p text:style-name="Preformatted_20_Text"><text:s text:c="4"/>&lt;owl:intersectionOf rdf:parseType="Collection"&gt;</text:p>
      <text:p text:style-name="Preformatted_20_Text"><text:s text:c="6"/>&lt;owl:Class rdf:about="#White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Loire"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Loir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heninBlancGrape" /&gt;</text:p>
      <text:p text:style-name="Preformatted_20_Text"><text:s text:c="14"/>&lt;owl:Thing rdf:about="#PinotBlanc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Burgundy"&gt;</text:p>
      <text:p text:style-name="Preformatted_20_Text"><text:s text:c="4"/>&lt;owl:intersectionOf rdf:parseType="Collection"&gt;</text:p>
      <text:p text:style-name="Preformatted_20_Text"><text:s text:c="6"/>&lt;owl:Class rdf:about="#Burgundy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Burgund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ardonnay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hiteBordeaux"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WhiteBorde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emillon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gion" /&gt;</text:p>
      <text:p text:style-name="Preformatted_20_Text"/>
      <text:p text:style-name="Preformatted_20_Text"><text:s text:c="2"/>&lt;owl:ObjectProperty rdf:ID="locatedIn"&gt;</text:p>
      <text:p text:style-name="Preformatted_20_Text"><text:s text:c="4"/>&lt;rdf:type rdf:resource="&amp;owl;TransitiveProperty" /&gt;</text:p>
      <text:p text:style-name="Preformatted_20_Text"><text:s text:c="4"/>&lt;rdfs:domain rdf:resource="http://www.w3.org/2002/07/owl#Thing" /&gt;</text:p>
      <text:p text:style-name="Preformatted_20_Text"><text:s text:c="4"/>&lt;rdfs:range rdf:resource="#Region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adjacentRegion"&gt;</text:p>
      <text:p text:style-name="Preformatted_20_Text"><text:s text:c="4"/>&lt;rdf:type rdf:resource="&amp;owl;SymmetricProperty" /&gt;</text:p>
      <text:p text:style-name="Preformatted_20_Text"><text:s text:c="4"/>&lt;rdfs:domain rdf:resource="#Region" /&gt;</text:p>
      <text:p text:style-name="Preformatted_20_Text"><text:s text:c="4"/>&lt;rdfs:range rdf:resource="#Region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Class rdf:ID="VintageYear" /&gt;</text:p>
      <text:p text:style-name="Preformatted_20_Text"/>
      <text:p text:style-name="Preformatted_20_Text"><text:s text:c="2"/>&lt;owl:DatatypeProperty rdf:ID="yearValue"&gt;</text:p>
      <text:p text:style-name="Preformatted_20_Text"><text:s text:c="4"/>&lt;rdfs:domain rdf:resource="#VintageYear" /&gt; <text:s text:c="3"/></text:p>
      <text:p text:style-name="Preformatted_20_Text"><text:s text:c="4"/>&lt;rdfs:range <text:s/>rdf:resource="&amp;xsd;positiveInteger" /&gt;</text:p>
      <text:p text:style-name="Preformatted_20_Text"><text:s text:c="2"/>&lt;/owl:DatatypeProperty&gt;</text:p>
      <text:p text:style-name="Preformatted_20_Text"><text:s text:c="2"/></text:p>
      <text:p text:style-name="Preformatted_20_Text"><text:s text:c="2"/>&lt;VintageYear rdf:ID="Year1998"&gt;</text:p>
      <text:p text:style-name="Preformatted_20_Text"><text:s text:c="4"/>&lt;yearValue rdf:datatype="&amp;xsd;positiveInteger"&gt;1998&lt;/yearValue&gt;</text:p>
      <text:p text:style-name="Preformatted_20_Text"><text:s text:c="2"/>&lt;/VintageYear&gt;</text:p>
      <text:p text:style-name="Preformatted_20_Text"/>
      <text:p text:style-name="Preformatted_20_Text"><text:s text:c="2"/>&lt;owl:ObjectProperty rdf:ID="hasVintageYear"&gt;</text:p>
      <text:p text:style-name="Preformatted_20_Text"><text:s text:c="4"/>&lt;rdf:type rdf:resource="&amp;owl;FunctionalProperty" /&gt;</text:p>
      <text:p text:style-name="Preformatted_20_Text"><text:s text:c="4"/>&lt;rdfs:domain rdf:resource="#Vintage" /&gt;</text:p>
      <text:p text:style-name="Preformatted_20_Text"><text:s text:c="4"/>&lt;rdfs:range <text:s/>rdf:resource="#VintageYea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madeFromGrape"&gt;</text:p>
      <text:p text:style-name="Preformatted_20_Text"><text:s text:c="4"/>&lt;rdfs:subPropertyOf rdf:resource="&amp;food;madeFromFruit" /&gt;</text:p>
      <text:p text:style-name="Preformatted_20_Text"><text:s text:c="4"/>&lt;rdfs:domain rdf:resource="#Wine" /&gt;</text:p>
      <text:p text:style-name="Preformatted_20_Text"><text:s text:c="4"/>&lt;rdfs:range rdf:resource="#WineGrape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madeIntoWine"&gt;</text:p>
      <text:p text:style-name="Preformatted_20_Text"><text:s text:c="4"/>&lt;owl:inverseOf rdf:resource="#madeFromGrape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WineDescriptor"&gt;</text:p>
      <text:p text:style-name="Preformatted_20_Text"><text:s text:c="4"/>&lt;rdfs:domain rdf:resource="#Wine" /&gt;</text:p>
      <text:p text:style-name="Preformatted_20_Text"><text:s text:c="4"/>&lt;rdfs:range <text:s/>rdf:resource="#WineDescriptor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Suga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Suga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Body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Body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Flavo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range rdf:resource="#WineFlavor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hasColor"&gt;</text:p>
      <text:p text:style-name="Preformatted_20_Text"><text:s text:c="4"/>&lt;rdf:type rdf:resource="&amp;owl;FunctionalProperty" /&gt;</text:p>
      <text:p text:style-name="Preformatted_20_Text"><text:s text:c="4"/>&lt;rdfs:subPropertyOf rdf:resource="#hasWineDescriptor" /&gt;</text:p>
      <text:p text:style-name="Preformatted_20_Text"><text:s text:c="4"/>&lt;rdfs:domain rdf:resource="#Wine" /&gt;</text:p>
      <text:p text:style-name="Preformatted_20_Text"><text:s text:c="4"/>&lt;rdfs:range rdf:resource="#WineColor" /&gt;</text:p>
      <text:p text:style-name="Preformatted_20_Text"><text:s text:c="2"/>&lt;/owl:ObjectProperty&gt;</text:p>
      <text:p text:style-name="Preformatted_20_Text"/>
      <text:p text:style-name="Preformatted_20_Text"><text:s text:c="2"/>&lt;owl:ObjectProperty rdf:ID="hasMaker"&gt;</text:p>
      <text:p text:style-name="Preformatted_20_Text"><text:s text:c="4"/>&lt;rdf:type rdf:resource="&amp;owl;FunctionalProperty" /&gt;</text:p>
      <text:p text:style-name="Preformatted_20_Text"><text:s text:c="2"/>&lt;/owl:ObjectProperty&gt;</text:p>
      <text:p text:style-name="Preformatted_20_Text"><text:s text:c="2"/></text:p>
      <text:p text:style-name="Preformatted_20_Text"><text:s text:c="2"/>&lt;owl:ObjectProperty rdf:ID="producesWine"&gt;</text:p>
      <text:p text:style-name="Preformatted_20_Text"><text:s text:c="4"/>&lt;owl:inverseOf rdf:resource="#hasMaker" /&gt;</text:p>
      <text:p text:style-name="Preformatted_20_Text"><text:s text:c="2"/>&lt;/owl:ObjectProperty&gt;</text:p>
      <text:p text:style-name="Preformatted_20_Text"/>
      <text:p text:style-name="Preformatted_20_Text"><text:s text:c="2"/>&lt;owl:Class rdf:ID="Zinfandel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Zinfandel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about="#Zinfandel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ry" /&gt;</text:p>
      <text:p text:style-name="Preformatted_20_Text"><text:s text:c="2"/></text:p>
      <text:p text:style-name="Preformatted_20_Text"><text:s text:c="2"/>&lt;owl:Class rdf:ID="WineDescriptor"&gt;</text:p>
      <text:p text:style-name="Preformatted_20_Text"><text:s text:c="4"/>&lt;rdfs:comment&gt;Made WineDescriptor unionType of tastes and color&lt;/rdfs:comment&gt;</text:p>
      <text:p text:style-name="Preformatted_20_Text"><text:s text:c="4"/>&lt;owl:unionOf rdf:parseType="Collection"&gt;</text:p>
      <text:p text:style-name="Preformatted_20_Text"><text:s text:c="6"/>&lt;owl:Class rdf:about="#WineTaste" /&gt;</text:p>
      <text:p text:style-name="Preformatted_20_Text"><text:s text:c="6"/>&lt;owl:Class rdf:about="#WineColor" /&gt;</text:p>
      <text:p text:style-name="Preformatted_20_Text"><text:s text:c="4"/>&lt;/owl:unionOf&gt;</text:p>
      <text:p text:style-name="Preformatted_20_Text"><text:s text:c="2"/>&lt;/owl:Class&gt;</text:p>
      <text:p text:style-name="Preformatted_20_Text"/>
      <text:p text:style-name="Preformatted_20_Text"><text:s text:c="2"/>&lt;owl:Class rdf:ID="WineTaste"&gt;</text:p>
      <text:p text:style-name="Preformatted_20_Text"><text:s text:c="4"/>&lt;rdfs:subClassOf rdf:resource="#WineDescriptor" /&gt;</text:p>
      <text:p text:style-name="Preformatted_20_Text"><text:s text:c="2"/>&lt;/owl:Class&gt;</text:p>
      <text:p text:style-name="Preformatted_20_Text"/>
      <text:p text:style-name="Preformatted_20_Text"><text:s text:c="2"/>&lt;owl:Class rdf:ID="WineColor"&gt;</text:p>
      <text:p text:style-name="Preformatted_20_Text"><text:s text:c="4"/>&lt;rdfs:subClassOf rdf:resource="#WineDescriptor" /&gt;</text:p>
      <text:p text:style-name="Preformatted_20_Text"><text:s text:c="4"/>&lt;owl:oneOf rdf:parseType="Collection"&gt;</text:p>
      <text:p text:style-name="Preformatted_20_Text"><text:s text:c="6"/>&lt;owl:Thing rdf:about="#White" /&gt;</text:p>
      <text:p text:style-name="Preformatted_20_Text"><text:s text:c="6"/>&lt;owl:Thing rdf:about="#Rose" /&gt;</text:p>
      <text:p text:style-name="Preformatted_20_Text"><text:s text:c="6"/>&lt;owl:Thing rdf:about="#Red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Sugar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Sweet" /&gt;</text:p>
      <text:p text:style-name="Preformatted_20_Text"><text:s text:c="6"/>&lt;owl:Thing rdf:about="#OffDry" /&gt;</text:p>
      <text:p text:style-name="Preformatted_20_Text"><text:s text:c="6"/>&lt;owl:Thing rdf:about="#Dry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Flavor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Delicate" /&gt;</text:p>
      <text:p text:style-name="Preformatted_20_Text"><text:s text:c="6"/>&lt;owl:Thing rdf:about="#Moderate" /&gt;</text:p>
      <text:p text:style-name="Preformatted_20_Text"><text:s text:c="6"/>&lt;owl:Thing rdf:about="#Strong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WineBody"&gt;</text:p>
      <text:p text:style-name="Preformatted_20_Text"><text:s text:c="4"/>&lt;rdfs:subClassOf rdf:resource="#WineTaste" /&gt;</text:p>
      <text:p text:style-name="Preformatted_20_Text"><text:s text:c="4"/>&lt;owl:oneOf rdf:parseType="Collection"&gt;</text:p>
      <text:p text:style-name="Preformatted_20_Text"><text:s text:c="6"/>&lt;owl:Thing rdf:about="#Light" /&gt;</text:p>
      <text:p text:style-name="Preformatted_20_Text"><text:s text:c="6"/>&lt;owl:Thing rdf:about="#Medium" /&gt;</text:p>
      <text:p text:style-name="Preformatted_20_Text"><text:s text:c="6"/>&lt;owl:Thing rdf:about="#Full" /&gt;</text:p>
      <text:p text:style-name="Preformatted_20_Text"><text:s text:c="4"/>&lt;/owl:one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USRegion" /&gt;</text:p>
      <text:p text:style-name="Preformatted_20_Text"><text:s text:c="2"/></text:p>
      <text:p text:style-name="Preformatted_20_Text"><text:s text:c="2"/>&lt;owl:Class rdf:ID="Tours"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Tour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about="#Tours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enin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Table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weet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weetRiesling"&gt;</text:p>
      <text:p text:style-name="Preformatted_20_Text"><text:s text:c="4"/>&lt;rdfs:subClassOf rdf:resource="#Dessert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iesling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tEmilion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text:tab/><text:tab/><text:tab/><text:tab/><text:tab/><text:tab/><text:tab/><text:tab/><text:tab/><text:tab/>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tEmilion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emillonOrSauvignon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emillonGrape" /&gt;</text:p>
      <text:p text:style-name="Preformatted_20_Text"><text:s text:c="14"/>&lt;owl:Thing rdf:about="#SauvignonBlanc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emillon"&gt;</text:p>
      <text:p text:style-name="Preformatted_20_Text"><text:s text:c="4"/>&lt;owl:intersectionOf rdf:parseType="Collection"&gt;</text:p>
      <text:p text:style-name="Preformatted_20_Text"><text:s text:c="6"/>&lt;owl:Class rdf:about="#SemillonOrSauvignonBlanc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emillon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uvignonBlanc"&gt;</text:p>
      <text:p text:style-name="Preformatted_20_Text"><text:s text:c="4"/>&lt;owl:intersectionOf rdf:parseType="Collection"&gt;</text:p>
      <text:p text:style-name="Preformatted_20_Text"><text:s text:c="6"/>&lt;owl:Class rdf:about="#SemillonOrSauvignonBlanc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uvignon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uternes"&gt;</text:p>
      <text:p text:style-name="Preformatted_20_Text"><text:s text:c="4"/>&lt;rdfs:subClassOf rdf:resource="#LateHarvest" /&gt;</text:p>
      <text:p text:style-name="Preformatted_20_Text"><text:s text:c="4"/>&lt;rdfs:subClassOf rdf:resource="#Bordeaux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auterne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Sancerr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Off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uvignon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Sancerr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ose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os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iesling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Riesling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TableWine"&gt;</text:p>
      <text:p text:style-name="Preformatted_20_Text"><text:s text:c="4"/>&lt;owl:intersectionOf rdf:parseType="Collection"&gt;</text:p>
      <text:p text:style-name="Preformatted_20_Text"><text:s text:c="6"/>&lt;owl:Class rdf:about="#Table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Burgund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Noir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urgundy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RedBorde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abernetSauvignonGrape" /&gt;</text:p>
      <text:p text:style-name="Preformatted_20_Text"><text:s text:c="14"/>&lt;owl:Thing rdf:about="#Merlot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ort"&gt;</text:p>
      <text:p text:style-name="Preformatted_20_Text"><text:s text:c="4"/>&lt;rdfs:subClassOf rdf:resource="#Red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Portugal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inotNoir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Noir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inot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etiteSyrah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etiteSyrah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Pauilla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Strong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Medoc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Pauillac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uscade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PinotBlanc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uscadet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ursaul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hiteBurgundy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eursault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rlot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Delicat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Merlot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eritag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CabernetSauvignonGrape" /&gt;</text:p>
      <text:p text:style-name="Preformatted_20_Text"><text:s text:c="14"/>&lt;owl:Thing rdf:about="#CabernetFrancGrape" /&gt;</text:p>
      <text:p text:style-name="Preformatted_20_Text"><text:s text:c="14"/>&lt;owl:Thing rdf:about="#MalbecGrape" /&gt;</text:p>
      <text:p text:style-name="Preformatted_20_Text"><text:s text:c="14"/>&lt;owl:Thing rdf:about="#PetiteVerdotGrape" /&gt;</text:p>
      <text:p text:style-name="Preformatted_20_Text"><text:s text:c="14"/>&lt;owl:Thing rdf:about="#MerlotGrap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inCardinality rdf:datatype="&amp;xsd;nonNegativeInteger"&gt;2&lt;/owl:min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Medoc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Medo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Bordeaux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edoc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Margaux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Merlot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Medoc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Margaux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Loire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Loir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Loir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LateHarvest"&gt;</text:p>
      <text:p text:style-name="Preformatted_20_Text"><text:s text:c="4"/>&lt;rdfs:subClassOf rdf:resource="#Wine" /&gt;</text:p>
      <text:p text:style-name="Preformatted_20_Text"><text:s text:c="4"/>&lt;owl:disjointWith rdf:resource="#EarlyHarvest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Swee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Itali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Italian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ItalianRegion" /&gt;</text:p>
      <text:p text:style-name="Preformatted_20_Text"><text:s text:c="2"/></text:p>
      <text:p text:style-name="Preformatted_20_Text"><text:s text:c="2"/>&lt;owl:Class rdf:ID="IceWine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ateHarvest" /&gt;</text:p>
      <text:p text:style-name="Preformatted_20_Text"><text:s text:c="6"/>&lt;owl:Class rdf:about="#DessertWine" /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Germ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Germany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Gamay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Gamay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FullBodied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Full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FrenchRegion" /&gt;</text:p>
      <text:p text:style-name="Preformatted_20_Text"><text:s text:c="2"/></text:p>
      <text:p text:style-name="Preformatted_20_Text"><text:s text:c="2"/>&lt;owl:Class rdf:ID="French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French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/>
      <text:p text:style-name="Preformatted_20_Text"><text:s text:c="2"/>&lt;owl:Class rdf:ID="EarlyHarvest"&gt;</text:p>
      <text:p text:style-name="Preformatted_20_Text"><text:s text:c="4"/>&lt;rdfs:subClassOf rdf:resource="#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WhiteWine"&gt;</text:p>
      <text:p text:style-name="Preformatted_20_Text"><text:s text:c="4"/>&lt;owl:intersectionOf rdf:parseType="Collection"&gt;</text:p>
      <text:p text:style-name="Preformatted_20_Text"><text:s text:c="6"/>&lt;owl:Class rdf:about="#DryWine" /&gt;</text:p>
      <text:p text:style-name="Preformatted_20_Text"><text:s text:c="6"/>&lt;owl:Class rdf:about="#White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Riesling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iesling" /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ryRedWine"&gt;</text:p>
      <text:p text:style-name="Preformatted_20_Text"><text:s text:c="4"/>&lt;owl:intersectionOf rdf:parseType="Collection"&gt;</text:p>
      <text:p text:style-name="Preformatted_20_Text"><text:s text:c="6"/>&lt;owl:Class rdf:about="#DryWine" /&gt;</text:p>
      <text:p text:style-name="Preformatted_20_Text"><text:s text:c="6"/>&lt;owl:Class rdf:about="#RedWine" /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DessertWine"&gt;</text:p>
      <text:p text:style-name="Preformatted_20_Text"><text:s text:c="4"/>&lt;rdfs:subClassOf rdf:resource="#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OffDry" /&gt;</text:p>
      <text:p text:style-name="Preformatted_20_Text"><text:s text:c="14"/>&lt;owl:Thing rdf:about="#Sweet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otesDOr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RedBurgundy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otesDOr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ianti"&gt;</text:p>
      <text:p text:style-name="Preformatted_20_Text"><text:s text:c="4"/>&lt;rdfs:subClassOf rdf:resource="#ItalianWine" /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hiantiRegion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Sangiovese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Light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eninBl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Dry" /&gt;</text:p>
      <text:p text:style-name="Preformatted_20_Text"><text:s text:c="14"/>&lt;owl:Thing rdf:about="#OffDry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eninBl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hardonnay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Whi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Full" /&gt;</text:p>
      <text:p text:style-name="Preformatted_20_Text"><text:s text:c="14"/>&lt;owl:Thing rdf:about="#Medium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Strong" /&gt;</text:p>
      <text:p text:style-name="Preformatted_20_Text"><text:s text:c="14"/>&lt;owl:Thing rdf:about="#Moderate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hardonnay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CaliforniaRegion"&gt;</text:p>
      <text:p text:style-name="Preformatted_20_Text"><text:s text:c="4"/>&lt;locatedIn rdf:resource="#US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TexasRegion"&gt;</text:p>
      <text:p text:style-name="Preformatted_20_Text"><text:s text:c="4"/>&lt;locatedIn rdf:resource="#US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California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California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Texas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Texa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abernetSauvignon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oderate" /&gt;</text:p>
      <text:p text:style-name="Preformatted_20_Text"><text:s text:c="14"/>&lt;owl:Thing rdf:about="#Strong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allValuesFrom&gt;</text:p>
      <text:p text:style-name="Preformatted_20_Text"><text:s text:c="10"/>&lt;owl:Class&gt;</text:p>
      <text:p text:style-name="Preformatted_20_Text"><text:s text:c="12"/>&lt;owl:oneOf rdf:parseType="Collection"&gt;</text:p>
      <text:p text:style-name="Preformatted_20_Text"><text:s text:c="14"/>&lt;owl:Thing rdf:about="#Medium" /&gt;</text:p>
      <text:p text:style-name="Preformatted_20_Text"><text:s text:c="14"/>&lt;owl:Thing rdf:about="#Full" /&gt;</text:p>
      <text:p text:style-name="Preformatted_20_Text"><text:s text:c="12"/>&lt;/owl:oneOf&gt;</text:p>
      <text:p text:style-name="Preformatted_20_Text"><text:s text:c="10"/>&lt;/owl:Class&gt;</text:p>
      <text:p text:style-name="Preformatted_20_Text"><text:s text:c="8"/>&lt;/owl:allValuesFrom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Sauvignon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CabernetFranc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Moder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Medium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CabernetFrancGrape" /&gt;</text:p>
      <text:p text:style-name="Preformatted_20_Text"><text:s text:c="6"/>&lt;/owl:Restriction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Burgundy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ourgogn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Bourgogne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Bordeaux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owl:Class rdf:ID="Bordeaux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ordeaux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Beaujolais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ed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hasValue rdf:resource="#GamayGrap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madeFromGrape" /&gt;</text:p>
      <text:p text:style-name="Preformatted_20_Text"><text:s text:c="8"/>&lt;owl:maxCardinality rdf:datatype="&amp;xsd;nonNegativeInteger"&gt;1&lt;/owl:maxCardinality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Beaujolai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Region rdf:ID="AustralianRegion" /&gt;</text:p>
      <text:p text:style-name="Preformatted_20_Text"><text:s text:c="2"/></text:p>
      <text:p text:style-name="Preformatted_20_Text"><text:s text:c="2"/>&lt;owl:Class rdf:ID="Anjou"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Color" /&gt;</text:p>
      <text:p text:style-name="Preformatted_20_Text"><text:s text:c="8"/>&lt;owl:hasValue rdf:resource="#Ros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Body" /&gt;</text:p>
      <text:p text:style-name="Preformatted_20_Text"><text:s text:c="8"/>&lt;owl:hasValue rdf:resource="#Light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Flavor" /&gt;</text:p>
      <text:p text:style-name="Preformatted_20_Text"><text:s text:c="8"/>&lt;owl:hasValue rdf:resource="#Delicate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rdfs:subClassOf&gt;</text:p>
      <text:p text:style-name="Preformatted_20_Text"><text:s text:c="6"/>&lt;owl:Restriction&gt;</text:p>
      <text:p text:style-name="Preformatted_20_Text"><text:s text:c="8"/>&lt;owl:onProperty rdf:resource="#hasSugar" /&gt;</text:p>
      <text:p text:style-name="Preformatted_20_Text"><text:s text:c="8"/>&lt;owl:hasValue rdf:resource="#OffDry" /&gt;</text:p>
      <text:p text:style-name="Preformatted_20_Text"><text:s text:c="6"/>&lt;/owl:Restriction&gt;</text:p>
      <text:p text:style-name="Preformatted_20_Text"><text:s text:c="4"/>&lt;/rdfs:subClassOf&gt;</text:p>
      <text:p text:style-name="Preformatted_20_Text"><text:s text:c="4"/>&lt;owl:intersectionOf rdf:parseType="Collection"&gt;</text:p>
      <text:p text:style-name="Preformatted_20_Text"><text:s text:c="6"/>&lt;owl:Class rdf:about="#Loir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Anjou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Americ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US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owl:Class rdf:ID="AlsatianWine"&gt;</text:p>
      <text:p text:style-name="Preformatted_20_Text"><text:s text:c="4"/>&lt;owl:intersectionOf rdf:parseType="Collection"&gt;</text:p>
      <text:p text:style-name="Preformatted_20_Text"><text:s text:c="6"/>&lt;owl:Class rdf:about="#Wine" /&gt;</text:p>
      <text:p text:style-name="Preformatted_20_Text"><text:s text:c="6"/>&lt;owl:Restriction&gt;</text:p>
      <text:p text:style-name="Preformatted_20_Text"><text:s text:c="8"/>&lt;owl:onProperty rdf:resource="#locatedIn" /&gt;</text:p>
      <text:p text:style-name="Preformatted_20_Text"><text:s text:c="8"/>&lt;owl:hasValue rdf:resource="#AlsaceRegion" /&gt;</text:p>
      <text:p text:style-name="Preformatted_20_Text"><text:s text:c="6"/>&lt;/owl:Restriction&gt;</text:p>
      <text:p text:style-name="Preformatted_20_Text"><text:s text:c="4"/>&lt;/owl:intersectionOf&gt;</text:p>
      <text:p text:style-name="Preformatted_20_Text"><text:s text:c="2"/>&lt;/owl:Class&gt;</text:p>
      <text:p text:style-name="Preformatted_20_Text"><text:s text:c="2"/></text:p>
      <text:p text:style-name="Preformatted_20_Text"><text:s text:c="2"/>&lt;WineBody rdf:ID="Full" /&gt;</text:p>
      <text:p text:style-name="Preformatted_20_Text"><text:s text:c="2"/></text:p>
      <text:p text:style-name="Preformatted_20_Text"><text:s text:c="2"/>&lt;WineBody rdf:ID="Medium" /&gt;</text:p>
      <text:p text:style-name="Preformatted_20_Text"><text:s text:c="2"/></text:p>
      <text:p text:style-name="Preformatted_20_Text"><text:s text:c="2"/>&lt;WineBody rdf:ID="Light" /&gt;</text:p>
      <text:p text:style-name="Preformatted_20_Text"><text:s text:c="2"/></text:p>
      <text:p text:style-name="Preformatted_20_Text"><text:s text:c="2"/>&lt;WineColor rdf:ID="Red" /&gt;</text:p>
      <text:p text:style-name="Preformatted_20_Text"><text:s text:c="2"/></text:p>
      <text:p text:style-name="Preformatted_20_Text"><text:s text:c="2"/>&lt;WineColor rdf:ID="Rose" /&gt;</text:p>
      <text:p text:style-name="Preformatted_20_Text"><text:s text:c="2"/></text:p>
      <text:p text:style-name="Preformatted_20_Text"><text:s text:c="2"/>&lt;WineColor rdf:ID="White" /&gt;</text:p>
      <text:p text:style-name="Preformatted_20_Text"><text:s text:c="2"/></text:p>
      <text:p text:style-name="Preformatted_20_Text"><text:s text:c="2"/>&lt;WineFlavor rdf:ID="Strong" /&gt;</text:p>
      <text:p text:style-name="Preformatted_20_Text"><text:s text:c="2"/></text:p>
      <text:p text:style-name="Preformatted_20_Text"><text:s text:c="2"/>&lt;WineFlavor rdf:ID="Moderate" /&gt;</text:p>
      <text:p text:style-name="Preformatted_20_Text"><text:s text:c="2"/></text:p>
      <text:p text:style-name="Preformatted_20_Text"><text:s text:c="2"/>&lt;WineFlavor rdf:ID="Delicate" /&gt;</text:p>
      <text:p text:style-name="Preformatted_20_Text"><text:s text:c="2"/></text:p>
      <text:p text:style-name="Preformatted_20_Text"><text:s text:c="2"/>&lt;WineSugar rdf:ID="Dry" /&gt;</text:p>
      <text:p text:style-name="Preformatted_20_Text"><text:s text:c="2"/></text:p>
      <text:p text:style-name="Preformatted_20_Text"><text:s text:c="2"/>&lt;WineSugar rdf:ID="OffDry"&gt;</text:p>
      <text:p text:style-name="Preformatted_20_Text"><text:s text:c="4"/>&lt;owl:differentFrom rdf:resource="#Dry"/&gt;</text:p>
      <text:p text:style-name="Preformatted_20_Text"><text:s text:c="4"/>&lt;owl:differentFrom rdf:resource="#Sweet"/&gt;</text:p>
      <text:p text:style-name="Preformatted_20_Text"><text:s text:c="2"/>&lt;/WineSugar&gt;</text:p>
      <text:p text:style-name="Preformatted_20_Text"><text:s text:c="2"/></text:p>
      <text:p text:style-name="Preformatted_20_Text"><text:s text:c="2"/>&lt;WineSugar rdf:ID="Sweet"&gt;</text:p>
      <text:p text:style-name="Preformatted_20_Text"><text:s text:c="4"/>&lt;owl:differentFrom rdf:resource="#Dry"/&gt;</text:p>
      <text:p text:style-name="Preformatted_20_Text"><text:s text:c="2"/>&lt;/WineSugar&gt;</text:p>
      <text:p text:style-name="Preformatted_20_Text"><text:s text:c="2"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Color rdf:about="#Red" /&gt;</text:p>
      <text:p text:style-name="Preformatted_20_Text"><text:s text:c="6"/>&lt;vin:WineColor rdf:about="#White" /&gt;</text:p>
      <text:p text:style-name="Preformatted_20_Text"><text:s text:c="6"/>&lt;vin:WineColor rdf:about="#Rose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Body rdf:about="#Light" /&gt;</text:p>
      <text:p text:style-name="Preformatted_20_Text"><text:s text:c="6"/>&lt;vin:WineBody rdf:about="#Medium" /&gt;</text:p>
      <text:p text:style-name="Preformatted_20_Text"><text:s text:c="6"/>&lt;vin:WineBody rdf:about="#Full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Flavor rdf:about="#Delicate" /&gt;</text:p>
      <text:p text:style-name="Preformatted_20_Text"><text:s text:c="6"/>&lt;vin:WineFlavor rdf:about="#Moderate" /&gt;</text:p>
      <text:p text:style-name="Preformatted_20_Text"><text:s text:c="6"/>&lt;vin:WineFlavor rdf:about="#Strong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><text:s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Sugar rdf:about="#Sweet" /&gt;</text:p>
      <text:p text:style-name="Preformatted_20_Text"><text:s text:c="6"/>&lt;vin:WineSugar rdf:about="#OffDry" /&gt;</text:p>
      <text:p text:style-name="Preformatted_20_Text"><text:s text:c="6"/>&lt;vin:WineSugar rdf:about="#Dry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<text:s text:c="2"/>&lt;Region rdf:ID="AlsaceRegion"&gt; <text:s text:c="2"/>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/>
      <text:p text:style-name="Preformatted_20_Text"><text:s text:c="2"/>&lt;Region rdf:ID="Anjou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ArroyoGrande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Beringer" /&gt;</text:p>
      <text:p text:style-name="Preformatted_20_Text"/>
      <text:p text:style-name="Preformatted_20_Text"><text:s text:c="2"/>&lt;Winery rdf:ID="Bancroft" /&gt;</text:p>
      <text:p text:style-name="Preformatted_20_Text"><text:s text:c="2"/></text:p>
      <text:p text:style-name="Preformatted_20_Text"><text:s/></text:p>
      <text:p text:style-name="Preformatted_20_Text"><text:s text:c="2"/></text:p>
      <text:p text:style-name="Preformatted_20_Text"><text:s text:c="2"/>&lt;Region rdf:ID="BeaujolaisRegion"&gt;</text:p>
      <text:p text:style-name="Preformatted_20_Text"><text:s text:c="4"/>&lt;locatedIn rdf:resource="#French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CabernetFrancGrape" /&gt;</text:p>
      <text:p text:style-name="Preformatted_20_Text"><text:s text:c="2"/></text:p>
      <text:p text:style-name="Preformatted_20_Text"><text:s text:c="2"/>&lt;WineGrape rdf:ID="CabernetSauvignonGrape" /&gt;</text:p>
      <text:p text:style-name="Preformatted_20_Text"><text:s text:c="2"/></text:p>
      <text:p text:style-name="Preformatted_20_Text"><text:s text:c="2"/>&lt;Region rdf:ID="CentralCoast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ChardonnayGrape" /&gt;</text:p>
      <text:p text:style-name="Preformatted_20_Text"><text:s text:c="2"/></text:p>
      <text:p text:style-name="Preformatted_20_Text"><text:s text:c="2"/>&lt;Winery rdf:ID="ChateauChevalBlanc" /&gt;</text:p>
      <text:p text:style-name="Preformatted_20_Text"><text:s text:c="2"/></text:p>
      <text:p text:style-name="Preformatted_20_Text"><text:s text:c="2"/>&lt;StEmilion rdf:ID="ChateauChevalBlancStEmilion"&gt;</text:p>
      <text:p text:style-name="Preformatted_20_Text"><text:s text:c="4"/>&lt;hasMaker <text:s/>rdf:resource="#ChateauChevalBlanc" /&gt;</text:p>
      <text:p text:style-name="Preformatted_20_Text"><text:s text:c="2"/>&lt;/StEmilion&gt;</text:p>
      <text:p text:style-name="Preformatted_20_Text"><text:s text:c="2"/></text:p>
      <text:p text:style-name="Preformatted_20_Text"><text:s text:c="2"/>&lt;Winery rdf:ID="ChateauDYchem" /&gt;</text:p>
      <text:p text:style-name="Preformatted_20_Text"><text:s text:c="2"/></text:p>
      <text:p text:style-name="Preformatted_20_Text"><text:s text:c="2"/>&lt;Sauternes rdf:ID="ChateauDYchemSauterne"&gt;</text:p>
      <text:p text:style-name="Preformatted_20_Text"><text:s text:c="4"/>&lt;madeFromGrape rdf:resource="#SauvignonBlancGrape" /&gt;</text:p>
      <text:p text:style-name="Preformatted_20_Text"><text:s text:c="4"/>&lt;madeFromGrape rdf:resource="#SemillonGrape" /&gt;</text:p>
      <text:p text:style-name="Preformatted_20_Text"><text:s text:c="4"/>&lt;hasFlavor rdf:resource="#Strong" /&gt;</text:p>
      <text:p text:style-name="Preformatted_20_Text"><text:s text:c="4"/>&lt;hasMaker <text:s/>rdf:resource="#ChateauDYchem" /&gt;</text:p>
      <text:p text:style-name="Preformatted_20_Text"><text:s text:c="2"/>&lt;/Sauternes&gt; </text:p>
      <text:p text:style-name="Preformatted_20_Text"><text:s text:c="2"/></text:p>
      <text:p text:style-name="Preformatted_20_Text"><text:s text:c="2"/>&lt;Winery rdf:ID="ChateauDeMeursault" /&gt;</text:p>
      <text:p text:style-name="Preformatted_20_Text"><text:s text:c="2"/></text:p>
      <text:p text:style-name="Preformatted_20_Text"><text:s text:c="2"/>&lt;Meursault rdf:ID="ChateauDeMeursaultMeursault"&gt;</text:p>
      <text:p text:style-name="Preformatted_20_Text"><text:s text:c="4"/>&lt;hasFlavor rdf:resource="#Moderate" /&gt;</text:p>
      <text:p text:style-name="Preformatted_20_Text"><text:s text:c="4"/>&lt;hasMaker <text:s/>rdf:resource="#ChateauDeMeursault" /&gt;</text:p>
      <text:p text:style-name="Preformatted_20_Text"><text:s text:c="2"/>&lt;/Meursault&gt;</text:p>
      <text:p text:style-name="Preformatted_20_Text"><text:s text:c="2"/></text:p>
      <text:p text:style-name="Preformatted_20_Text"><text:s text:c="2"/>&lt;Winery rdf:ID="ChateauLafiteRothschild" /&gt;</text:p>
      <text:p text:style-name="Preformatted_20_Text"><text:s text:c="2"/></text:p>
      <text:p text:style-name="Preformatted_20_Text"><text:s text:c="2"/>&lt;Pauillac rdf:ID="ChateauLafiteRothschildPauillac"&gt;</text:p>
      <text:p text:style-name="Preformatted_20_Text"><text:s text:c="4"/>&lt;hasMaker <text:s/>rdf:resource="#ChateauLafiteRothschild" /&gt;</text:p>
      <text:p text:style-name="Preformatted_20_Text"><text:s text:c="2"/>&lt;/Pauillac&gt;</text:p>
      <text:p text:style-name="Preformatted_20_Text"><text:s text:c="2"/></text:p>
      <text:p text:style-name="Preformatted_20_Text"><text:s text:c="2"/>&lt;Margaux rdf:ID="ChateauMargaux"&gt;</text:p>
      <text:p text:style-name="Preformatted_20_Text"><text:s text:c="4"/>&lt;hasMaker <text:s/>rdf:resource="#ChateauMargauxWinery" /&gt;</text:p>
      <text:p text:style-name="Preformatted_20_Text"><text:s text:c="2"/>&lt;/Margaux&gt;</text:p>
      <text:p text:style-name="Preformatted_20_Text"><text:s text:c="2"/></text:p>
      <text:p text:style-name="Preformatted_20_Text"><text:s text:c="2"/>&lt;Winery rdf:ID="ChateauMargauxWinery" /&gt;</text:p>
      <text:p text:style-name="Preformatted_20_Text"><text:s text:c="2"/></text:p>
      <text:p text:style-name="Preformatted_20_Text"><text:s text:c="2"/>&lt;Winery rdf:ID="ChateauMorgon" /&gt;</text:p>
      <text:p text:style-name="Preformatted_20_Text"><text:s text:c="2"/></text:p>
      <text:p text:style-name="Preformatted_20_Text"><text:s text:c="2"/>&lt;Beaujolais rdf:ID="ChateauMorgonBeaujolais"&gt;</text:p>
      <text:p text:style-name="Preformatted_20_Text"><text:s text:c="4"/>&lt;hasMaker <text:s/>rdf:resource="#ChateauMorgon" /&gt;</text:p>
      <text:p text:style-name="Preformatted_20_Text"><text:s text:c="2"/>&lt;/Beaujolais&gt;</text:p>
      <text:p text:style-name="Preformatted_20_Text"><text:s text:c="2"/></text:p>
      <text:p text:style-name="Preformatted_20_Text"><text:s text:c="2"/>&lt;WineGrape rdf:ID="CheninBlancGrape" /&gt;</text:p>
      <text:p text:style-name="Preformatted_20_Text"/>
      <text:p text:style-name="Preformatted_20_Text"><text:s text:c="2"/>&lt;WineGrape rdf:ID="ZinfandelGrape" /&gt;</text:p>
      <text:p text:style-name="Preformatted_20_Text"/>
      <text:p text:style-name="Preformatted_20_Text"><text:s text:c="2"/>&lt;Chianti rdf:ID="ChiantiClassico"&gt;</text:p>
      <text:p text:style-name="Preformatted_20_Text"><text:s text:c="4"/>&lt;hasBody <text:s text:c="2"/>rdf:resource="#Medium" /&gt;</text:p>
      <text:p text:style-name="Preformatted_20_Text"><text:s text:c="4"/>&lt;hasMaker <text:s/>rdf:resource="#McGuinnesso" /&gt;</text:p>
      <text:p text:style-name="Preformatted_20_Text"><text:s text:c="2"/>&lt;/Chianti&gt;</text:p>
      <text:p text:style-name="Preformatted_20_Text"><text:s text:c="2"/></text:p>
      <text:p text:style-name="Preformatted_20_Text"><text:s text:c="2"/>&lt;Region rdf:ID="ChiantiRegion"&gt;</text:p>
      <text:p text:style-name="Preformatted_20_Text"><text:s text:c="4"/>&lt;locatedIn rdf:resource="#Italian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ClosDeLaPoussie" /&gt;</text:p>
      <text:p text:style-name="Preformatted_20_Text"><text:s text:c="2"/></text:p>
      <text:p text:style-name="Preformatted_20_Text"><text:s text:c="2"/>&lt;Sancerre rdf:ID="ClosDeLaPoussieSancerre"&gt;</text:p>
      <text:p text:style-name="Preformatted_20_Text"><text:s text:c="4"/>&lt;hasMaker <text:s/>rdf:resource="#ClosDeLaPoussie" /&gt;</text:p>
      <text:p text:style-name="Preformatted_20_Text"><text:s text:c="2"/>&lt;/Sancerre&gt;</text:p>
      <text:p text:style-name="Preformatted_20_Text"><text:s text:c="2"/></text:p>
      <text:p text:style-name="Preformatted_20_Text"><text:s text:c="2"/>&lt;Winery rdf:ID="ClosDeVougeot" /&gt;</text:p>
      <text:p text:style-name="Preformatted_20_Text"><text:s text:c="2"/></text:p>
      <text:p text:style-name="Preformatted_20_Text"><text:s text:c="2"/>&lt;CotesDOr rdf:ID="ClosDeVougeotCotesDOr"&gt;</text:p>
      <text:p text:style-name="Preformatted_20_Text"><text:s text:c="4"/>&lt;hasMaker <text:s/>rdf:resource="#ClosDeVougeot" /&gt;</text:p>
      <text:p text:style-name="Preformatted_20_Text"><text:s text:c="2"/>&lt;/CotesDOr&gt;</text:p>
      <text:p text:style-name="Preformatted_20_Text"><text:s text:c="2"/></text:p>
      <text:p text:style-name="Preformatted_20_Text"><text:s text:c="2"/>&lt;Winery rdf:ID="CongressSprings" /&gt;</text:p>
      <text:p text:style-name="Preformatted_20_Text"><text:s text:c="2"/></text:p>
      <text:p text:style-name="Preformatted_20_Text"><text:s text:c="2"/>&lt;Semillon rdf:ID="CongressSpringsSemillon"&gt;</text:p>
      <text:p text:style-name="Preformatted_20_Text"><text:s text:c="4"/>&lt;hasMaker <text:s/>rdf:resource="#CongressSprings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Semillon&gt;</text:p>
      <text:p text:style-name="Preformatted_20_Text"/>
      <text:p text:style-name="Preformatted_20_Text"><text:s text:c="2"/>&lt;Winery rdf:ID="Corbans" /&gt;</text:p>
      <text:p text:style-name="Preformatted_20_Text"><text:s text:c="2"/></text:p>
      <text:p text:style-name="Preformatted_20_Text"><text:s text:c="2"/>&lt;Riesling rdf:ID="CorbansDryWhiteRiesling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Off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Riesling&gt;</text:p>
      <text:p text:style-name="Preformatted_20_Text"><text:s text:c="2"/></text:p>
      <text:p text:style-name="Preformatted_20_Text"><text:s text:c="2"/>&lt;SauvignonBlanc rdf:ID="CorbansPrivateBinSauvignonBlanc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SauvignonBlanc rdf:ID="CorbansSauvignonBlanc"&gt;</text:p>
      <text:p text:style-name="Preformatted_20_Text"><text:s text:c="4"/>&lt;locatedIn rdf:resource="#NewZealandRegion" /&gt;</text:p>
      <text:p text:style-name="Preformatted_20_Text"><text:s text:c="4"/>&lt;hasMaker <text:s/>rdf:resource="#Corban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ry rdf:ID="CortonMontrachet" /&gt;</text:p>
      <text:p text:style-name="Preformatted_20_Text"><text:s text:c="2"/></text:p>
      <text:p text:style-name="Preformatted_20_Text"><text:s text:c="2"/>&lt;WhiteBurgundy rdf:ID="CortonMontrachetWhiteBurgundy"&gt;</text:p>
      <text:p text:style-name="Preformatted_20_Text"><text:s text:c="4"/>&lt;hasMaker <text:s/>rdf:resource="#CortonMontrachet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WhiteBurgundy&gt;</text:p>
      <text:p text:style-name="Preformatted_20_Text"><text:s text:c="2"/></text:p>
      <text:p text:style-name="Preformatted_20_Text"><text:s text:c="2"/>&lt;Region rdf:ID="CotesDOrRegion"&gt;</text:p>
      <text:p text:style-name="Preformatted_20_Text"><text:s text:c="4"/>&lt;locatedIn rdf:resource="#Bourgogn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Cotturi" /&gt;</text:p>
      <text:p text:style-name="Preformatted_20_Text"><text:s text:c="2"/></text:p>
      <text:p text:style-name="Preformatted_20_Text"><text:s text:c="2"/>&lt;Zinfandel rdf:ID="CotturiZinfandel"&gt;</text:p>
      <text:p text:style-name="Preformatted_20_Text"><text:s text:c="4"/>&lt;locatedIn rdf:resource="#SonomaRegion" /&gt;</text:p>
      <text:p text:style-name="Preformatted_20_Text"><text:s text:c="4"/>&lt;hasMaker <text:s/>rdf:resource="#Cotturi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DAnjou" /&gt;</text:p>
      <text:p text:style-name="Preformatted_20_Text"><text:s text:c="2"/></text:p>
      <text:p text:style-name="Preformatted_20_Text"><text:s text:c="2"/>&lt;Region rdf:ID="EdnaValley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Elyse" /&gt;</text:p>
      <text:p text:style-name="Preformatted_20_Text"><text:s text:c="2"/></text:p>
      <text:p text:style-name="Preformatted_20_Text"><text:s text:c="2"/>&lt;Zinfandel rdf:ID="ElyseZinfandel"&gt;</text:p>
      <text:p text:style-name="Preformatted_20_Text"><text:s text:c="4"/>&lt;locatedIn rdf:resource="#NapaRegion" /&gt;</text:p>
      <text:p text:style-name="Preformatted_20_Text"><text:s text:c="4"/>&lt;hasMaker <text:s/>rdf:resource="#Elys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Forman" /&gt;</text:p>
      <text:p text:style-name="Preformatted_20_Text"><text:s text:c="2"/></text:p>
      <text:p text:style-name="Preformatted_20_Text"><text:s text:c="2"/>&lt;CabernetSauvignon rdf:ID="FormanCabernetSauvignon"&gt;</text:p>
      <text:p text:style-name="Preformatted_20_Text"><text:s text:c="4"/>&lt;locatedIn rdf:resource="#NapaRegion" /&gt;</text:p>
      <text:p text:style-name="Preformatted_20_Text"><text:s text:c="4"/>&lt;hasMaker <text:s/>rdf:resource="#Forman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Chardonnay rdf:ID="FormanChardonnay"&gt;</text:p>
      <text:p text:style-name="Preformatted_20_Text"><text:s text:c="4"/>&lt;locatedIn rdf:resource="#NapaRegion" /&gt;</text:p>
      <text:p text:style-name="Preformatted_20_Text"><text:s text:c="4"/>&lt;hasMaker <text:s/>rdf:resource="#Forma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Chardonnay&gt;</text:p>
      <text:p text:style-name="Preformatted_20_Text"><text:s text:c="2"/></text:p>
      <text:p text:style-name="Preformatted_20_Text"><text:s text:c="2"/>&lt;Winery rdf:ID="Foxen" /&gt;</text:p>
      <text:p text:style-name="Preformatted_20_Text"><text:s text:c="2"/></text:p>
      <text:p text:style-name="Preformatted_20_Text"><text:s text:c="2"/>&lt;CheninBlanc rdf:ID="FoxenCheninBlanc"&gt;</text:p>
      <text:p text:style-name="Preformatted_20_Text"><text:s text:c="4"/>&lt;locatedIn rdf:resource="#SantaBarbaraRegion" /&gt;</text:p>
      <text:p text:style-name="Preformatted_20_Text"><text:s text:c="4"/>&lt;hasMaker <text:s/>rdf:resource="#Foxe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CheninBlanc&gt;</text:p>
      <text:p text:style-name="Preformatted_20_Text"><text:s text:c="2"/></text:p>
      <text:p text:style-name="Preformatted_20_Text"><text:s text:c="2"/>&lt;WineGrape rdf:ID="GamayGrape" /&gt;</text:p>
      <text:p text:style-name="Preformatted_20_Text"><text:s text:c="2"/></text:p>
      <text:p text:style-name="Preformatted_20_Text"><text:s text:c="2"/>&lt;Winery rdf:ID="GaryFarrell" /&gt;</text:p>
      <text:p text:style-name="Preformatted_20_Text"><text:s text:c="2"/></text:p>
      <text:p text:style-name="Preformatted_20_Text"><text:s text:c="2"/>&lt;Merlot rdf:ID="GaryFarrellMerlot"&gt;</text:p>
      <text:p text:style-name="Preformatted_20_Text"><text:s text:c="4"/>&lt;locatedIn rdf:resource="#SonomaRegion" /&gt;</text:p>
      <text:p text:style-name="Preformatted_20_Text"><text:s text:c="4"/>&lt;hasMaker <text:s/>rdf:resource="#GaryFarrell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Merlot&gt;</text:p>
      <text:p text:style-name="Preformatted_20_Text"><text:s text:c="2"/></text:p>
      <text:p text:style-name="Preformatted_20_Text"><text:s text:c="2"/>&lt;Region rdf:ID="GermanyRegion" /&gt;</text:p>
      <text:p text:style-name="Preformatted_20_Text"><text:s text:c="2"/></text:p>
      <text:p text:style-name="Preformatted_20_Text"><text:s text:c="2"/>&lt;Winery rdf:ID="Handley" /&gt;</text:p>
      <text:p text:style-name="Preformatted_20_Text"><text:s text:c="2"/></text:p>
      <text:p text:style-name="Preformatted_20_Text"><text:s text:c="2"/>&lt;Winery rdf:ID="KalinCellars" /&gt;</text:p>
      <text:p text:style-name="Preformatted_20_Text"><text:s text:c="2"/></text:p>
      <text:p text:style-name="Preformatted_20_Text"><text:s text:c="2"/>&lt;Semillon rdf:ID="KalinCellarsSemillon"&gt;</text:p>
      <text:p text:style-name="Preformatted_20_Text"><text:s text:c="4"/>&lt;hasMaker <text:s/>rdf:resource="#KalinCellars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emillon&gt;</text:p>
      <text:p text:style-name="Preformatted_20_Text"><text:s text:c="2"/></text:p>
      <text:p text:style-name="Preformatted_20_Text"><text:s text:c="2"/>&lt;Winery rdf:ID="KathrynKennedy" /&gt;</text:p>
      <text:p text:style-name="Preformatted_20_Text"><text:s text:c="2"/></text:p>
      <text:p text:style-name="Preformatted_20_Text"><text:s text:c="2"/>&lt;Meritage rdf:ID="KathrynKennedyLateral"&gt;</text:p>
      <text:p text:style-name="Preformatted_20_Text"><text:s text:c="4"/>&lt;hasMaker <text:s/>rdf:resource="#KathrynKennedy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Meritage&gt;</text:p>
      <text:p text:style-name="Preformatted_20_Text"><text:s text:c="2"/></text:p>
      <text:p text:style-name="Preformatted_20_Text"><text:s text:c="2"/>&lt;Winery rdf:ID="LaneTanner" /&gt;</text:p>
      <text:p text:style-name="Preformatted_20_Text"><text:s text:c="2"/></text:p>
      <text:p text:style-name="Preformatted_20_Text"><text:s text:c="2"/>&lt;PinotNoir rdf:ID="LaneTannerPinotNoir"&gt;</text:p>
      <text:p text:style-name="Preformatted_20_Text"><text:s text:c="4"/>&lt;locatedIn rdf:resource="#SantaBarbaraRegion" /&gt;</text:p>
      <text:p text:style-name="Preformatted_20_Text"><text:s text:c="4"/>&lt;hasMaker <text:s/>rdf:resource="#LaneTanner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Light" /&gt;</text:p>
      <text:p text:style-name="Preformatted_20_Text"><text:s text:c="2"/>&lt;/PinotNoir&gt;</text:p>
      <text:p text:style-name="Preformatted_20_Text"><text:s text:c="2"/></text:p>
      <text:p text:style-name="Preformatted_20_Text"><text:s text:c="2"/>&lt;Winery rdf:ID="Longridge" /&gt;</text:p>
      <text:p text:style-name="Preformatted_20_Text"><text:s text:c="2"/></text:p>
      <text:p text:style-name="Preformatted_20_Text"><text:s text:c="2"/>&lt;Merlot rdf:ID="LongridgeMerlot"&gt;</text:p>
      <text:p text:style-name="Preformatted_20_Text"><text:s text:c="4"/>&lt;locatedIn rdf:resource="#NewZealandRegion" /&gt;</text:p>
      <text:p text:style-name="Preformatted_20_Text"><text:s text:c="4"/>&lt;hasMaker <text:s/>rdf:resource="#Longridg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Light" /&gt;</text:p>
      <text:p text:style-name="Preformatted_20_Text"><text:s text:c="2"/>&lt;/Merlot&gt;</text:p>
      <text:p text:style-name="Preformatted_20_Text"><text:s text:c="2"/></text:p>
      <text:p text:style-name="Preformatted_20_Text"><text:s text:c="2"/>&lt;WineGrape rdf:ID="MalbecGrape" /&gt;</text:p>
      <text:p text:style-name="Preformatted_20_Text"><text:s text:c="2"/></text:p>
      <text:p text:style-name="Preformatted_20_Text"><text:s text:c="2"/>&lt;Region rdf:ID="MargauxRegion"&gt;</text:p>
      <text:p text:style-name="Preformatted_20_Text"><text:s text:c="4"/>&lt;locatedIn rdf:resource="#Medoc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Marietta" /&gt;</text:p>
      <text:p text:style-name="Preformatted_20_Text"><text:s text:c="2"/></text:p>
      <text:p text:style-name="Preformatted_20_Text"><text:s text:c="2"/>&lt;CabernetSauvignon rdf:ID="MariettaCabernetSauvignon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dTableWine rdf:ID="MariettaOldVinesRed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RedTableWine&gt;</text:p>
      <text:p text:style-name="Preformatted_20_Text"><text:s text:c="2"/></text:p>
      <text:p text:style-name="Preformatted_20_Text"><text:s text:c="2"/>&lt;PetiteSyrah rdf:ID="MariettaPetiteSyrah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PetiteSyrah&gt;</text:p>
      <text:p text:style-name="Preformatted_20_Text"><text:s text:c="2"/></text:p>
      <text:p text:style-name="Preformatted_20_Text"><text:s text:c="2"/>&lt;Zinfandel rdf:ID="MariettaZinfandel"&gt;</text:p>
      <text:p text:style-name="Preformatted_20_Text"><text:s text:c="4"/>&lt;locatedIn rdf:resource="#SonomaRegion" /&gt;</text:p>
      <text:p text:style-name="Preformatted_20_Text"><text:s text:c="4"/>&lt;hasMaker <text:s/>rdf:resource="#Marietta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><text:s text:c="2"/></text:p>
      <text:p text:style-name="Preformatted_20_Text"><text:s text:c="2"/>&lt;Winery rdf:ID="McGuinnesso" /&gt;</text:p>
      <text:p text:style-name="Preformatted_20_Text"><text:s text:c="2"/></text:p>
      <text:p text:style-name="Preformatted_20_Text"><text:s text:c="2"/>&lt;Region rdf:ID="MendocinoRegion"&gt;</text:p>
      <text:p text:style-name="Preformatted_20_Text"><text:s text:c="4"/>&lt;locatedIn rdf:resource="#CaliforniaRegion" /&gt;</text:p>
      <text:p text:style-name="Preformatted_20_Text"><text:s text:c="4"/>&lt;adjacentRegion rdf:resource="#Sonom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MerlotGrape" /&gt;</text:p>
      <text:p text:style-name="Preformatted_20_Text"><text:s text:c="2"/></text:p>
      <text:p text:style-name="Preformatted_20_Text"><text:s text:c="2"/>&lt;Region rdf:ID="MeursaultRegion"&gt;</text:p>
      <text:p text:style-name="Preformatted_20_Text"><text:s text:c="4"/>&lt;locatedIn rdf:resource="#Bourgogn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MountEdenVineyard" /&gt;</text:p>
      <text:p text:style-name="Preformatted_20_Text"><text:s text:c="2"/></text:p>
      <text:p text:style-name="Preformatted_20_Text"><text:s text:c="2"/>&lt;Chardonnay rdf:ID="MountEdenVineyardEdnaValleyChardonnay"&gt;</text:p>
      <text:p text:style-name="Preformatted_20_Text"><text:s text:c="4"/>&lt;locatedIn rdf:resource="#EdnaValleyRegion" /&gt;</text:p>
      <text:p text:style-name="Preformatted_20_Text"><text:s text:c="4"/>&lt;hasMaker <text:s/>rdf:resource="#MountEdenVineyard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ardonnay&gt;</text:p>
      <text:p text:style-name="Preformatted_20_Text"><text:s text:c="2"/></text:p>
      <text:p text:style-name="Preformatted_20_Text"><text:s text:c="2"/>&lt;PinotNoir rdf:ID="MountEdenVineyardEstatePinotNoir"&gt;</text:p>
      <text:p text:style-name="Preformatted_20_Text"><text:s text:c="4"/>&lt;locatedIn rdf:resource="#EdnaValleyRegion" /&gt;</text:p>
      <text:p text:style-name="Preformatted_20_Text"><text:s text:c="4"/>&lt;hasMaker <text:s/>rdf:resource="#MountEdenVineyard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PinotNoir&gt;</text:p>
      <text:p text:style-name="Preformatted_20_Text"><text:s text:c="2"/></text:p>
      <text:p text:style-name="Preformatted_20_Text"><text:s text:c="2"/>&lt;Winery rdf:ID="Mountadam" /&gt;</text:p>
      <text:p text:style-name="Preformatted_20_Text"><text:s text:c="2"/></text:p>
      <text:p text:style-name="Preformatted_20_Text"><text:s text:c="2"/>&lt;Chardonnay rdf:ID="MountadamChardonnay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Chardonnay&gt;</text:p>
      <text:p text:style-name="Preformatted_20_Text"><text:s text:c="2"/></text:p>
      <text:p text:style-name="Preformatted_20_Text"><text:s text:c="2"/>&lt;PinotNoir rdf:ID="MountadamPinotNoir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PinotNoir&gt;</text:p>
      <text:p text:style-name="Preformatted_20_Text"><text:s text:c="2"/></text:p>
      <text:p text:style-name="Preformatted_20_Text"><text:s text:c="2"/>&lt;DryRiesling rdf:ID="MountadamRiesling"&gt;</text:p>
      <text:p text:style-name="Preformatted_20_Text"><text:s text:c="4"/>&lt;locatedIn rdf:resource="#SouthAustraliaRegion" /&gt;</text:p>
      <text:p text:style-name="Preformatted_20_Text"><text:s text:c="4"/>&lt;hasMaker <text:s/>rdf:resource="#Mountadam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DryRiesling&gt;</text:p>
      <text:p text:style-name="Preformatted_20_Text"><text:s text:c="2"/></text:p>
      <text:p text:style-name="Preformatted_20_Text"><text:s text:c="2"/>&lt;Region rdf:ID="Muscadet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Nap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NewZealandRegion" /&gt;</text:p>
      <text:p text:style-name="Preformatted_20_Text"><text:s text:c="2"/></text:p>
      <text:p text:style-name="Preformatted_20_Text"><text:s text:c="2"/>&lt;Winery rdf:ID="PageMillWinery" /&gt; <text:s/></text:p>
      <text:p text:style-name="Preformatted_20_Text"/>
      <text:p text:style-name="Preformatted_20_Text"><text:s text:c="2"/>&lt;CabernetSauvignon rdf:ID="PageMillWineryCabernetSauvignon"&gt;</text:p>
      <text:p text:style-name="Preformatted_20_Text"><text:s text:c="4"/>&lt;locatedIn rdf:resource="#NapaRegion" /&gt;</text:p>
      <text:p text:style-name="Preformatted_20_Text"><text:s text:c="4"/>&lt;hasMaker <text:s/>rdf:resource="#PageMillWinery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gion rdf:ID="PauillacRegion"&gt;</text:p>
      <text:p text:style-name="Preformatted_20_Text"><text:s text:c="4"/>&lt;locatedIn rdf:resource="#Medoc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PeterMccoy" /&gt;</text:p>
      <text:p text:style-name="Preformatted_20_Text"><text:s text:c="2"/></text:p>
      <text:p text:style-name="Preformatted_20_Text"><text:s text:c="2"/>&lt;Chardonnay rdf:ID="PeterMccoyChardonnay"&gt;</text:p>
      <text:p text:style-name="Preformatted_20_Text"><text:s text:c="4"/>&lt;locatedIn rdf:resource="#SonomaRegion" /&gt;</text:p>
      <text:p text:style-name="Preformatted_20_Text"><text:s text:c="4"/>&lt;hasMaker <text:s/>rdf:resource="#PeterMccoy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ardonnay&gt;</text:p>
      <text:p text:style-name="Preformatted_20_Text"><text:s text:c="2"/></text:p>
      <text:p text:style-name="Preformatted_20_Text"><text:s text:c="2"/>&lt;WineGrape rdf:ID="PetiteSyrahGrape" /&gt;</text:p>
      <text:p text:style-name="Preformatted_20_Text"><text:s text:c="2"/></text:p>
      <text:p text:style-name="Preformatted_20_Text"><text:s text:c="2"/>&lt;WineGrape rdf:ID="PetiteVerdotGrape" /&gt;</text:p>
      <text:p text:style-name="Preformatted_20_Text"><text:s text:c="2"/></text:p>
      <text:p text:style-name="Preformatted_20_Text"><text:s text:c="2"/>&lt;WineGrape rdf:ID="PinotBlancGrape" /&gt;</text:p>
      <text:p text:style-name="Preformatted_20_Text"><text:s text:c="2"/></text:p>
      <text:p text:style-name="Preformatted_20_Text"><text:soft-page-break/><text:s text:c="2"/>&lt;WineGrape rdf:ID="PinotNoirGrape" /&gt;</text:p>
      <text:p text:style-name="Preformatted_20_Text"><text:s text:c="2"/></text:p>
      <text:p text:style-name="Preformatted_20_Text"><text:s text:c="2"/>&lt;Region rdf:ID="PortugalRegion" /&gt;</text:p>
      <text:p text:style-name="Preformatted_20_Text"><text:s text:c="2"/></text:p>
      <text:p text:style-name="Preformatted_20_Text"><text:s text:c="2"/>&lt;Winery rdf:ID="PulignyMontrachet" /&gt;</text:p>
      <text:p text:style-name="Preformatted_20_Text"><text:s text:c="2"/></text:p>
      <text:p text:style-name="Preformatted_20_Text"><text:s text:c="2"/>&lt;WhiteBurgundy rdf:ID="PulignyMontrachetWhiteBurgundy"&gt;</text:p>
      <text:p text:style-name="Preformatted_20_Text"><text:s text:c="4"/>&lt;hasMaker <text:s/>rdf:resource="#PulignyMontrachet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WhiteBurgundy&gt;</text:p>
      <text:p text:style-name="Preformatted_20_Text"><text:s text:c="2"/></text:p>
      <text:p text:style-name="Preformatted_20_Text"><text:s text:c="2"/>&lt;WineGrape rdf:ID="RieslingGrape" /&gt;</text:p>
      <text:p text:style-name="Preformatted_20_Text"><text:s text:c="2"/></text:p>
      <text:p text:style-name="Preformatted_20_Text"><text:s text:c="2"/>&lt;Anjou rdf:ID="RoseDAnjou"&gt;</text:p>
      <text:p text:style-name="Preformatted_20_Text"><text:s text:c="4"/>&lt;hasMaker <text:s/>rdf:resource="#DAnjou" /&gt;</text:p>
      <text:p text:style-name="Preformatted_20_Text"><text:s text:c="2"/>&lt;/Anjou&gt;</text:p>
      <text:p text:style-name="Preformatted_20_Text"><text:s text:c="2"/></text:p>
      <text:p text:style-name="Preformatted_20_Text"><text:s text:c="2"/>&lt;Region rdf:ID="Sancerre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SangioveseGrape" /&gt;</text:p>
      <text:p text:style-name="Preformatted_20_Text"><text:s text:c="2"/></text:p>
      <text:p text:style-name="Preformatted_20_Text"><text:s text:c="2"/>&lt;Region rdf:ID="SantaBarbar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antaCruzMountainVineyard" /&gt;</text:p>
      <text:p text:style-name="Preformatted_20_Text"><text:s text:c="2"/></text:p>
      <text:p text:style-name="Preformatted_20_Text"><text:s text:c="2"/>&lt;CabernetSauvignon rdf:ID="SantaCruzMountainVineyardCabernetSauvignon"&gt;</text:p>
      <text:p text:style-name="Preformatted_20_Text"><text:s text:c="4"/>&lt;locatedIn rdf:resource="#SantaCruzMountainsRegion" /&gt;</text:p>
      <text:p text:style-name="Preformatted_20_Text"><text:s text:c="4"/>&lt;hasMaker <text:s/>rdf:resource="#SantaCruzMountainVineyard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CabernetSauvignon&gt;</text:p>
      <text:p text:style-name="Preformatted_20_Text"><text:s text:c="2"/></text:p>
      <text:p text:style-name="Preformatted_20_Text"><text:s text:c="2"/>&lt;Region rdf:ID="CentralTexasRegion"&gt;</text:p>
      <text:p text:style-name="Preformatted_20_Text"><text:s text:c="4"/>&lt;locatedIn rdf:resource="#TexasRegion" /&gt;</text:p>
      <text:p text:style-name="Preformatted_20_Text"><text:s text:c="2"/>&lt;/Region&gt;</text:p>
      <text:p text:style-name="Preformatted_20_Text"/>
      <text:p text:style-name="Preformatted_20_Text"><text:s text:c="2"/>&lt;Winery rdf:ID="StGenevieve" /&gt;</text:p>
      <text:p text:style-name="Preformatted_20_Text"/>
      <text:p text:style-name="Preformatted_20_Text"><text:s text:c="2"/>&lt;WhiteWine rdf:ID="StGenevieveTexasWhite"&gt;</text:p>
      <text:p text:style-name="Preformatted_20_Text"><text:s text:c="4"/>&lt;locatedIn rdf:resource="#CentralTexasRegion" /&gt;</text:p>
      <text:p text:style-name="Preformatted_20_Text"><text:s text:c="4"/>&lt;hasMaker <text:s/>rdf:resource="#StGeneviev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2"/>&lt;/WhiteWine&gt;</text:p>
      <text:p text:style-name="Preformatted_20_Text"/>
      <text:p text:style-name="Preformatted_20_Text"><text:s text:c="2"/>&lt;Region rdf:ID="SantaCruzMountains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aucelitoCanyon" /&gt;</text:p>
      <text:p text:style-name="Preformatted_20_Text"><text:s text:c="2"/></text:p>
      <text:p text:style-name="Preformatted_20_Text"><text:s text:c="2"/>&lt;Zinfandel rdf:ID="SaucelitoCanyonZinfandel"&gt;</text:p>
      <text:p text:style-name="Preformatted_20_Text"><text:s text:c="4"/>&lt;locatedIn rdf:resource="#ArroyoGrandeRegion" /&gt;</text:p>
      <text:p text:style-name="Preformatted_20_Text"><text:s text:c="4"/>&lt;hasMaker <text:s/>rdf:resource="#SaucelitoCanyo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><text:s text:c="2"/></text:p>
      <text:p text:style-name="Preformatted_20_Text"><text:s text:c="2"/>&lt;Zinfandel rdf:ID="SaucelitoCanyonZinfandel1998"&gt;</text:p>
      <text:p text:style-name="Preformatted_20_Text"><text:s text:c="4"/>&lt;locatedIn rdf:resource="#ArroyoGrandeRegion" /&gt;</text:p>
      <text:p text:style-name="Preformatted_20_Text"><text:s text:c="4"/>&lt;hasVintageYear rdf:resource="#Year1998" /&gt;</text:p>
      <text:p text:style-name="Preformatted_20_Text"><text:s text:c="4"/>&lt;hasMaker <text:s/>rdf:resource="#SaucelitoCanyon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Zinfandel&gt;</text:p>
      <text:p text:style-name="Preformatted_20_Text"/>
      <text:p text:style-name="Preformatted_20_Text"><text:s text:c="2"/>&lt;Region rdf:ID="Sauterne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Grape rdf:ID="SauvignonBlancGrape" /&gt;</text:p>
      <text:p text:style-name="Preformatted_20_Text"><text:s text:c="2"/></text:p>
      <text:p text:style-name="Preformatted_20_Text"><text:s text:c="2"/>&lt;Winery rdf:ID="SchlossRothermel" /&gt;</text:p>
      <text:p text:style-name="Preformatted_20_Text"><text:s text:c="2"/></text:p>
      <text:p text:style-name="Preformatted_20_Text"><text:s text:c="2"/>&lt;SweetRiesling rdf:ID="SchlossRothermelTrochenbierenausleseRiesling"&gt;</text:p>
      <text:p text:style-name="Preformatted_20_Text"><text:s text:c="4"/>&lt;locatedIn rdf:resource="#GermanyRegion" /&gt;</text:p>
      <text:p text:style-name="Preformatted_20_Text"><text:s text:c="4"/>&lt;hasMaker <text:s/>rdf:resource="#SchlossRothermel" /&gt;</text:p>
      <text:p text:style-name="Preformatted_20_Text"><text:s text:c="4"/>&lt;hasSugar <text:s/>rdf:resource="#Sweet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SweetRiesling&gt;</text:p>
      <text:p text:style-name="Preformatted_20_Text"><text:s text:c="2"/></text:p>
      <text:p text:style-name="Preformatted_20_Text"><text:s text:c="2"/>&lt;Winery rdf:ID="SchlossVolrad" /&gt;</text:p>
      <text:p text:style-name="Preformatted_20_Text"><text:s text:c="2"/></text:p>
      <text:p text:style-name="Preformatted_20_Text"><text:s text:c="2"/>&lt;SweetRiesling rdf:ID="SchlossVolradTrochenbierenausleseRiesling"&gt;</text:p>
      <text:p text:style-name="Preformatted_20_Text"><text:s text:c="4"/>&lt;locatedIn rdf:resource ="#GermanyRegion" /&gt;</text:p>
      <text:p text:style-name="Preformatted_20_Text"><text:s text:c="4"/>&lt;hasMaker <text:s/>rdf:resource="#SchlossVolrad" /&gt;</text:p>
      <text:p text:style-name="Preformatted_20_Text"><text:s text:c="4"/>&lt;hasSugar <text:s/>rdf:resource="#Sweet" /&gt;</text:p>
      <text:p text:style-name="Preformatted_20_Text"><text:s text:c="4"/>&lt;hasFlavor rdf:resource="#Moderate" /&gt;</text:p>
      <text:p text:style-name="Preformatted_20_Text"><text:s text:c="4"/>&lt;hasBody <text:s text:c="2"/>rdf:resource="#Full" /&gt;</text:p>
      <text:p text:style-name="Preformatted_20_Text"><text:s text:c="2"/>&lt;/SweetRiesling&gt;</text:p>
      <text:p text:style-name="Preformatted_20_Text"><text:s text:c="2"/></text:p>
      <text:p text:style-name="Preformatted_20_Text"><text:s text:c="2"/>&lt;Winery rdf:ID="SeanThackrey" /&gt;</text:p>
      <text:p text:style-name="Preformatted_20_Text"><text:s text:c="2"/></text:p>
      <text:p text:style-name="Preformatted_20_Text"><text:s text:c="2"/>&lt;PetiteSyrah rdf:ID="SeanThackreySiriusPetiteSyrah"&gt;</text:p>
      <text:p text:style-name="Preformatted_20_Text"><text:s text:c="4"/>&lt;locatedIn rdf:resource="#NapaRegion" /&gt;</text:p>
      <text:p text:style-name="Preformatted_20_Text"><text:s text:c="4"/>&lt;hasMaker <text:s/>rdf:resource="#SeanThackrey" /&gt;</text:p>
      <text:p text:style-name="Preformatted_20_Text"><text:s text:c="4"/>&lt;hasSugar <text:s/>rdf:resource="#Dry" /&gt;</text:p>
      <text:p text:style-name="Preformatted_20_Text"><text:s text:c="4"/>&lt;hasFlavor rdf:resource="#Strong" /&gt;</text:p>
      <text:p text:style-name="Preformatted_20_Text"><text:s text:c="4"/>&lt;hasBody <text:s text:c="2"/>rdf:resource="#Full" /&gt;</text:p>
      <text:p text:style-name="Preformatted_20_Text"><text:s text:c="2"/>&lt;/PetiteSyrah&gt;</text:p>
      <text:p text:style-name="Preformatted_20_Text"><text:s text:c="2"/></text:p>
      <text:p text:style-name="Preformatted_20_Text"><text:s text:c="2"/>&lt;Winery rdf:ID="Selaks" /&gt;</text:p>
      <text:p text:style-name="Preformatted_20_Text"><text:s text:c="2"/></text:p>
      <text:p text:style-name="Preformatted_20_Text"><text:s text:c="2"/>&lt;IceWine rdf:ID="SelaksIceWine"&gt;</text:p>
      <text:p text:style-name="Preformatted_20_Text"><text:s text:c="4"/>&lt;locatedIn rdf:resource="#NewZealandRegion" /&gt;</text:p>
      <text:p text:style-name="Preformatted_20_Text"><text:s text:c="4"/>&lt;hasMaker <text:s/>rdf:resource="#Selaks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4"/>&lt;hasColor rdf:resource="#White" /&gt;</text:p>
      <text:p text:style-name="Preformatted_20_Text"><text:s text:c="2"/>&lt;/IceWine&gt;</text:p>
      <text:p text:style-name="Preformatted_20_Text"><text:s text:c="2"/></text:p>
      <text:p text:style-name="Preformatted_20_Text"><text:s text:c="2"/>&lt;SauvignonBlanc rdf:ID="SelaksSauvignonBlanc"&gt;</text:p>
      <text:p text:style-name="Preformatted_20_Text"><text:s text:c="4"/>&lt;locatedIn rdf:resource="#NewZealandRegion" /&gt;</text:p>
      <text:p text:style-name="Preformatted_20_Text"><text:s text:c="4"/>&lt;hasMaker <text:s/>rdf:resource="#Selaks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Grape rdf:ID="SemillonGrape" /&gt;</text:p>
      <text:p text:style-name="Preformatted_20_Text"><text:s text:c="2"/></text:p>
      <text:p text:style-name="Preformatted_20_Text"><text:s text:c="2"/>&lt;Winery rdf:ID="SevreEtMaine" /&gt;</text:p>
      <text:p text:style-name="Preformatted_20_Text"><text:s text:c="2"/></text:p>
      <text:p text:style-name="Preformatted_20_Text"><text:s text:c="2"/>&lt;Muscadet rdf:ID="SevreEtMaineMuscadet"&gt;</text:p>
      <text:p text:style-name="Preformatted_20_Text"><text:s text:c="4"/>&lt;hasMaker <text:s/>rdf:resource="#SevreEtMaine" /&gt;</text:p>
      <text:p text:style-name="Preformatted_20_Text"><text:s text:c="2"/>&lt;/Muscadet&gt;</text:p>
      <text:p text:style-name="Preformatted_20_Text"><text:s text:c="2"/></text:p>
      <text:p text:style-name="Preformatted_20_Text"><text:s text:c="2"/>&lt;Region rdf:ID="SonomaRegion"&gt;</text:p>
      <text:p text:style-name="Preformatted_20_Text"><text:s text:c="4"/>&lt;locatedIn rdf:resource="#California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SouthAustraliaRegion"&gt;</text:p>
      <text:p text:style-name="Preformatted_20_Text"><text:s text:c="4"/>&lt;locatedIn rdf:resource="#Australian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Region rdf:ID="StEmilionRegion"&gt;</text:p>
      <text:p text:style-name="Preformatted_20_Text"><text:s text:c="4"/>&lt;locatedIn rdf:resource="#Bordeaux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Stonleigh" /&gt;</text:p>
      <text:p text:style-name="Preformatted_20_Text"><text:s text:c="2"/></text:p>
      <text:p text:style-name="Preformatted_20_Text"><text:s text:c="2"/>&lt;SauvignonBlanc rdf:ID="StonleighSauvignonBlanc"&gt;</text:p>
      <text:p text:style-name="Preformatted_20_Text"><text:s text:c="4"/>&lt;locatedIn rdf:resource="#NewZealandRegion" /&gt;</text:p>
      <text:p text:style-name="Preformatted_20_Text"><text:s text:c="4"/>&lt;hasMaker <text:s/>rdf:resource="#Stonleigh" /&gt;</text:p>
      <text:p text:style-name="Preformatted_20_Text"><text:s text:c="4"/>&lt;hasSugar <text:s/>rdf:resource="#Dry" /&gt;</text:p>
      <text:p text:style-name="Preformatted_20_Text"><text:s text:c="4"/>&lt;hasFlavor rdf:resource="#Delicate" /&gt;</text:p>
      <text:p text:style-name="Preformatted_20_Text"><text:s text:c="4"/>&lt;hasBody <text:s text:c="2"/>rdf:resource="#Medium" /&gt;</text:p>
      <text:p text:style-name="Preformatted_20_Text"><text:s text:c="2"/>&lt;/SauvignonBlanc&gt;</text:p>
      <text:p text:style-name="Preformatted_20_Text"><text:s text:c="2"/></text:p>
      <text:p text:style-name="Preformatted_20_Text"><text:s text:c="2"/>&lt;Winery rdf:ID="Taylor" /&gt;</text:p>
      <text:p text:style-name="Preformatted_20_Text"><text:s text:c="2"/></text:p>
      <text:p text:style-name="Preformatted_20_Text"><text:s text:c="2"/>&lt;Port rdf:ID="TaylorPort"&gt;</text:p>
      <text:p text:style-name="Preformatted_20_Text"><text:s text:c="4"/>&lt;hasMaker <text:s/>rdf:resource="#Taylor" /&gt;</text:p>
      <text:p text:style-name="Preformatted_20_Text"><text:s text:c="2"/>&lt;/Port&gt;</text:p>
      <text:p text:style-name="Preformatted_20_Text"><text:s text:c="2"/></text:p>
      <text:p text:style-name="Preformatted_20_Text"><text:s text:c="2"/>&lt;Region rdf:ID="ToursRegion"&gt;</text:p>
      <text:p text:style-name="Preformatted_20_Text"><text:s text:c="4"/>&lt;locatedIn rdf:resource="#LoireRegion" /&gt;</text:p>
      <text:p text:style-name="Preformatted_20_Text"><text:s text:c="2"/>&lt;/Region&gt;</text:p>
      <text:p text:style-name="Preformatted_20_Text"><text:s text:c="2"/></text:p>
      <text:p text:style-name="Preformatted_20_Text"><text:s text:c="2"/>&lt;Winery rdf:ID="Ventana" /&gt;</text:p>
      <text:p text:style-name="Preformatted_20_Text"><text:s text:c="2"/></text:p>
      <text:p text:style-name="Preformatted_20_Text"><text:s text:c="2"/>&lt;CheninBlanc rdf:ID="VentanaCheninBlanc"&gt;</text:p>
      <text:p text:style-name="Preformatted_20_Text"><text:s text:c="4"/>&lt;locatedIn rdf:resource="#CentralCoastRegion" /&gt;</text:p>
      <text:p text:style-name="Preformatted_20_Text"><text:s text:c="4"/>&lt;hasMaker <text:s/>rdf:resource="#Ventana" /&gt;</text:p>
      <text:p text:style-name="Preformatted_20_Text"><text:s text:c="4"/>&lt;hasSugar <text:s/>rdf:resource="#Off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heninBlanc&gt;</text:p>
      <text:p text:style-name="Preformatted_20_Text"><text:s text:c="2"/></text:p>
      <text:p text:style-name="Preformatted_20_Text"><text:s text:c="2"/>&lt;Winery rdf:ID="WhitehallLane" /&gt;</text:p>
      <text:p text:style-name="Preformatted_20_Text"><text:s text:c="2"/></text:p>
      <text:p text:style-name="Preformatted_20_Text"><text:s text:c="2"/>&lt;CabernetFranc rdf:ID="WhitehallLaneCabernetFranc"&gt;</text:p>
      <text:p text:style-name="Preformatted_20_Text"><text:s text:c="4"/>&lt;locatedIn rdf:resource="#NapaRegion" /&gt;</text:p>
      <text:p text:style-name="Preformatted_20_Text"><text:s text:c="4"/>&lt;hasMaker <text:s/>rdf:resource="#WhitehallLane" /&gt;</text:p>
      <text:p text:style-name="Preformatted_20_Text"><text:s text:c="4"/>&lt;hasSugar <text:s/>rdf:resource="#Dry" /&gt;</text:p>
      <text:p text:style-name="Preformatted_20_Text"><text:s text:c="4"/>&lt;hasFlavor rdf:resource="#Moderate" /&gt;</text:p>
      <text:p text:style-name="Preformatted_20_Text"><text:s text:c="4"/>&lt;hasBody <text:s text:c="2"/>rdf:resource="#Medium" /&gt;</text:p>
      <text:p text:style-name="Preformatted_20_Text"><text:s text:c="2"/>&lt;/CabernetFranc&gt;</text:p>
      <text:p text:style-name="Preformatted_20_Text"><text:s text:c="2"/></text:p>
      <text:p text:style-name="Preformatted_20_Text"><text:s text:c="2"/>&lt;DessertWine rdf:ID="WhitehallLanePrimavera"&gt;</text:p>
      <text:p text:style-name="Preformatted_20_Text"><text:s text:c="4"/>&lt;locatedIn rdf:resource="#NapaRegion" /&gt;</text:p>
      <text:p text:style-name="Preformatted_20_Text"><text:s text:c="4"/>&lt;hasSugar <text:s/>rdf:resource="#Sweet" /&gt;</text:p>
      <text:p text:style-name="Preformatted_20_Text"><text:s text:c="4"/>&lt;hasFlavor rdf:resource="#Delicate" /&gt;</text:p>
      <text:p text:style-name="Preformatted_20_Text"><text:s text:c="4"/>&lt;hasBody <text:s text:c="2"/>rdf:resource="#Light" /&gt;</text:p>
      <text:p text:style-name="Preformatted_20_Text"><text:s text:c="2"/>&lt;/DessertWine&gt;</text:p>
      <text:p text:style-name="Preformatted_20_Text"><text:s text:c="2"/></text:p>
      <text:p text:style-name="Preformatted_20_Text"><text:s text:c="2"/>&lt;owl:AllDifferent&gt;</text:p>
      <text:p text:style-name="Preformatted_20_Text"><text:s text:c="4"/>&lt;owl:distinctMembers rdf:parseType="Collection"&gt;</text:p>
      <text:p text:style-name="Preformatted_20_Text"><text:s text:c="6"/>&lt;vin:Winery rdf:about="#Bancroft" /&gt;</text:p>
      <text:p text:style-name="Preformatted_20_Text"><text:s text:c="6"/>&lt;vin:Winery rdf:about="#ChateauChevalBlanc" /&gt;</text:p>
      <text:p text:style-name="Preformatted_20_Text"><text:s text:c="6"/>&lt;vin:Winery rdf:about="#ChateauDYchem" /&gt;</text:p>
      <text:p text:style-name="Preformatted_20_Text"><text:s text:c="6"/>&lt;vin:Winery rdf:about="#ChateauDeMeursault" /&gt;</text:p>
      <text:p text:style-name="Preformatted_20_Text"><text:s text:c="6"/>&lt;vin:Winery rdf:about="#ChateauLafiteRothschild" /&gt;</text:p>
      <text:p text:style-name="Preformatted_20_Text"><text:s text:c="6"/>&lt;vin:Winery rdf:about="#ChateauMargauxWinery" /&gt;</text:p>
      <text:p text:style-name="Preformatted_20_Text"><text:s text:c="6"/>&lt;vin:Winery rdf:about="#ChateauMorgon" /&gt;</text:p>
      <text:p text:style-name="Preformatted_20_Text"><text:s text:c="6"/>&lt;vin:Winery rdf:about="#ClosDeLaPoussie" /&gt;</text:p>
      <text:p text:style-name="Preformatted_20_Text"><text:s text:c="6"/>&lt;vin:Winery rdf:about="#ClosDeVougeot" /&gt;</text:p>
      <text:p text:style-name="Preformatted_20_Text"><text:s text:c="6"/>&lt;vin:Winery rdf:about="#CongressSprings" /&gt;</text:p>
      <text:p text:style-name="Preformatted_20_Text"><text:s text:c="6"/>&lt;vin:Winery rdf:about="#Corbans" /&gt;</text:p>
      <text:p text:style-name="Preformatted_20_Text"><text:s text:c="6"/>&lt;vin:Winery rdf:about="#CortonMontrachet" /&gt;</text:p>
      <text:p text:style-name="Preformatted_20_Text"><text:s text:c="6"/>&lt;vin:Winery rdf:about="#Cotturi" /&gt;</text:p>
      <text:p text:style-name="Preformatted_20_Text"><text:s text:c="6"/>&lt;vin:Winery rdf:about="#DAnjou" /&gt;</text:p>
      <text:p text:style-name="Preformatted_20_Text"><text:s text:c="6"/>&lt;vin:Winery rdf:about="#Elyse" /&gt;</text:p>
      <text:p text:style-name="Preformatted_20_Text"><text:s text:c="6"/>&lt;vin:Winery rdf:about="#Forman" /&gt;</text:p>
      <text:p text:style-name="Preformatted_20_Text"><text:s text:c="6"/>&lt;vin:Winery rdf:about="#Foxen" /&gt;</text:p>
      <text:p text:style-name="Preformatted_20_Text"><text:s text:c="6"/>&lt;vin:Winery rdf:about="#GaryFarrell" /&gt;</text:p>
      <text:p text:style-name="Preformatted_20_Text"><text:s text:c="6"/>&lt;vin:Winery rdf:about="#KalinCellars" /&gt;</text:p>
      <text:p text:style-name="Preformatted_20_Text"><text:s text:c="6"/>&lt;vin:Winery rdf:about="#KathrynKennedy" /&gt;</text:p>
      <text:p text:style-name="Preformatted_20_Text"><text:s text:c="6"/>&lt;vin:Winery rdf:about="#LaneTanner" /&gt;</text:p>
      <text:p text:style-name="Preformatted_20_Text"><text:s text:c="6"/>&lt;vin:Winery rdf:about="#Longridge" /&gt;</text:p>
      <text:p text:style-name="Preformatted_20_Text"><text:s text:c="6"/>&lt;vin:Winery rdf:about="#Marietta" /&gt;</text:p>
      <text:p text:style-name="Preformatted_20_Text"><text:s text:c="6"/>&lt;vin:Winery rdf:about="#McGuinnesso" /&gt;</text:p>
      <text:p text:style-name="Preformatted_20_Text"><text:s text:c="6"/>&lt;vin:Winery rdf:about="#MountEdenVineyard" /&gt;</text:p>
      <text:p text:style-name="Preformatted_20_Text"><text:s text:c="6"/>&lt;vin:Winery rdf:about="#Mountadam" /&gt;</text:p>
      <text:p text:style-name="Preformatted_20_Text"><text:s text:c="6"/>&lt;vin:Winery rdf:about="#PageMillWinery" /&gt;</text:p>
      <text:p text:style-name="Preformatted_20_Text"><text:s text:c="6"/>&lt;vin:Winery rdf:about="#PeterMccoy" /&gt;</text:p>
      <text:p text:style-name="Preformatted_20_Text"><text:s text:c="6"/>&lt;vin:Winery rdf:about="#PulignyMontrachet" /&gt;</text:p>
      <text:p text:style-name="Preformatted_20_Text"><text:s text:c="6"/>&lt;vin:Winery rdf:about="#SantaCruzMountainVineyard" /&gt;</text:p>
      <text:p text:style-name="Preformatted_20_Text"><text:s text:c="6"/>&lt;vin:Winery rdf:about="#SaucelitoCanyon" /&gt;</text:p>
      <text:p text:style-name="Preformatted_20_Text"><text:s text:c="6"/>&lt;vin:Winery rdf:about="#SchlossRothermel" /&gt;</text:p>
      <text:p text:style-name="Preformatted_20_Text"><text:s text:c="6"/>&lt;vin:Winery rdf:about="#SchlossVolrad" /&gt;</text:p>
      <text:p text:style-name="Preformatted_20_Text"><text:s text:c="6"/>&lt;vin:Winery rdf:about="#SeanThackrey" /&gt;</text:p>
      <text:p text:style-name="Preformatted_20_Text"><text:s text:c="6"/>&lt;vin:Winery rdf:about="#Selaks" /&gt;</text:p>
      <text:p text:style-name="Preformatted_20_Text"><text:s text:c="6"/>&lt;vin:Winery rdf:about="#SevreEtMaine" /&gt;</text:p>
      <text:p text:style-name="Preformatted_20_Text"><text:s text:c="6"/>&lt;vin:Winery rdf:about="#StGenevieve" /&gt;</text:p>
      <text:p text:style-name="Preformatted_20_Text"><text:s text:c="6"/>&lt;vin:Winery rdf:about="#Stonleigh" /&gt;</text:p>
      <text:p text:style-name="Preformatted_20_Text"><text:s text:c="6"/>&lt;vin:Winery rdf:about="#Taylor" /&gt;</text:p>
      <text:p text:style-name="Preformatted_20_Text"><text:s text:c="6"/>&lt;vin:Winery rdf:about="#Ventana" /&gt;</text:p>
      <text:p text:style-name="Preformatted_20_Text"><text:s text:c="6"/>&lt;vin:Winery rdf:about="#WhitehallLane" /&gt;</text:p>
      <text:p text:style-name="Preformatted_20_Text"><text:s text:c="4"/>&lt;/owl:distinctMembers&gt;</text:p>
      <text:p text:style-name="Preformatted_20_Text"><text:s text:c="2"/>&lt;/owl:AllDifferent&gt;</text:p>
      <text:p text:style-name="Preformatted_20_Text"/>
      <text:p text:style-name="Preformatted_20_Text">&lt;/rdf:RDF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ahoma1" svg:font-family="Tahoma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0-05-18T23:00:26.36</dc:date>
    <dc:creator>Silvie Kořínková Presova</dc:creator>
    <meta:editing-duration>PT37H35M10S</meta:editing-duration>
    <meta:editing-cycles>29</meta:editing-cycles>
    <meta:document-statistic meta:table-count="0" meta:image-count="0" meta:object-count="0" meta:page-count="2" meta:paragraph-count="2437" meta:word-count="4350" meta:character-count="78108"/>
  </office:meta>
</office:document-meta>
</file>