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weight="normal" style:font-weight-asian="normal" style:font-weight-complex="normal"/>
    </style:style>
    <style:style style:name="P3" style:family="paragraph" style:parent-style-name="Standard">
      <style:paragraph-properties fo:line-height="150%"/>
      <style:text-properties fo:font-style="normal" fo:font-weight="normal" style:font-style-asian="normal" style:font-weight-asian="normal" style:font-style-complex="normal" style:font-weight-complex="normal"/>
    </style:style>
    <style:style style:name="P4" style:family="paragraph" style:parent-style-name="Standard" style:list-style-name="L1">
      <style:paragraph-properties fo:line-height="150%"/>
    </style:style>
    <style:style style:name="P5" style:family="paragraph" style:parent-style-name="Standard">
      <style:paragraph-properties fo:line-height="150%"/>
      <style:text-properties fo:font-style="normal" fo:font-weight="normal" style:font-style-asian="normal" style:font-weight-asian="normal" style:font-style-complex="normal" style:font-weight-complex="normal"/>
    </style:style>
    <style:style style:name="P6" style:family="paragraph" style:parent-style-name="Standard" style:list-style-name="L2">
      <style:paragraph-properties fo:line-height="150%"/>
      <style:text-properties fo:font-style="normal" fo:font-weight="normal" style:font-style-asian="normal" style:font-weight-asian="normal" style:font-style-complex="normal" style:font-weight-complex="normal"/>
    </style:style>
    <style:style style:name="P7" style:family="paragraph" style:parent-style-name="Standard" style:list-style-name="L3">
      <style:paragraph-properties fo:line-height="150%"/>
      <style:text-properties fo:font-style="normal" fo:font-weight="normal" style:font-style-asian="normal" style:font-weight-asian="normal" style:font-style-complex="normal" style:font-weight-complex="normal"/>
    </style:style>
    <style:style style:name="P8" style:family="paragraph" style:parent-style-name="Standard" style:list-style-name="L4">
      <style:paragraph-properties fo:line-height="150%"/>
      <style:text-properties fo:font-style="normal" fo:font-weight="normal" style:font-style-asian="normal" style:font-weight-asian="normal" style:font-style-complex="normal" style:font-weight-complex="normal"/>
    </style:style>
    <style:style style:name="P9" style:family="paragraph" style:parent-style-name="Standard">
      <style:paragraph-properties fo:line-height="150%"/>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fo:background-color="#ffff00" style:font-weight-asian="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fo:background-color="#ffff00" style:font-style-asian="normal" style:font-weight-asian="normal" style:font-style-complex="normal" style:font-weight-complex="normal"/>
    </style:style>
    <style:style style:name="T5" style:family="text">
      <style:text-properties style:font-name="Times New Roman1"/>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fo:background-color="#ffff00"/>
    </style:style>
    <style:style style:name="T9" style:family="text">
      <style:text-properties fo:language="cs" fo:country="CZ" fo:background-color="#ffff00"/>
    </style:style>
    <style:style style:name="T10" style:family="text">
      <style:text-properties fo:language="cs" fo:country="CZ" fo:background-color="transparent"/>
    </style:style>
    <style:style style:name="T11" style:family="text">
      <style:text-properties fo:language="lt" fo:country="LT" fo:background-color="#ffff00"/>
    </style:style>
    <style:style style:name="T12" style:family="text">
      <style:text-properties fo:language="lt" fo:country="LT" fo:background-color="transparent"/>
    </style:style>
    <style:style style:name="T13" style:family="text">
      <style:text-properties fo:background-color="transparen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kslą galima <text:span text:style-name="T1">apibūdinti kaip žmonių pastangas ieškoti ir kaupti objektyvias žinias apie visą pasaulį, apie gamtą ir visuomenę. Svarbiausioji mokslo užduotis – mokslinė tiriamoji veikla / moksliniai tyrimai. Mokslas siūlo naujas įvairių reiškinių aiškinimo teorijas ir tikrina, ar esamos teorijos iš tiesų yra teisingos. Mokslinė tiriamoji veikla padeda žmonėms geriau suvokti pasaulį, kuriame jie gyvena. Mokslas ir moksliniai atradimai labai svarbu visos visuomenės pažangai.</text:span></text:p>
      <text:p text:style-name="P2"/>
      <text:p text:style-name="P2">Pačioje Vakarų mokslo istorijos pradžioje buvo filosofija - didieji antikos mąstytojai, pvz., Sokratas, Platonas, Aristotelis, stengėsi paaiškinti mūsų pasaulį ir jo sandarą. Bet mūsų laikais filosofija – tik viena iš gausių mokslo šakų. </text:p>
      <text:p text:style-name="P2"><text:span text:style-name="T5"/></text:p>
      <text:p text:style-name="P2"><text:span text:style-name="T5">[Kita vertus, į</text:span><text:span text:style-name="T6">domus svarstyti mokslo vietą bei pobūdį ir kitokiose nei Vakarų tipo kultūrose – tarkim, senųjų civilizacijų (Mesopotoamijos, Asirijos, Egipto), kitų civilizacijų (senovės Indijos, Kinijos, Amerikos) ar rašto neturinčių kultūrų mokslą.</text:span><text:span text:style-name="T7"> O mokslo pradžią būtų galima sieti ne tik su filosofija, bet ir su matematika arba astronomija, nes kiekviena, net pati primityviausia kultūra sugeba nusakyti gana sudėtingus kiekybinius santykius (matematikos pradmenys) ir įdėmiai seka dangaus kūnų judėjimą (astronomijos pradžia).]</text:span></text:p>
      <text:p text:style-name="P2"/>
      <text:p text:style-name="P1"><text:span text:style-name="T1">Pats svarbiausias mokslo istorijos momentas buvo mokslinė revoliucija. Ji įvyko XVI ir XVII amžiuje ir [dabar yra suprantama kaip modern</text:span><text:span text:style-name="T2">io</text:span><text:span text:style-name="T1">jo mokslo pagrindas] / [padėjo moderniojo mokslo pagrindus]. Dėl jos iš esmės pasikeitė žmonių mąstymo būdas, jos metu buvo sukurta daug naujų techninių patobulinimų, mokslininkai suformulavo svarbiausias moderniojo mokslo teorijas bei aksiomas, kurios tebegalioja </text:span><text:span text:style-name="T3">iki pat mūsų dienų, pvz., tik mokslinės revoliucijos metu visuomenė plačiai pripažino heliocentrinę pasaulio sampratą, pagal kurią Žemė skrieja aplink saulę, o ne atvirkščiai. Mokslinė revoliucija prasidėjo baigian</text:span><text:span text:style-name="T4">tis</text:span><text:span text:style-name="T3"> renesans</text:span><text:span text:style-name="T4">ui</text:span><text:span text:style-name="T3"> ir tęsėsi Šviečiamosios epochos laikais.</text:span></text:p>
      <text:p text:style-name="P1"/>
      <text:p text:style-name="P1">Šiuolaikinis mokslas skirstomas į įvair<text:span text:style-name="T8">ias</text:span> mokslo šakas arba sritis. Mokslo šakos yra skiriamos [pagal savo tyrimų objektą] / [pagal tai, ką <text:span text:style-name="T8">jos</text:span> tiria]. Dvi svarbiausios mokslo šakos – tai gamtos mokslai ir humanitariniai (arba socialiniai) mokslai.</text:p>
      <text:list xml:id="list38392306" text:style-name="L1">
        <text:list-item>
          <text:p text:style-name="P4">Gamtos mokslai: matematika (taikomoji matematika, diskrečioji matematika), fizika (teorinė fizika, kvantinė fizika), kompiuterių mokslas/informatika, astronomija, geologija, meteorologija, biologija (molekulinė biologija), chemija, medicina (chirurgija, neurologija, onkologija), genetika, biochemija</text:p>
        </text:list-item>
        <text:list-item>
          <text:p text:style-name="P4">humanitariniai mokslai: istorija, filosofija, filologija (lingvistika/kalbotyra, literatūrologija), psichologija, sociologija, politika, teisėtyra/teisės mokslas, pedagogika, teologijos mokslai, <text:soft-page-break/>menotyra (architektūra, dailėtyra, muzikologija, teatrologija), etnologija, folkloristika</text:p>
          <text:p text:style-name="P4"/>
        </text:list-item>
      </text:list>
      <text:p text:style-name="P3">Neatskiriama visuomeninio gyvenimo dalis yra menas. Jo raida <text:s/>taip pat yra tiesiogiai susijusi su žmonių visuomenės pažanga. Brandžioje visuomenėje klesti visi svarbiausi menai, tokia visuomenė remia savo menininkus, kad jie aktyviai kurtų kuo daugiau naujų kokybiškų meno kūrinių.</text:p>
      <text:p text:style-name="P3"/>
      <text:p text:style-name="P3">Skirtumas tarp dailės ir meno: dailė yra tik vien<text:span text:style-name="T8">a</text:span> iš meno rūšių. Dailė dabar vis dažniau suvokiama plačiai – ne tik kaip tapyba, bet ir kaip visi vaizduojamieji menai, naudojantys apčiuopiamas medžiagas, „materiją“ - pvz., dažus (paveikslai, raižiniai), akmenį (skulptūros) ir pan. Svarbiausios dailės šakos – tai <text:s/>tapyba, grafika, <text:s/>akvarelė ir taikomoji dailė. Kit<text:span text:style-name="T8">os</text:span> meno rūšys - tai muzika, teatras, literatūra, kin<text:span text:style-name="T8">as</text:span>.</text:p>
      <text:list xml:id="list38404219" text:style-name="L2">
        <text:list-item>
          <text:p text:style-name="P6">literatūros rūšys: proza, poezija, drama, epas</text:p>
        </text:list-item>
        <text:list-item>
          <text:p text:style-name="P6">literatūros žanrai: apsakymas, apysaka, drama, eilėraštis, novelė, romanas, …</text:p>
        </text:list-item>
        <text:list-item>
          <text:p text:style-name="P6">muzikos rūšys: vokalinė muzika, instrumentinė muzika</text:p>
        </text:list-item>
        <text:list-item>
          <text:p text:style-name="P6">muzikos žanrai: opera, simfonija, mišios, daina, sonata, sonatina, baletas</text:p>
        </text:list-item>
        <text:list-item>
          <text:p text:style-name="P6">kino rūšys: animacinis kinas/animacija, nebylusis kinas, garsinis kinas, juodai baltas kinas, spalvotas kinas, plačiaekranis – mažaekranis kinas</text:p>
        </text:list-item>
        <text:list-item>
          <text:p text:style-name="P6">teatro rūšys: dramos teatras, operos teatras, baleto teatras</text:p>
        </text:list-item>
      </text:list>
      <text:p text:style-name="P3"/>
      <text:p text:style-name="P3">Institucij<text:span text:style-name="T8">os</text:span>, kurios r<text:span text:style-name="T8">ū</text:span>pinasi meno raid<text:span text:style-name="T8">a</text:span><text:span text:style-name="T13"> </text:span><text:span text:style-name="T10">(= </text:span><text:span text:style-name="T12">Inst. sg.)</text:span>:</text:p>
      <text:list xml:id="list38408904" text:style-name="L3">
        <text:list-item>
          <text:p text:style-name="P7">Kultūros ir meno ministerija, Nacionalinė galerija, Kinematografijos centras, Muzikos akademija, Filharmonija, orkestras, Nacionalinis teatras</text:p>
        </text:list-item>
      </text:list>
      <text:p text:style-name="P3">Institucijos, kurios rūpinasi mokslo raida:</text:p>
      <text:list xml:id="list38390754" text:style-name="L4">
        <text:list-item>
          <text:p text:style-name="P8">Moksl<text:span text:style-name="T8">ų</text:span> akademija, Mokslų ir švietimo ministerija, universiteta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lt" fo:country="L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eta Petrová</meta:initial-creator>
    <meta:creation-date>2011-03-26T16:17:58.43</meta:creation-date>
    <dc:date>2011-03-30T19:23:32.81</dc:date>
    <dc:creator>Vaidas Šeferis</dc:creator>
    <meta:editing-duration>PT03H33M31S</meta:editing-duration>
    <meta:editing-cycles>109</meta:editing-cycles>
    <meta:generator>OpenOffice.org/3.2$Win32 OpenOffice.org_project/320m12$Build-9483</meta:generator>
    <meta:document-statistic meta:table-count="0" meta:image-count="0" meta:object-count="0" meta:page-count="2" meta:paragraph-count="19" meta:word-count="539" meta:character-count="4223"/>
  </office:meta>
</office:document-meta>
</file>