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044cm" svg:stroke-color="#d16349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8.975cm" fo:min-width="0cm" fo:padding-top="0.13cm" fo:padding-bottom="0.13cm" fo:padding-left="0.25cm" fo:padding-right="0.25cm" fo:wrap-option="wrap" draw:shadow="hidden"/>
    </style:style>
    <style:style style:name="pr2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61cm" fo:min-width="0cm" fo:padding-top="0.13cm" fo:padding-bottom="0.13cm" fo:padding-left="0.25cm" fo:padding-right="0.25cm" fo:wrap-option="wrap" draw:shadow="hidden"/>
    </style:style>
    <style:style style:name="pr3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1.849cm" fo:min-width="0cm" fo:padding-top="0.13cm" fo:padding-bottom="0.13cm" fo:padding-left="0.25cm" fo:padding-right="0.25cm" fo:wrap-option="wrap" draw:shadow="hidden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="hidden"/>
    </style:style>
    <style:style style:name="pr6" style:family="presentation" style:parent-style-name="Titulek2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Titulek2-notes">
      <style:graphic-properties draw:fill-color="#ffffff" fo:min-height="11.432cm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152cm" fo:min-width="0cm" fo:padding-top="0.13cm" fo:padding-bottom="0.13cm" fo:padding-left="0.25cm" fo:padding-right="0.25cm" fo:wrap-option="wrap" draw:shadow="hidden"/>
    </style:style>
    <style:style style:name="pr9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62cm" fo:min-width="0cm" fo:padding-top="0.13cm" fo:padding-bottom="0.13cm" fo:padding-left="0.25cm" fo:padding-right="0.25cm" fo:wrap-option="wrap" draw:shadow="hidden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58cm" fo:min-width="0cm" fo:padding-top="0.13cm" fo:padding-bottom="0.13cm" fo:padding-left="0.25cm" fo:padding-right="0.25cm" fo:wrap-option="wrap" draw:shadow="hidden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78cm" fo:min-width="0cm" fo:padding-top="0.13cm" fo:padding-bottom="0.13cm" fo:padding-left="0.25cm" fo:padding-right="0.25cm" fo:wrap-option="wrap" draw:shadow="hidden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57cm" fo:min-width="0cm" fo:padding-top="0.13cm" fo:padding-bottom="0.13cm" fo:padding-left="0.25cm" fo:padding-right="0.25cm" fo:wrap-option="wrap" draw:shadow="hidden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55cm" fo:min-width="0cm" fo:padding-top="0.13cm" fo:padding-bottom="0.13cm" fo:padding-left="0.25cm" fo:padding-right="0.25cm" fo:wrap-option="wrap" draw:shadow="hidden"/>
    </style:style>
    <style:style style:name="pr15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0.9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6cm" fo:min-width="0cm" fo:padding-top="0.13cm" fo:padding-bottom="0.13cm" fo:padding-left="0.25cm" fo:padding-right="0.25cm" fo:wrap-option="wrap" draw:shadow="hidden"/>
    </style:style>
    <style:style style:name="pr17" style:family="presentation" style:parent-style-name="Titulek2-title">
      <style:graphic-properties fo:min-height="1.859cm"/>
    </style:style>
    <style:style style:name="pr18" style:family="presentation" style:parent-style-name="Titulek2-outline1">
      <style:graphic-properties fo:min-height="12.526cm"/>
    </style:style>
    <style:style style:name="pr19" style:family="presentation" style:parent-style-name="Titulek2-notes">
      <style:graphic-properties draw:fill-color="#ffffff" draw:auto-grow-height="true" fo:min-height="11.432cm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954cm" fo:min-width="0cm" fo:padding-top="0.13cm" fo:padding-bottom="0.13cm" fo:padding-left="0.25cm" fo:padding-right="0.25cm" fo:wrap-option="wrap" draw:shadow="hidden"/>
    </style:style>
    <style:style style:name="pr21" style:family="presentation" style:parent-style-name="Titulek2-notes">
      <style:graphic-properties draw:fill-color="#ffffff" fo:min-height="11.181cm"/>
    </style:style>
    <style:style style:name="P1" style:family="paragraph">
      <style:paragraph-properties fo:margin-left="0cm" fo:margin-right="0cm" fo:margin-top="0.141cm" fo:margin-bottom="0cm" fo:text-indent="0cm"/>
    </style:style>
    <style:style style:name="P2" style:family="paragraph">
      <style:paragraph-properties fo:margin-left="0cm" fo:margin-right="0cm" fo:margin-top="0.123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margin-top="0.22cm" fo:margin-bottom="0cm" fo:line-height="90%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7" style:family="paragraph">
      <style:paragraph-properties fo:margin-left="0cm" fo:margin-right="0cm" fo:margin-top="0.22cm" fo:margin-bottom="0cm" fo:line-height="90%" fo:text-indent="0cm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align="end" fo:text-indent="0cm"/>
      <style:text-properties fo:font-size="18pt"/>
    </style:style>
    <style:style style:name="P10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238cm" fo:margin-bottom="0cm" fo:text-indent="0cm"/>
    </style:style>
    <style:style style:name="P12" style:family="paragraph">
      <style:paragraph-properties fo:margin-left="0.758cm" fo:margin-right="0cm" fo:margin-top="0.238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1.521cm" fo:margin-right="0cm" fo:margin-top="0.176cm" fo:margin-bottom="0cm" fo:line-height="90%" fo:text-indent="-0.759cm">
        <style:tab-stops>
          <style:tab-stop style:position="0cm"/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</style:style>
    <style:style style:name="P15" style:family="paragraph">
      <style:paragraph-properties style:writing-mode="lr-tb" style:font-independent-line-spacing="true"/>
      <style:text-properties fo:font-size="11pt" style:font-size-asian="11pt" style:font-size-complex="11pt"/>
    </style:style>
    <style:style style:name="P16" style:family="paragraph">
      <style:paragraph-properties fo:margin-left="0.758cm" fo:margin-right="0cm" fo:margin-top="0.211cm" fo:margin-bottom="0cm" fo:text-indent="-0.758cm"/>
    </style:style>
    <style:style style:name="P17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.211cm" fo:margin-bottom="0cm" fo:line-height="90%" fo:text-indent="0cm"/>
    </style:style>
    <style:style style:name="P19" style:family="paragraph">
      <style:paragraph-properties fo:margin-left="0cm" fo:margin-right="0cm" fo:margin-top="0.194cm" fo:margin-bottom="0cm" fo:line-height="90%" fo:text-indent="0cm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margin-left="0cm" fo:margin-right="0cm" fo:margin-top="0.246cm" fo:margin-bottom="0cm" fo:text-indent="0cm"/>
    </style:style>
    <style:style style:name="P23" style:family="paragraph">
      <style:paragraph-properties fo:margin-left="0cm" fo:margin-right="0cm" fo:margin-top="0.194cm" fo:margin-bottom="0cm" fo:text-indent="0cm"/>
    </style:style>
    <style:style style:name="P24" style:family="paragraph">
      <style:paragraph-properties fo:margin-left="0.758cm" fo:margin-right="0cm" fo:margin-top="0.238cm" fo:margin-bottom="0cm" fo:text-indent="-0.758cm"/>
    </style:style>
    <style:style style:name="P25" style:family="paragraph">
      <style:paragraph-properties fo:margin-left="0.758cm" fo:margin-right="0cm" fo:margin-top="0.211cm" fo:margin-bottom="0cm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26" style:family="paragraph">
      <style:text-properties fo:font-size="14pt" style:font-size-asian="14pt" style:font-size-complex="14pt"/>
    </style:style>
    <style:style style:name="P27" style:family="paragraph">
      <style:paragraph-properties fo:margin-left="0cm" fo:margin-right="0cm" fo:margin-top="0cm" fo:margin-bottom="0cm" fo:line-height="90%" fo:text-indent="0cm" style:writing-mode="lr-tb" style:font-independent-line-spacing="true"/>
    </style:style>
    <style:style style:name="P28" style:family="paragraph">
      <style:paragraph-properties style:writing-mode="lr-tb" style:font-independent-line-spacing="true"/>
      <style:text-properties fo:font-size="12pt" style:font-size-asian="12pt" style:font-size-complex="12pt"/>
    </style:style>
    <style:style style:name="P29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P30" style:family="paragraph">
      <style:paragraph-properties fo:margin-left="0.758cm" fo:margin-right="0cm" fo:margin-top="0.22cm" fo:margin-bottom="0cm" fo:line-height="90%" fo:text-indent="-0.758cm"/>
    </style:style>
    <style:style style:name="P31" style:family="paragraph">
      <style:paragraph-properties fo:margin-left="0cm" fo:margin-right="0cm" fo:margin-top="0.238cm" fo:margin-bottom="0cm" fo:line-height="90%" fo:text-indent="0cm"/>
    </style:style>
    <style:style style:name="P32" style:family="paragraph">
      <style:paragraph-properties fo:margin-left="0.758cm" fo:margin-right="0cm" fo:margin-top="0.211cm" fo:margin-bottom="0cm" fo:line-height="90%" fo:text-indent="-0.758cm"/>
    </style:style>
    <style:style style:name="P33" style:family="paragraph">
      <style:text-properties fo:color="#b80047"/>
    </style:style>
    <style:style style:name="P34" style:family="paragraph">
      <style:text-properties fo:font-size="24pt" style:font-size-asian="24pt" style:font-size-complex="24pt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margin-left="0cm" fo:margin-right="0cm" fo:margin-top="0.238cm" fo:margin-bottom="0cm" fo:text-indent="0cm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3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.758cm" fo:margin-right="0cm" fo:margin-top="0.264cm" fo:margin-bottom="0cm" fo:line-height="90%" fo:text-indent="-0.758cm"/>
    </style:style>
    <style:style style:name="P39" style:family="paragraph">
      <style:paragraph-properties fo:margin-left="0.758cm" fo:margin-right="0cm" fo:margin-top="0.238cm" fo:margin-bottom="0cm" fo:line-height="90%" fo:text-indent="-0.758cm"/>
    </style:style>
    <style:style style:name="P40" style:family="paragraph">
      <style:paragraph-properties fo:margin-left="0cm" fo:margin-right="0cm" fo:margin-top="0cm" fo:margin-bottom="0cm" fo:line-height="80%" fo:text-indent="0cm"/>
    </style:style>
    <style:style style:name="P41" style:family="paragraph">
      <style:paragraph-properties fo:margin-left="0cm" fo:margin-right="0cm" fo:margin-top="0cm" fo:margin-bottom="0cm" fo:text-indent="0cm"/>
    </style:style>
    <style:style style:name="P42" style:family="paragraph">
      <style:paragraph-properties fo:margin-left="0.758cm" fo:margin-right="0cm" fo:margin-top="0.229cm" fo:margin-bottom="0cm" fo:line-height="90%" fo:text-indent="-0.758cm"/>
    </style:style>
    <style:style style:name="P43" style:family="paragraph">
      <style:paragraph-properties fo:margin-left="0cm" fo:margin-right="0cm" fo:margin-top="0.194cm" fo:margin-bottom="0cm" fo:line-height="80%" fo:text-indent="0cm"/>
    </style:style>
    <style:style style:name="P44" style:family="paragraph">
      <style:paragraph-properties fo:margin-left="0cm" fo:margin-right="0cm" fo:margin-top="0.185cm" fo:margin-bottom="0cm" fo:line-height="80%" fo:text-indent="0cm"/>
    </style:style>
    <style:style style:name="P4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46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47" style:family="paragraph">
      <style:paragraph-properties fo:margin-left="0cm" fo:margin-right="0cm" fo:margin-top="0.202cm" fo:margin-bottom="0cm" fo:line-height="90%" fo:text-indent="0cm"/>
    </style:style>
    <style:style style:name="T1" style:family="text">
      <style:text-properties fo:color="#646b86" fo:font-size="16pt" fo:language="cs" fo:country="CZ" fo:font-weight="bold" style:font-size-asian="16pt" style:font-weight-asian="bold" style:font-size-complex="16pt" style:font-weight-complex="bold"/>
    </style:style>
    <style:style style:name="T2" style:family="text">
      <style:text-properties fo:color="#646b86" fo:font-size="14pt" fo:language="cs" fo:country="CZ" fo:font-weight="bold" style:font-size-asian="14pt" style:font-weight-asian="bold" style:font-size-complex="14pt" style:font-weight-complex="bold"/>
    </style:style>
    <style:style style:name="T3" style:family="text">
      <style:text-properties fo:color="#d16349" fo:font-size="42pt" fo:language="cs" fo:country="CZ" style:font-size-asian="42pt" style:font-size-complex="42pt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c00000" fo:language="cs" fo:country="CZ"/>
    </style:style>
    <style:style style:name="T6" style:family="text">
      <style:text-properties fo:color="#000000" fo:font-size="25pt" fo:language="cs" fo:country="CZ" fo:font-weight="bold" style:font-size-asian="25pt" style:font-weight-asian="bold" style:font-size-complex="25pt" style:font-weight-complex="bold"/>
    </style:style>
    <style:style style:name="T7" style:family="text">
      <style:text-properties fo:color="#000000" fo:font-size="25pt" fo:language="cs" fo:country="CZ" style:font-size-asian="25pt" style:font-size-complex="25pt"/>
    </style:style>
    <style:style style:name="T8" style:family="text">
      <style:text-properties fo:color="#000000" fo:font-size="25pt" fo:language="cs" fo:country="CZ" fo:font-weight="normal" style:font-size-asian="25pt" style:font-weight-asian="normal" style:font-size-complex="25pt" style:font-weight-complex="normal"/>
    </style:style>
    <style:style style:name="T9" style:family="text">
      <style:text-properties fo:color="#008000" fo:font-size="25pt" fo:language="cs" fo:country="CZ" fo:font-weight="normal" style:font-size-asian="25pt" style:font-weight-asian="normal" style:font-size-complex="25pt" style:font-weight-complex="normal"/>
    </style:style>
    <style:style style:name="T10" style:family="text">
      <style:text-properties fo:color="#008000" fo:font-size="25pt" fo:language="cs" fo:country="CZ" style:font-size-asian="25pt" style:language-asian="en" style:country-asian="US" style:font-size-complex="25pt"/>
    </style:style>
    <style:style style:name="T11" style:family="text">
      <style:text-properties fo:color="#008000" fo:font-size="25pt" fo:language="cs" fo:country="CZ" fo:font-weight="normal" style:font-size-asian="25pt" style:language-asian="en" style:country-asian="US" style:font-weight-asian="normal" style:font-size-complex="25pt" style:font-weight-complex="normal"/>
    </style:style>
    <style:style style:name="T12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13" style:family="text">
      <style:text-properties fo:color="#000000" fo:font-size="22pt" fo:language="cs" fo:country="CZ" fo:font-weight="normal" style:font-size-asian="22pt" style:font-weight-asian="normal" style:font-size-complex="22pt" style:font-weight-complex="normal"/>
    </style:style>
    <style:style style:name="T14" style:family="text">
      <style:text-properties fo:color="#008000" fo:font-size="22pt" fo:language="cs" fo:country="CZ" fo:font-weight="normal" style:font-size-asian="22pt" style:font-weight-asian="normal" style:font-size-complex="22pt" style:font-weight-complex="normal"/>
    </style:style>
    <style:style style:name="T15" style:family="text">
      <style:text-properties fo:color="#000000" fo:font-size="22pt" fo:language="cs" fo:country="CZ" style:font-size-asian="22pt" style:font-size-complex="22pt"/>
    </style:style>
    <style:style style:name="T16" style:family="text">
      <style:text-properties fo:color="#008000" fo:font-size="22pt" fo:language="cs" fo:country="CZ" style:font-size-asian="22pt" style:font-size-complex="22pt"/>
    </style:style>
    <style:style style:name="T17" style:family="text">
      <style:text-properties fo:color="#008000" fo:font-size="22pt" fo:language="cs" fo:country="CZ" fo:font-weight="normal" style:font-size-asian="22pt" style:language-asian="en" style:country-asian="US" style:font-weight-asian="normal" style:font-size-complex="22pt" style:font-weight-complex="normal"/>
    </style:style>
    <style:style style:name="T18" style:family="text">
      <style:text-properties fo:color="#000000" fo:font-size="27pt" fo:language="cs" fo:country="CZ" style:font-size-asian="27pt" style:font-size-complex="27pt"/>
    </style:style>
    <style:style style:name="T19" style:family="text">
      <style:text-properties fo:color="#c00000" fo:font-size="30pt" fo:language="cs" fo:country="CZ" style:font-size-asian="30pt" style:font-size-complex="30pt"/>
    </style:style>
    <style:style style:name="T20" style:family="text">
      <style:text-properties fo:color="#000000" fo:font-size="25pt" fo:language="cs" fo:country="CZ" fo:font-style="italic" style:font-size-asian="25pt" style:font-style-asian="italic" style:font-size-complex="25pt" style:font-style-complex="italic"/>
    </style:style>
    <style:style style:name="T21" style:family="text">
      <style:text-properties fo:color="#7030a0" fo:font-size="25pt" fo:language="cs" fo:country="CZ" style:font-size-asian="25pt" style:font-size-complex="25pt"/>
    </style:style>
    <style:style style:name="T22" style:family="text">
      <style:text-properties fo:color="#c00000" fo:font-size="25pt" fo:language="cs" fo:country="CZ" style:font-size-asian="25pt" style:font-size-complex="25pt"/>
    </style:style>
    <style:style style:name="T23" style:family="text">
      <style:text-properties fo:color="#7030a0" fo:font-size="20pt" fo:language="cs" fo:country="CZ" style:font-size-asian="20pt" style:font-size-complex="20pt"/>
    </style:style>
    <style:style style:name="T24" style:family="text">
      <style:text-properties fo:color="#000000" fo:font-size="20pt" fo:language="cs" fo:country="CZ" style:font-size-asian="20pt" style:font-size-complex="20pt"/>
    </style:style>
    <style:style style:name="T25" style:family="text">
      <style:text-properties fo:color="#c00000" fo:font-size="28pt" fo:language="en" fo:country="US" style:font-size-asian="28pt" style:font-size-complex="28pt"/>
    </style:style>
    <style:style style:name="T26" style:family="text">
      <style:text-properties fo:color="#00b050" fo:font-size="27pt" fo:language="cs" fo:country="CZ" style:font-size-asian="27pt" style:font-size-complex="27pt"/>
    </style:style>
    <style:style style:name="T27" style:family="text">
      <style:text-properties fo:color="#000000" fo:font-size="24pt" fo:language="cs" fo:country="CZ" style:font-size-asian="24pt" style:font-size-complex="24pt"/>
    </style:style>
    <style:style style:name="T28" style:family="text">
      <style:text-properties fo:color="#000000" fo:font-size="27pt" fo:language="cs" fo:country="CZ" fo:font-style="italic" style:font-size-asian="27pt" style:font-style-asian="italic" style:font-size-complex="27pt" style:font-style-complex="italic"/>
    </style:style>
    <style:style style:name="T29" style:family="text">
      <style:text-properties fo:color="#7030a0" fo:font-size="24pt" fo:language="cs" fo:country="CZ" style:font-size-asian="24pt" style:font-size-complex="24pt"/>
    </style:style>
    <style:style style:name="T30" style:family="text">
      <style:text-properties fo:color="#00b050" fo:font-size="24pt" fo:language="cs" fo:country="CZ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22pt" fo:language="cs" fo:country="CZ" fo:font-style="italic" style:font-size-asian="22pt" style:font-style-asian="italic" style:font-size-complex="22pt" style:font-style-complex="italic"/>
    </style:style>
    <style:style style:name="T32" style:family="text">
      <style:text-properties fo:color="#c00000" fo:font-size="28pt" fo:language="cs" fo:country="CZ" style:font-size-asian="28pt" style:font-size-complex="28pt"/>
    </style:style>
    <style:style style:name="T33" style:family="text">
      <style:text-properties fo:color="#000000" fo:font-size="28pt" fo:language="cs" fo:country="CZ" style:font-size-asian="28pt" style:font-size-complex="28pt"/>
    </style:style>
    <style:style style:name="T34" style:family="text">
      <style:text-properties fo:color="#000000" fo:font-size="28pt" fo:language="cs" fo:country="CZ" fo:font-style="italic" style:font-size-asian="28pt" style:font-style-asian="italic" style:font-size-complex="28pt" style:font-style-complex="italic"/>
    </style:style>
    <style:style style:name="T35" style:family="text">
      <style:text-properties fo:color="#00b050" fo:font-size="28pt" fo:language="cs" fo:country="CZ" style:font-size-asian="28pt" style:font-size-complex="28pt"/>
    </style:style>
    <style:style style:name="T36" style:family="text">
      <style:text-properties fo:color="#000000" fo:font-size="27pt" fo:language="en" fo:country="US" style:font-size-asian="27pt" style:font-size-complex="27pt"/>
    </style:style>
    <style:style style:name="T37" style:family="text">
      <style:text-properties fo:color="#00b050" fo:font-size="22pt" fo:language="en" fo:country="US" style:font-size-asian="22pt" style:font-size-complex="22pt"/>
    </style:style>
    <style:style style:name="T38" style:family="text">
      <style:text-properties fo:color="#000000" fo:font-size="22pt" fo:language="en" fo:country="US" style:font-size-asian="22pt" style:font-size-complex="22pt"/>
    </style:style>
    <style:style style:name="T39" style:family="text">
      <style:text-properties fo:color="#c00000" fo:font-size="27pt" fo:language="cs" fo:country="CZ" fo:font-weight="bold" style:font-size-asian="27pt" style:font-weight-asian="bold" style:font-size-complex="27pt" style:font-weight-complex="bold"/>
    </style:style>
    <style:style style:name="T40" style:family="text">
      <style:text-properties fo:color="#000000" fo:font-size="24pt" fo:language="en" fo:country="US" style:font-size-asian="24pt" style:font-size-complex="24pt"/>
    </style:style>
    <style:style style:name="T41" style:family="text">
      <style:text-properties fo:language="cs" fo:country="CZ"/>
    </style:style>
    <style:style style:name="T42" style:family="text">
      <style:text-properties fo:color="#00b050" fo:font-size="24pt" fo:language="cs" fo:country="CZ" style:font-size-asian="24pt" style:font-size-complex="24pt"/>
    </style:style>
    <style:style style:name="T43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44" style:family="text">
      <style:text-properties fo:color="#000000" fo:font-size="24pt" fo:language="cs" fo:country="CZ" fo:font-style="italic" style:font-size-asian="24pt" style:font-style-asian="italic" style:font-size-complex="24pt" style:font-style-complex="italic"/>
    </style:style>
    <style:style style:name="T45" style:family="text">
      <style:text-properties fo:color="#000000" style:text-position="30% 58%" fo:font-size="24pt" fo:language="en" fo:country="US" fo:font-style="italic" style:font-size-asian="24pt" style:font-style-asian="italic" style:font-size-complex="24pt" style:font-style-complex="italic"/>
    </style:style>
    <style:style style:name="T46" style:family="text">
      <style:text-properties fo:color="#c00000" fo:language="cs" fo:country="CZ" fo:font-weight="bold" style:font-weight-asian="bold" style:font-weight-complex="bold"/>
    </style:style>
    <style:style style:name="T47" style:family="text">
      <style:text-properties fo:color="#000000" fo:font-size="27pt" fo:language="cs" fo:country="CZ" fo:font-weight="bold" style:font-size-asian="27pt" style:font-weight-asian="bold" style:font-size-complex="27pt" style:font-weight-complex="bold"/>
    </style:style>
    <style:style style:name="T48" style:family="text">
      <style:text-properties fo:color="#00b050" fo:font-size="25pt" fo:language="cs" fo:country="CZ" fo:font-style="italic" style:font-size-asian="25pt" style:font-style-asian="italic" style:font-size-complex="25pt" style:font-style-complex="italic"/>
    </style:style>
    <style:style style:name="T49" style:family="text">
      <style:text-properties fo:color="#000000" fo:font-size="25pt" fo:language="en" fo:country="US" style:font-size-asian="25pt" style:font-size-complex="25pt"/>
    </style:style>
    <style:style style:name="T50" style:family="text">
      <style:text-properties fo:color="#7030a0" fo:font-size="22pt" fo:language="cs" fo:country="CZ" style:font-size-asian="22pt" style:font-size-complex="22pt"/>
    </style:style>
    <style:style style:name="T51" style:family="text">
      <style:text-properties fo:color="#b80047"/>
    </style:style>
    <style:style style:name="T52" style:family="text">
      <style:text-properties fo:font-size="24pt" style:font-size-asian="24pt" style:font-size-complex="24pt"/>
    </style:style>
    <style:style style:name="T53" style:family="text">
      <style:text-properties fo:color="#008000" fo:font-size="24pt" style:font-size-asian="24pt" style:font-size-complex="24pt"/>
    </style:style>
    <style:style style:name="T54" style:family="text">
      <style:text-properties fo:color="#000000" fo:font-size="24pt" style:font-size-asian="24pt" style:font-size-complex="24pt"/>
    </style:style>
    <style:style style:name="T55" style:family="text">
      <style:text-properties fo:color="#000000" fo:font-size="18pt" fo:language="cs" fo:country="CZ" style:font-size-asian="18pt" style:font-size-complex="18pt"/>
    </style:style>
    <style:style style:name="T56" style:family="text">
      <style:text-properties fo:color="#00b050" fo:font-size="27pt" fo:language="cs" fo:country="CZ" fo:font-weight="bold" style:font-size-asian="27pt" style:font-weight-asian="bold" style:font-size-complex="27pt" style:font-weight-complex="bold"/>
    </style:style>
    <style:style style:name="T57" style:family="text">
      <style:text-properties fo:color="#000000" fo:font-size="26pt" fo:language="cs" fo:country="CZ" style:font-size-asian="26pt" style:font-size-complex="26pt"/>
    </style:style>
    <style:style style:name="T58" style:family="text">
      <style:text-properties fo:color="#7030a0" fo:font-size="25pt" fo:language="cs" fo:country="CZ" fo:font-weight="bold" style:font-size-asian="25pt" style:font-weight-asian="bold" style:font-size-complex="25pt" style:font-weight-complex="bold"/>
    </style:style>
    <style:style style:name="T59" style:family="text">
      <style:text-properties fo:color="#00b050" fo:font-size="30pt" fo:language="cs" fo:country="CZ" fo:font-weight="bold" style:font-size-asian="30pt" style:font-weight-asian="bold" style:font-size-complex="30pt" style:font-weight-complex="bold"/>
    </style:style>
    <style:style style:name="T60" style:family="text">
      <style:text-properties fo:color="#7030a0" fo:font-size="27pt" fo:language="cs" fo:country="CZ" fo:font-weight="bold" style:font-size-asian="27pt" style:font-weight-asian="bold" style:font-size-complex="27pt" style:font-weight-complex="bold"/>
    </style:style>
    <style:style style:name="T61" style:family="text">
      <style:text-properties fo:color="#00b050" fo:font-size="26pt" fo:language="cs" fo:country="CZ" fo:font-weight="bold" style:font-size-asian="26pt" style:font-weight-asian="bold" style:font-size-complex="26pt" style:font-weight-complex="bold"/>
    </style:style>
    <style:style style:name="T62" style:family="text">
      <style:text-properties fo:color="#c00000" fo:font-size="27pt" fo:language="cs" fo:country="CZ" style:font-size-asian="27pt" style:font-size-complex="27pt"/>
    </style:style>
    <style:style style:name="T63" style:family="text">
      <style:text-properties fo:color="#00b050" fo:font-size="25pt" fo:language="cs" fo:country="CZ" style:font-size-asian="25pt" style:font-size-complex="25pt"/>
    </style:style>
    <style:style style:name="T64" style:family="text">
      <style:text-properties fo:color="#00a3d6" fo:font-size="25pt" fo:language="cs" fo:country="CZ" style:font-size-asian="25pt" style:font-size-complex="25pt"/>
    </style:style>
    <style:style style:name="T65" style:family="text">
      <style:text-properties fo:color="#00b050" fo:font-size="22pt" fo:language="cs" fo:country="CZ" style:font-size-asian="22pt" style:font-size-complex="22pt"/>
    </style:style>
    <style:style style:name="T66" style:family="text">
      <style:text-properties fo:color="#00a3d6" fo:font-size="22pt" fo:language="cs" fo:country="CZ" style:font-size-asian="22pt" style:font-size-complex="22pt"/>
    </style:style>
    <style:style style:name="T67" style:family="text">
      <style:text-properties fo:color="#000000" fo:font-size="21pt" fo:language="en" fo:country="US" style:font-size-asian="21pt" style:font-size-complex="21pt"/>
    </style:style>
    <style:style style:name="T68" style:family="text">
      <style:text-properties fo:color="#000000" fo:font-size="21pt" fo:language="cs" fo:country="CZ" style:font-size-asian="21pt" style:font-size-complex="21pt"/>
    </style:style>
    <style:style style:name="T69" style:family="text">
      <style:text-properties fo:color="#00b050" fo:font-size="21pt" fo:language="cs" fo:country="CZ" style:font-size-asian="21pt" style:font-size-complex="21pt"/>
    </style:style>
    <style:style style:name="T70" style:family="text">
      <style:text-properties fo:color="#00b050" fo:font-size="21pt" fo:language="en" fo:country="US" style:font-size-asian="21pt" style:font-size-complex="21pt"/>
    </style:style>
    <style:style style:name="T71" style:family="text">
      <style:text-properties fo:color="#000000" fo:font-size="21pt" fo:language="en" fo:country="US" fo:font-style="italic" style:font-size-asian="21pt" style:font-style-asian="italic" style:font-size-complex="21pt" style:font-style-complex="italic"/>
    </style:style>
    <style:style style:name="T72" style:family="text">
      <style:text-properties fo:font-size="22pt" fo:language="cs" fo:country="CZ" style:font-size-asian="22pt" style:font-size-complex="22pt"/>
    </style:style>
    <style:style style:name="T73" style:family="text">
      <style:text-properties fo:color="#00a3d6" fo:font-size="22pt" fo:language="en" fo:country="US" style:text-underline-style="solid" style:text-underline-width="auto" style:text-underline-color="font-color" style:font-size-asian="22pt" style:font-size-complex="22pt"/>
    </style:style>
    <style:style style:name="T74" style:family="text">
      <style:text-properties fo:color="#00b050" fo:font-size="22pt" fo:language="en" fo:country="US" fo:font-style="italic" style:font-size-asian="22pt" style:font-style-asian="italic" style:font-size-complex="22pt" style:font-style-complex="italic"/>
    </style:style>
    <style:style style:name="T75" style:family="text">
      <style:text-properties fo:color="#00a3d6" fo:font-size="22pt" fo:language="en" fo:country="US" style:font-size-asian="22pt" style:font-size-complex="22pt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/>
        <style:text-properties fo:font-family="Georgia" style:font-family-generic="roman" style:font-pitch="variable" fo:color="#8fb08c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Georgia" style:font-family-generic="roman" style:font-pitch="variable" fo:color="#7b98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d16349" fo:font-size="85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3.175cm" text:min-label-width="0.635cm"/>
        <style:text-properties fo:font-family="Georgia" style:font-family-generic="roman" style:font-pitch="variable" fo:color="#d16349" fo:font-size="100%"/>
      </text:list-level-style-bullet>
      <text:list-level-style-bullet text:level="2" text:bullet-char="">
        <style:list-level-properties text:space-before="0.762cm" text:min-label-width="0.759cm"/>
        <style:text-properties fo:font-family="Wingdings" style:font-pitch="variable" style:font-charset="x-symbol" fo:color="#ccb400" fo:font-size="70%"/>
      </text:list-level-style-bullet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7">
      <text:list-level-style-bullet text:level="1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number text:level="2" style:num-suffix=")" style:num-format="a">
        <style:list-level-properties text:space-before="0.758cm" text:min-label-width="1.27cm"/>
        <style:text-properties fo:color="#ccb400" fo:font-size="70%"/>
      </text:list-level-style-number>
      <text:list-level-style-bullet text:level="3" text:bullet-char="">
        <style:list-level-properties text:space-before="1.649cm" text:min-label-width="0.635cm"/>
        <style:text-properties fo:font-family="'Wingdings 2'" style:font-family-generic="roman" style:font-pitch="variable" style:font-charset="x-symbol" fo:color="#8cadae" fo:font-size="75%"/>
      </text:list-level-style-bullet>
      <text:list-level-style-bullet text:level="4" text:bullet-char="">
        <style:list-level-properties text:space-before="2.412cm" text:min-label-width="0.635cm"/>
        <style:text-properties fo:font-family="Wingdings" style:font-pitch="variable" style:font-charset="x-symbol" fo:color="#8c7b70" fo:font-size="70%"/>
      </text:list-level-style-bullet>
      <text:list-level-style-bullet text:level="5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6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7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8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9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  <text:list-level-style-bullet text:level="10" text:bullet-char="•">
        <style:list-level-properties text:space-before="3.175cm" text:min-label-width="0.635cm"/>
        <style:text-properties fo:font-family="Georgia" style:font-family-generic="roman" style:font-pitch="variable" fo:color="#8fb08c" fo:font-size="100%"/>
      </text:list-level-style-bullet>
    </text:list-style>
    <text:list-style style:name="L8">
      <text:list-level-style-bullet text:level="1" text:bullet-char="➔">
        <style:list-level-properties text:min-label-width="0.758cm"/>
        <style:text-properties fo:font-family="StarSymbol" style:font-charset="x-symbol" fo:color="#d16349" fo:font-size="45%"/>
      </text:list-level-style-bullet>
      <text:list-level-style-bullet text:level="2" text:bullet-char="➔">
        <style:list-level-properties text:space-before="0.762cm" text:min-label-width="0.759cm"/>
        <style:text-properties fo:font-family="StarSymbol" style:font-charset="x-symbol" fo:color="#ccb400" fo:font-size="45%"/>
      </text:list-level-style-bullet>
      <text:list-level-style-bullet text:level="3" text:bullet-char="➔">
        <style:list-level-properties text:space-before="1.649cm" text:min-label-width="0.635cm"/>
        <style:text-properties fo:font-family="StarSymbol" style:font-charset="x-symbol" fo:color="#8cadae" fo:font-size="45%"/>
      </text:list-level-style-bullet>
      <text:list-level-style-bullet text:level="4" text:bullet-char="➔">
        <style:list-level-properties text:space-before="2.412cm" text:min-label-width="0.635cm"/>
        <style:text-properties fo:font-family="StarSymbol" style:font-charset="x-symbol" fo:color="#8c7b70" fo:font-size="45%"/>
      </text:list-level-style-bullet>
      <text:list-level-style-bullet text:level="5" text:bullet-char="➔">
        <style:list-level-properties text:space-before="3.175cm" text:min-label-width="0.635cm"/>
        <style:text-properties fo:font-family="StarSymbol" style:font-charset="x-symbol" fo:color="#8fb08c" fo:font-size="45%"/>
      </text:list-level-style-bullet>
      <text:list-level-style-bullet text:level="6" text:bullet-char="➔">
        <style:list-level-properties text:space-before="3.175cm" text:min-label-width="0.635cm"/>
        <style:text-properties fo:font-family="StarSymbol" style:font-charset="x-symbol" fo:color="#8fb08c" fo:font-size="45%"/>
      </text:list-level-style-bullet>
      <text:list-level-style-bullet text:level="7" text:bullet-char="➔">
        <style:list-level-properties text:space-before="3.175cm" text:min-label-width="0.635cm"/>
        <style:text-properties fo:font-family="StarSymbol" style:font-charset="x-symbol" fo:color="#8fb08c" fo:font-size="45%"/>
      </text:list-level-style-bullet>
      <text:list-level-style-bullet text:level="8" text:bullet-char="➔">
        <style:list-level-properties text:space-before="3.175cm" text:min-label-width="0.635cm"/>
        <style:text-properties fo:font-family="StarSymbol" style:font-charset="x-symbol" fo:color="#8fb08c" fo:font-size="45%"/>
      </text:list-level-style-bullet>
      <text:list-level-style-bullet text:level="9" text:bullet-char="➔">
        <style:list-level-properties text:space-before="3.175cm" text:min-label-width="0.635cm"/>
        <style:text-properties fo:font-family="StarSymbol" style:font-charset="x-symbol" fo:color="#8fb08c" fo:font-size="45%"/>
      </text:list-level-style-bullet>
      <text:list-level-style-bullet text:level="10" text:bullet-char="➔">
        <style:list-level-properties text:space-before="3.175cm" text:min-label-width="0.635cm"/>
        <style:text-properties fo:font-family="StarSymbol" style:font-charset="x-symbol" fo:color="#8fb08c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3" draw:layer="layout" svg:width="17.78cm" svg:height="9.235cm" svg:x="3.81cm" svg:y="7.832cm">
          <draw:text-box>
            <text:p text:style-name="P1"><text:span text:style-name="T1"/></text:p>
            <text:p text:style-name="P1"><text:span text:style-name="T1">25. 2. 2011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ŘEDMĚT: ORGANIZACE ZNALOSTÍ</text:span></text:p>
            <text:p text:style-name="P1"><text:span text:style-name="T1"/></text:p>
            <text:p text:style-name="P2"><text:span text:style-name="T2">PŘEDNÁŠEJÍCÍ: SILVIE KOŘÍNKOVÁ PRESOVÁ</text:span></text:p>
          </draw:text-box>
        </draw:frame>
        <draw:frame presentation:style-name="pr2" draw:text-style-name="P3" draw:layer="layout" svg:width="21.59cm" svg:height="5.595cm" svg:x="1.905cm" svg:y="0.331cm" presentation:class="title" presentation:user-transformed="true">
          <draw:text-box>
            <text:p text:style-name="P4"><text:span text:style-name="T3">Knowledge organization/organizace znalostí - výklad pojmu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Harmonogram přednášek</text:span></text:p>
          </draw:text-box>
        </draw:frame>
        <draw:frame presentation:style-name="pr5" draw:text-style-name="P3" draw:layer="layout" svg:width="23.623cm" svg:height="16.521cm" svg:x="0.877cm" svg:y="4cm" presentation:class="outline" presentation:user-transformed="true">
          <draw:text-box>
            <text:list text:style-name="L4">
              <text:list-item>
                <text:p text:style-name="P6"><text:span text:style-name="T6">25. 2.</text:span><text:span text:style-name="T7"><text:tab/></text:span><text:span text:style-name="T8">Mgr. Silvie Kořínková Presová</text:span></text:p>
              </text:list-item>
            </text:list>
            <text:p text:style-name="P6"><text:span text:style-name="T8">komb.+prez. </text:span><text:span text:style-name="T9">Úvod do problematiky KO, ontologií</text:span></text:p>
            <text:list text:continue-numbering="true" text:style-name="L4">
              <text:list-item>
                <text:p text:style-name="P6"><text:span text:style-name="T7">4. 3. </text:span><text:span text:style-name="T7"><text:tab/></text:span><text:span text:style-name="T8">Mgr. Silvie Kořínková Presová</text:span><text:span text:style-name="T8"><text:line-break/></text:span><text:span text:style-name="T8"><text:tab/></text:span><text:span text:style-name="T8"><text:tab/></text:span><text:span text:style-name="T9">Metodologie tvorby ontologií</text:span><text:span text:style-name="T7"><text:tab/></text:span><text:span text:style-name="T7"><text:tab/></text:span></text:p>
              </text:list-item>
              <text:list-item>
                <text:p text:style-name="P6"><text:span text:style-name="T7">11. 3. </text:span><text:span text:style-name="T7"><text:tab/></text:span><text:span text:style-name="T8">Mgr. Silvie Kořínková Presová</text:span><text:span text:style-name="T7"><text:line-break/></text:span><text:span text:style-name="T7"><text:tab/></text:span><text:span text:style-name="T7"><text:tab/></text:span><text:span text:style-name="T10">Ontologické jazyky, OWL</text:span></text:p>
              </text:list-item>
              <text:list-item>
                <text:p text:style-name="P6"><text:span text:style-name="T6">18. 3. </text:span><text:span text:style-name="T8"><text:tab/></text:span><text:span text:style-name="T8">Mgr. Josef Schwarz</text:span></text:p>
              </text:list-item>
            </text:list>
            <text:p text:style-name="P6"><text:span text:style-name="T8">komb.+prez. </text:span><text:span text:style-name="T11">Automatická indexace - úvod do problematiky</text:span></text:p>
            <text:list text:continue-numbering="true" text:style-name="L4">
              <text:list-item>
                <text:p text:style-name="P6"><text:span text:style-name="T7">25. 3. </text:span><text:span text:style-name="T7"><text:tab/></text:span><text:span text:style-name="T7">Mgr. Josef Schwarz</text:span><text:span text:style-name="T7"><text:line-break/></text:span><text:span text:style-name="T7"><text:tab/></text:span><text:span text:style-name="T7"><text:tab/></text:span><text:span text:style-name="T11">Automatická indexace</text:span></text:p>
              </text:list-item>
              <text:list-item>
                <text:p text:style-name="P6"><text:span text:style-name="T7">1. 4. </text:span><text:span text:style-name="T7"><text:tab/></text:span><text:span text:style-name="T7"><text:tab/></text:span><text:span text:style-name="T7">Mgr. Josef Schwarz</text:span><text:span text:style-name="T7"><text:line-break/></text:span><text:span text:style-name="T7"><text:tab/></text:span><text:span text:style-name="T7"><text:tab/></text:span><text:span text:style-name="T11">Automatická indexace</text:span></text:p>
                <text:p text:style-name="P6"><text:span text:style-name="T8"><text:line-break/></text:span><text:span text:style-name="T8"><text:tab/></text:span><text:span text:style-name="T8"><text:tab/></text:span></text:p>
                <text:p text:style-name="P7"><text:span text:style-name="T6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2" draw:text-style-name="P10" draw:layer="layout" svg:width="8.255cm" svg:height="1.27cm" svg:x="10.791cm" svg:y="24.126cm">
            <text:p text:style-name="P9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Harmonogram přednášek</text:span></text:p>
          </draw:text-box>
        </draw:frame>
        <draw:frame presentation:style-name="pr5" draw:text-style-name="P3" draw:layer="layout" svg:width="23.623cm" svg:height="17.255cm" svg:x="0.877cm" svg:y="2.745cm" presentation:class="outline" presentation:user-transformed="true">
          <draw:text-box>
            <text:list text:style-name="L4">
              <text:list-header>
                <text:p text:style-name="P6"><text:span text:style-name="T7"/></text:p>
              </text:list-header>
              <text:list-item>
                <text:p text:style-name="P6"><text:span text:style-name="T12">8. 4. </text:span><text:span text:style-name="T13"><text:tab/></text:span><text:span text:style-name="T13">PhDr. Petr Škyřík </text:span></text:p>
              </text:list-item>
            </text:list>
            <text:p text:style-name="P6"><text:span text:style-name="T13">komb.+prez. <text:s text:c="3"/></text:span><text:span text:style-name="T14"><text:s/>Architektura výběru a design služeb <text:s/></text:span><text:span text:style-name="T13"><text:tab/></text:span><text:span text:style-name="T13"><text:tab/></text:span></text:p>
            <text:list text:continue-numbering="true" text:style-name="L4">
              <text:list-item>
                <text:p text:style-name="P6"><text:span text:style-name="T15">15. 4. </text:span><text:span text:style-name="T15"><text:tab/></text:span><text:span text:style-name="T13">PhDr. Petr Škyřík </text:span><text:span text:style-name="T15"><text:line-break/></text:span><text:span text:style-name="T15"><text:tab/></text:span><text:span text:style-name="T15"><text:tab/></text:span><text:span text:style-name="T16">Nové distribuční modely informací: mobilní aplikace </text:span><text:span text:style-name="T16"><text:tab/></text:span><text:span text:style-name="T16"><text:tab/></text:span><text:span text:style-name="T16">a cloud computing</text:span></text:p>
              </text:list-item>
              <text:list-item>
                <text:p text:style-name="P6"><text:span text:style-name="T15">22. 4. </text:span><text:span text:style-name="T15"><text:tab/></text:span><text:span text:style-name="T13">PhDr. Petr Škyřík </text:span><text:span text:style-name="T15"><text:line-break/></text:span><text:span text:style-name="T15"><text:tab/></text:span><text:span text:style-name="T15"><text:tab/></text:span><text:span text:style-name="T14">Datová žurnalistika a social network analysis</text:span></text:p>
              </text:list-item>
              <text:list-item>
                <text:p text:style-name="P6"><text:span text:style-name="T12">29. 4.</text:span><text:span text:style-name="T15"> </text:span><text:span text:style-name="T15"><text:tab/></text:span><text:span text:style-name="T13">PhDr. Michal Lorenz</text:span></text:p>
              </text:list-item>
            </text:list>
            <text:p text:style-name="P6"><text:span text:style-name="T13">komb.+prez.</text:span><text:span text:style-name="T12"> <text:s text:c="3"/></text:span><text:span text:style-name="T17">Úvod do témat</text:span></text:p>
            <text:list text:continue-numbering="true" text:style-name="L4">
              <text:list-item>
                <text:p text:style-name="P6"><text:span text:style-name="T13">6. 5. </text:span><text:span text:style-name="T13"><text:tab/></text:span><text:span text:style-name="T13"><text:tab/></text:span><text:span text:style-name="T13">PhDr. Michal Lorenz</text:span><text:span text:style-name="T13"><text:line-break/></text:span><text:span text:style-name="T13"><text:tab/></text:span><text:span text:style-name="T13"><text:tab/></text:span><text:span text:style-name="T17">Filozofická východiska organizace znalostí </text:span></text:p>
              </text:list-item>
              <text:list-item>
                <text:p text:style-name="P6"><text:span text:style-name="T13">13. 5. </text:span><text:span text:style-name="T13"><text:tab/></text:span><text:span text:style-name="T13">PhDr. Michal Lorenz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Poznání a jeho sociální produkce</text:span></text:p>
              </text:list-item>
              <text:list-item>
                <text:p text:style-name="P6"><text:span text:style-name="T12">20. 5.</text:span><text:span text:style-name="T12"><text:tab/></text:span><text:span text:style-name="T12">společný povinný test</text:span></text:p>
              </text:list-item>
            </text:list>
            <text:p text:style-name="P6"><text:span text:style-name="T13">komb.+prez.</text:span><text:span text:style-name="T12"> </text:span><text:span text:style-name="T6"><text:tab/></text:span></text:p>
            <text:list text:continue-numbering="true" text:style-name="L4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3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2" draw:text-style-name="P10" draw:layer="layout" svg:width="8.255cm" svg:height="1.27cm" svg:x="10.791cm" svg:y="24.126cm">
            <text:p text:style-name="P9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Ukončení</text:span></text:p>
          </draw:text-box>
        </draw:frame>
        <draw:frame presentation:style-name="pr5" draw:text-style-name="P3" draw:layer="layout" svg:width="23.623cm" svg:height="13.833cm" svg:x="0.837cm" svg:y="4.242cm" presentation:class="outline" presentation:user-transformed="true">
          <draw:text-box>
            <text:list text:style-name="L4">
              <text:list-item>
                <text:p text:style-name="P11"><text:span text:style-name="T18">způsob ukončení– písemná zkouška – test</text:span></text:p>
              </text:list-item>
              <text:list-item>
                <text:p text:style-name="P11"><text:span text:style-name="T18">termíny vypsané v IS MUNI</text:span></text:p>
              </text:list-item>
              <text:list-item>
                <text:p text:style-name="P11"><text:span text:style-name="T18">uzavřené otázky, počet otázek – 21</text:span></text:p>
              </text:list-item>
              <text:list-item>
                <text:p text:style-name="P11"><text:span text:style-name="T18">klasifikační stupnice</text:span></text:p>
              </text:list-item>
            </text:list>
            <text:p text:style-name="P12"><text:span text:style-name="T18"><text:tab/></text:span><text:span text:style-name="T18"><text:tab/></text:span><text:span text:style-name="T18">A</text:span><text:span text:style-name="T18"><text:tab/></text:span><text:span text:style-name="T18"><text:tab/></text:span><text:span text:style-name="T18">21-20</text:span></text:p>
            <text:p text:style-name="P12"><text:span text:style-name="T18"><text:tab/></text:span><text:span text:style-name="T18"><text:tab/></text:span><text:span text:style-name="T18">B</text:span><text:span text:style-name="T18"><text:tab/></text:span><text:span text:style-name="T18"><text:tab/></text:span><text:span text:style-name="T18">19-18</text:span></text:p>
            <text:p text:style-name="P12"><text:span text:style-name="T18"><text:tab/></text:span><text:span text:style-name="T18"><text:tab/></text:span><text:span text:style-name="T18">C</text:span><text:span text:style-name="T18"><text:tab/></text:span><text:span text:style-name="T18"><text:tab/></text:span><text:span text:style-name="T18">17-16</text:span></text:p>
            <text:p text:style-name="P12"><text:span text:style-name="T18"><text:tab/></text:span><text:span text:style-name="T18"><text:tab/></text:span><text:span text:style-name="T18">D</text:span><text:span text:style-name="T18"><text:tab/></text:span><text:span text:style-name="T18"><text:tab/></text:span><text:span text:style-name="T18">15-14</text:span></text:p>
            <text:p text:style-name="P12"><text:span text:style-name="T18"><text:tab/></text:span><text:span text:style-name="T18"><text:tab/></text:span><text:span text:style-name="T18">E</text:span><text:span text:style-name="T18"><text:tab/></text:span><text:span text:style-name="T18"><text:tab/></text:span><text:span text:style-name="T18">13-12</text:span></text:p>
            <text:p text:style-name="P12"><text:span text:style-name="T18"><text:tab/></text:span><text:span text:style-name="T18"><text:tab/></text:span><text:span text:style-name="T18">F</text:span><text:span text:style-name="T18"><text:tab/></text:span><text:span text:style-name="T18"><text:tab/></text:span><text:span text:style-name="T18">11 - 0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19">Vymezení pojmu Knowledge Organization (KO)</text:span></text:p>
          </draw:text-box>
        </draw:frame>
        <draw:frame presentation:style-name="pr8" draw:text-style-name="P3" draw:layer="layout" svg:width="23.623cm" svg:height="14.412cm" svg:x="0.837cm" svg:y="4.241cm" presentation:class="outline" presentation:user-transformed="true">
          <draw:text-box>
            <text:list text:style-name="L4">
              <text:list-item>
                <text:p text:style-name="P7"><text:span text:style-name="T7">angl. ekv. organization of knowledge, information organization, organization of information, organizing information </text:span></text:p>
              </text:list-item>
              <text:list-item>
                <text:p text:style-name="P7"><text:span text:style-name="T7">české ekv. organizace znalostí, pořádání znalostí, pořádání informací</text:span></text:p>
              </text:list-item>
              <text:list-item>
                <text:p text:style-name="P7"><text:span text:style-name="T20">Zjednodušeně se KO zabývá </text:span><text:span text:style-name="T21">procesy KO</text:span><text:span text:style-name="T22"> </text:span><text:span text:style-name="T7">a</text:span><text:span text:style-name="T22"> </text:span><text:span text:style-name="T21">systémy KO (KOS)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3">procesy KO</text:span><text:span text:style-name="T24"> - např. jmenná a věcná katalogizace </text:span></text:p>
                  </text:list-item>
                  <text:list-item>
                    <text:p text:style-name="P13"><text:span text:style-name="T23">KOS</text:span><text:span text:style-name="T24"> – nástroje prezentující organizované interpretace znalostních struktur (Hjørland, 2008b) </text:span></text:p>
                  </text:list-item>
                </text:list>
              </text:list-item>
            </text:list>
            <text:p text:style-name="P14"><text:span text:style-name="T24"><text:tab/></text:span><text:span text:style-name="T24"><text:tab/></text:span><text:span text:style-name="T24">Nejen věcné SJ a identifikační SJ, ale i např. ontologie, <text:s/>folksonomie, systémy pro automatické vyhledávání, dále v širším smyslu i encyklopedie, pojmové systémy a teorie atd.</text:span></text:p>
          </draw:text-box>
        </draw:frame>
        <draw:line draw:style-name="gr4" draw:layer="layout" svg:x1="1.5cm" svg:y1="14.5cm" svg:x2="3.5cm" svg:y2="14.5cm">
          <text:p/>
        </draw:lin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9" draw:text-style-name="P15" draw:layer="layout" svg:width="15.24cm" svg:height="11.431cm" svg:x="2cm" svg:y="11.54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6cm" svg:height="2.631cm" svg:x="0.794cm" svg:y="0.469cm" presentation:class="title" presentation:user-transformed="true">
          <draw:text-box>
            <text:p text:style-name="P4"><text:span text:style-name="T25">International Encyclopedia of Information and Library Science</text:span></text:p>
          </draw:text-box>
        </draw:frame>
        <draw:frame presentation:style-name="pr10" draw:text-style-name="P3" draw:layer="layout" svg:width="23.623cm" svg:height="13.222cm" svg:x="0.837cm" svg:y="4.241cm" presentation:class="outline" presentation:user-transformed="true">
          <draw:text-box>
            <text:p text:style-name="P16"><text:span text:style-name="T18">heslo </text:span><text:span text:style-name="T26">Organization of knowledge </text:span><text:span text:style-name="T27">(Anderson, 2003)</text:span></text:p>
            <text:list text:style-name="L4">
              <text:list-item>
                <text:p text:style-name="P11"><text:span text:style-name="T28">The description (indexing) and organization (classification) for retrieval of messages representing knowledge, texts by which knowledge is recorded, and documents in which texts are embedded. </text:span></text:p>
              </text:list-item>
              <text:list-item>
                <text:p text:style-name="P11"><text:span text:style-name="T28">Indexing, cataloguing and classification are three methods, often confused, for organizing knowledge resources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9" draw:text-style-name="P17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Terminologická databáze TDKIV</text:span></text:p>
          </draw:text-box>
        </draw:frame>
        <draw:frame presentation:style-name="pr11" draw:text-style-name="P3" draw:layer="layout" svg:width="23.623cm" svg:height="13.618cm" svg:x="0.837cm" svg:y="4.241cm" presentation:class="outline" presentation:user-transformed="true">
          <draw:text-box>
            <text:list text:style-name="L4">
              <text:list-item>
                <text:p text:id="id1" text:style-name="P18"><text:span text:style-name="T29">organizace znalostí </text:span><text:span text:style-name="T27">ekv k termínu </text:span><text:span text:style-name="T29">znalostní management</text:span><text:span text:style-name="T27"><text:line-break/></text:span><text:span text:style-name="T27">Vztah znalostního managementu a KO viz Taylor, 2004, s. 21-23.</text:span></text:p>
              </text:list-item>
              <text:list-item>
                <text:p text:id="id2" text:style-name="P19"><text:span text:style-name="T27">termín </text:span><text:span text:style-name="T30">pořádání informací</text:span><text:span text:style-name="T12"> </text:span><text:span text:style-name="T15">ekv pořádání znalostí </text:span><text:span text:style-name="T15"><text:line-break/></text:span><text:span text:style-name="T15">termín anglicky knowledge organization </text:span></text:p>
              </text:list-item>
            </text:list>
            <text:list text:style-name="L6">
              <text:list-item>
                <text:list>
                  <text:list-item>
                    <text:p text:id="id3" text:style-name="P19"><text:span text:style-name="T31">Organizace a reprezentace zaznamenaných znalostí s cílem zajistit efektivní využívání údajů, informací a poznatků obsažených v informačních zdrojích. </text:span></text:p>
                  </text:list-item>
                  <text:list-item>
                    <text:p text:id="id4" text:style-name="P19"><text:span text:style-name="T31">Pořádání informací zahrnuje vytváření organizovaných souborů identifikačních a obsahových informací získaných informační analýzou dokumentu podle předem stanoveného systému. </text:span></text:p>
                  </text:list-item>
                  <text:list-item>
                    <text:p text:id="id5" text:style-name="P19"><text:span text:style-name="T31">Podle typu vstupních informací se vyčleňuje identifikační pořádání informací a věcné pořádání informací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9" draw:text-style-name="P17" draw:layer="layout" svg:width="15.24cm" svg:height="11.431cm" svg:x="2cm" svg:y="12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ulek2" presentation:use-date-time-name="dtd1">
        <office:forms form:automatic-focus="false" form:apply-design-mode="false"/>
        <draw:frame presentation:style-name="pr12" draw:text-style-name="P3" draw:layer="layout" svg:width="23.707cm" svg:height="2.938cm" svg:x="0.991cm" svg:y="-0.002cm" presentation:class="title" presentation:user-transformed="true">
          <draw:text-box>
            <text:p text:style-name="P20"><text:span text:style-name="T32">Informačná výchova : terminologický a výkladový slovník, odbor knižničná a informačná veda</text:span></text:p>
          </draw:text-box>
        </draw:frame>
        <draw:frame presentation:style-name="pr5" draw:text-style-name="P3" draw:layer="layout" svg:width="23.623cm" svg:height="14.357cm" svg:x="0.837cm" svg:y="4.242cm" presentation:class="outline" presentation:user-transformed="true">
          <draw:text-box>
            <text:list text:style-name="L4">
              <text:list-item>
                <text:p text:style-name="P21"><text:span text:style-name="T33">heslo</text:span><text:span text:style-name="T34"> </text:span><text:span text:style-name="T35">organizácia poznania </text:span><text:span text:style-name="T35"><text:line-break/></text:span><text:span text:style-name="T27">(Steinerová, 1998)</text:span></text:p>
              </text:list-item>
            </text:list>
            <text:list text:style-name="L6">
              <text:list-item>
                <text:list>
                  <text:list-header>
                    <text:p text:style-name="P22"><text:span text:style-name="T34"/></text:p>
                  </text:list-header>
                  <text:list-item>
                    <text:p text:style-name="P22"><text:span text:style-name="T34">Nový vědní a profesní obor zabývající se metodami strukturace poznání včetně jeho reprezentace, transformace, klasifikace s cílem zabezpečit co nejefektivnější vyhledávání informací.</text:span></text:p>
                    <text:p text:style-name="P22"><text:span text:style-name="T33"/></text:p>
                    <text:p text:style-name="P22"><text:span text:style-name="T33"/></text:p>
                  </text:list-item>
                </text:list>
              </text:list-item>
            </text:list>
            <text:list text:style-name="L4">
              <text:list-header>
                <text:p text:style-name="P22"><text:span text:style-name="T33"/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8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Výklad Ingetraut Dahlberg</text:span></text:p>
          </draw:text-box>
        </draw:frame>
        <draw:frame presentation:style-name="pr13" draw:text-style-name="P3" draw:layer="layout" svg:width="23.623cm" svg:height="13.817cm" svg:x="0.837cm" svg:y="4.242cm" presentation:class="outline" presentation:user-transformed="true">
          <draw:text-box>
            <text:list text:style-name="L4">
              <text:list-item>
                <text:p text:style-name="P11"><text:span text:style-name="T36">Knowledge Organization is a subject field concerned with odering/the order of </text:span></text:p>
              </text:list-item>
            </text:list>
            <text:list text:style-name="L7">
              <text:list-item text:start-value="1">
                <text:list>
                  <text:list-item text:start-value="1">
                    <text:p text:style-name="P23"><text:span text:style-name="T37">Knowledge items</text:span><text:span text:style-name="T38"> (</text:span><text:span text:style-name="T37">concepts</text:span><text:span text:style-name="T38">) and </text:span></text:p>
                  </text:list-item>
                  <text:list-item>
                    <text:p text:style-name="P23"><text:span text:style-name="T37">Objects of all types</text:span><text:span text:style-name="T38"> (minerals, plants, animals, documents, images, museal objects, etc.) which are being related to corresponding concepts or concept classes in order to capture the </text:span><text:span text:style-name="T37">knowledge about the world of the known in an ordered form</text:span><text:span text:style-name="T38"> and to be able to disseminate this knowledge for usage purposes. </text:span><text:span text:style-name="T15">(</text:span><text:span text:style-name="T38">Dahlberg, 1998)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8">český překlad viz (Jonák, 1999)</text:span></text:p>
                <text:p text:style-name="P11"><text:span text:style-name="T18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9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KO v užším a v širším smyslu </text:span></text:p>
          </draw:text-box>
        </draw:frame>
        <draw:frame presentation:style-name="pr14" draw:text-style-name="P3" draw:layer="layout" svg:width="23.623cm" svg:height="14.015cm" svg:x="0.837cm" svg:y="4.242cm" presentation:class="outline" presentation:user-transformed="true">
          <draw:text-box>
            <text:list text:style-name="L4">
              <text:list-item>
                <text:p text:style-name="P11"><text:span text:style-name="T26">KO v užším smyslu</text:span><text:span text:style-name="T39"> </text:span><text:span text:style-name="T18">– studium procesů a systémů KO v rámci knihovní a informační vědy (</text:span><text:span text:style-name="T36">Library and Information Science</text:span><text:span text:style-name="T18"> -</text:span><text:span text:style-name="T36">LIS) </text:span><text:span text:style-name="T18">.</text:span></text:p>
              </text:list-item>
            </text:list>
            <text:p text:style-name="P24"><text:span text:style-name="T18"/></text:p>
            <text:list text:continue-numbering="true" text:style-name="L4">
              <text:list-item>
                <text:p text:style-name="P11"><text:span text:style-name="T26">KO v širším smyslu</text:span><text:span text:style-name="T39"> </text:span><text:span text:style-name="T18">– interdisciplinární perspektiva, studium toho, jak je poznání organizováno např. vědeckými disciplínami, na univerzitách, v encyklopediích, slovnících, jednotlivých jazycích, teoriích. </text:span></text:p>
              </text:list-item>
            </text:list>
            <text:p text:style-name="P25"><text:span text:style-name="T27"><text:tab/></text:span><text:span text:style-name="T27">(</text:span><text:span text:style-name="T40">Hj</text:span><text:span text:style-name="T27">ø</text:span><text:span text:style-name="T40">rland, </text:span><text:span text:style-name="T27">2007)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6" draw:text-style-name="P26" draw:layer="layout" svg:width="15.24cm" svg:height="11.432cm" svg:x="1.905cm" svg:y="12.06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KO v užším smyslu</text:span><text:span text:style-name="T41"> </text:span></text:p>
          </draw:text-box>
        </draw:frame>
        <draw:frame presentation:style-name="pr14" draw:text-style-name="P3" draw:layer="layout" svg:width="23.623cm" svg:height="14.015cm" svg:x="0.837cm" svg:y="4.242cm" presentation:class="outline" presentation:user-transformed="true">
          <draw:text-box>
            <text:p text:style-name="P24"><text:span text:style-name="T18"/></text:p>
            <text:p text:style-name="P24"><text:span text:style-name="T26">se vztahuje k informacím v bibliogr. záznamech.</text:span><text:span text:style-name="T18"> </text:span></text:p>
            <text:list text:style-name="L6">
              <text:list-item>
                <text:list>
                  <text:list-header>
                    <text:p text:style-name="P23"><text:span text:style-name="T15"/></text:p>
                  </text:list-header>
                  <text:list-item>
                    <text:p text:style-name="P23"><text:span text:style-name="T15">bibliogr. záznamy jako součásti knihovního katalogu</text:span></text:p>
                  </text:list-item>
                  <text:list-item>
                    <text:p text:style-name="P23"><text:span text:style-name="T15">záznamy v bibliogr. databázích</text:span></text:p>
                  </text:list-item>
                  <text:list-item>
                    <text:p text:style-name="P23"><text:span text:style-name="T15">záznamy v archivech a muzeích</text:span></text:p>
                  </text:list-item>
                  <text:list-item>
                    <text:p text:style-name="P23"><text:span text:style-name="T15">plnotextové dokumenty a dokumenty na internetu a jejich reprezentace pro vyhledávání</text:span></text:p>
                    <text:p text:style-name="P23"><text:span text:style-name="T15"/></text:p>
                    <text:p text:style-name="P23"><text:span text:style-name="T15"/></text:p>
                  </text:list-item>
                </text:list>
              </text:list-item>
            </text:list>
            <text:list text:style-name="L4">
              <text:list-header>
                <text:p text:style-name="P23"><text:span text:style-name="T15"/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5" draw:text-style-name="P27" draw:layer="layout" svg:width="15.145cm" svg:height="11.154cm" svg:x="2cm" svg:y="11.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KO v širším smyslu </text:span></text:p>
          </draw:text-box>
        </draw:frame>
        <draw:frame presentation:style-name="pr14" draw:text-style-name="P3" draw:layer="layout" svg:width="23.623cm" svg:height="14.015cm" svg:x="0.837cm" svg:y="4.24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1"><text:span text:style-name="T42">Interdisciplinární oblast </text:span><text:span text:style-name="T27">pokrývající mj. lingvistiku, filozofii, psychologii, sémiotiku a sociologii. Příkladem tohoto širšího pohledu na KO je publikace </text:span><text:span text:style-name="T40">Oleson &amp; Voss (1979) </text:span><text:span text:style-name="T43">The Organization of knowledge in modern America, 1860-1920 </text:span><text:span text:style-name="T44">(dostupné v </text:span><text:span text:style-name="T45"><text:s/></text:span><text:span text:style-name="T43">ÚK FF</text:span><text:span text:style-name="T44">)</text:span><text:span text:style-name="T40">.</text:span></text:p>
                  </text:list-item>
                  <text:list-item>
                    <text:p text:style-name="P21"><text:span text:style-name="T27">Zakladatelé KO na poč. 20. stol. (např. </text:span><text:span text:style-name="T40">Charles A. Cutter, Henry</text:span><text:span text:style-name="T43"> </text:span><text:span text:style-name="T40">Bliss</text:span><text:span text:style-name="T27">) - tradiční systematické selekční jazyky vychází z organizace znalostí tak, jak je ustanovena ve vědě.</text:span></text:p>
                  </text:list-item>
                  <text:list-item>
                    <text:p text:style-name="P21"><text:span text:style-name="T27">Interdisciplinární přístup ke studiu procesů a systémů KO by měl být součástí LIS – Je nezbytné porozumět KO v širším smyslu, aby se mohlo porozumět KO v užším smyslu.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9" draw:text-style-name="P28" draw:layer="layout" svg:width="17cm" svg:height="11.431cm" svg:x="1cm" svg:y="11.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Organizace </text:span><text:span text:style-name="T46">znalostí</text:span><text:span text:style-name="T5"> či informací</text:span></text:p>
          </draw:text-box>
        </draw:frame>
        <draw:frame presentation:style-name="pr11" draw:text-style-name="P3" draw:layer="layout" svg:width="23.623cm" svg:height="13.618cm" svg:x="0.837cm" svg:y="4.241cm" presentation:class="outline" presentation:user-transformed="true">
          <draw:text-box>
            <text:list text:style-name="L4">
              <text:list-header>
                <text:p text:style-name="P11"><text:span text:style-name="T26">Organizace zaznamenaných (explicitních) znalostí</text:span><text:span text:style-name="T18"> </text:span></text:p>
              </text:list-header>
              <text:list-item>
                <text:p text:style-name="P11"><text:span text:style-name="T18">Anderson (2003, s. 471): </text:span><text:span text:style-name="T28">KO in the context of LIS is short form for knowledge resources organization or knowledge representations organization. It is often called „information organization“. </text:span></text:p>
                <text:p text:style-name="P11"><text:span text:style-name="T28"/></text:p>
              </text:list-item>
              <text:list-item>
                <text:p text:style-name="P11"><text:span text:style-name="T18">Rowley (2008, s. 7)</text:span><text:span text:style-name="T28">„If the term explicit knowledge is used, the indexing and organization of package of information or documents can be described as the organization of knowledge.“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9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Organizace znalostí či </text:span><text:span text:style-name="T46">informací</text:span></text:p>
          </draw:text-box>
        </draw:frame>
        <draw:frame presentation:style-name="pr11" draw:text-style-name="P3" draw:layer="layout" svg:width="23.623cm" svg:height="13.618cm" svg:x="0.837cm" svg:y="4.241cm" presentation:class="outline" presentation:user-transformed="true">
          <draw:text-box>
            <text:list text:style-name="L4">
              <text:list-header>
                <text:p text:style-name="P11"><text:span text:style-name="T26">Organizace</text:span><text:span text:style-name="T47"> </text:span><text:span text:style-name="T26">informací</text:span><text:span text:style-name="T18">, např. autorky Arlene G.</text:span><text:span text:style-name="T26"> </text:span><text:span text:style-name="T18">Taylor, Gobinda G. Chowdhury </text:span><text:span text:style-name="T18"><text:line-break/></text:span><text:span text:style-name="T18"/></text:p>
              </text:list-header>
              <text:list-item>
                <text:p text:style-name="P11"><text:span text:style-name="T28">Zaznamenaná znalost není pro čtenáře znalostí, dokud ji neporozumí a neintegruje do svého znalostního fondu, do té doby jde stále o informaci. Proto to jsou informace, co organizujeme. <text:s/></text:span><text:span text:style-name="T18">(Taylor, 2004, s. 2-3)</text:span></text:p>
                <text:p text:style-name="P11"><text:span text:style-name="T18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9" draw:text-style-name="P29" draw:layer="layout" svg:width="15.24cm" svg:height="11.431cm" svg:x="1.76cm" svg:y="11.266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Zaměření publikací - příklad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p text:style-name="P30"><text:span text:style-name="T48">Organizing information : from the shelf to the Web </text:span><text:span text:style-name="T7">(Chowdhury, 2007)</text:span></text:p>
            <text:list text:style-name="L4">
              <text:list-item>
                <text:p text:style-name="P7"><text:span text:style-name="T7">Cataloguing </text:span></text:p>
              </text:list-item>
              <text:list-item>
                <text:p text:style-name="P7"><text:span text:style-name="T7">Bibliographic Formats: </text:span><text:span text:style-name="T49">MARC 21 and Other</text:span><text:span text:style-name="T7">s</text:span><text:span text:style-name="T49"> </text:span></text:p>
              </text:list-item>
              <text:list-item>
                <text:p text:style-name="P7"><text:span text:style-name="T49">Library</text:span><text:span text:style-name="T7"> </text:span><text:span text:style-name="T49">Classification </text:span></text:p>
              </text:list-item>
              <text:list-item>
                <text:p text:style-name="P7"><text:span text:style-name="T49">Subject Heading lists and</text:span><text:span text:style-name="T7"> Thesauri in Information Organization</text:span></text:p>
              </text:list-item>
              <text:list-item>
                <text:p text:style-name="P7"><text:span text:style-name="T7">Organization of Internet Information Resources </text:span></text:p>
              </text:list-item>
              <text:list-item>
                <text:p text:style-name="P7"><text:span text:style-name="T7">Metadata; Markup Languages</text:span></text:p>
              </text:list-item>
              <text:list-item>
                <text:p text:style-name="P7"><text:span text:style-name="T7">Ontology; Information Architecture </text:span></text:p>
              </text:list-item>
              <text:list-item>
                <text:p text:style-name="P7"><text:span text:style-name="T7">The Semantic Web 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Cíl organizace znalostí</text:span></text:p>
          </draw:text-box>
        </draw:frame>
        <draw:frame presentation:style-name="pr16" draw:text-style-name="P3" draw:layer="layout" svg:width="23.623cm" svg:height="13.42cm" svg:x="0.837cm" svg:y="4.241cm" presentation:class="outline" presentation:user-transformed="true">
          <draw:text-box>
            <text:list text:style-name="L4">
              <text:list-header>
                <text:p text:style-name="P31"><text:span text:style-name="T18"/></text:p>
              </text:list-header>
              <text:list-item>
                <text:p text:style-name="P31"><text:span text:style-name="T18">Cílem organizace poznání je umožnit, aby se informace či poznatky daly vyhledat. (Steinerová, 1998, s. 250)</text:span></text:p>
              </text:list-item>
            </text:list>
            <text:p text:style-name="P32"><text:span text:style-name="T26">Základní funkce KO v rámci LIS </text:span><text:span text:style-name="T27">(Hjørland, 2008a). </text:span></text:p>
            <text:list text:style-name="L6">
              <text:list-item>
                <text:list>
                  <text:list-item>
                    <text:p text:style-name="P19"><text:span text:style-name="T50">rešeršní funkce </text:span></text:p>
                  </text:list-item>
                  <text:list-item>
                    <text:p text:style-name="P19"><text:span text:style-name="T50">dokumentová funkce </text:span><text:span text:style-name="T15">- informace o tom, zda má být dokument požadován (odpovídá informačnímu požadavku uživatele) </text:span><text:span text:style-name="T15"><text:line-break/></text:span><text:span text:style-name="T15">a jak daný dokument získat</text:span></text:p>
                  </text:list-item>
                  <text:list-item>
                    <text:p text:style-name="P19"><text:span text:style-name="T50">pořádací funkce </text:span><text:span text:style-name="T15">– různé formy uspořádání v různých prostředích (např. stavění knihovního fondu, kategorizace zdrojů na internetu) 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6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7" draw:text-style-name="P33" draw:layer="layout" svg:width="23.707cm" svg:height="2.119cm" svg:x="0.837cm" svg:y="0.629cm" presentation:class="title">
          <draw:text-box>
            <text:p><text:span text:style-name="T51">Přístupy v KO - obecně</text:span></text:p>
          </draw:text-box>
        </draw:frame>
        <draw:frame presentation:style-name="pr18" draw:text-style-name="P34" draw:layer="layout" svg:width="23.707cm" svg:height="13.317cm" svg:x="0.5cm" svg:y="3.683cm" presentation:class="outline" presentation:user-transformed="true">
          <draw:text-box>
            <text:list text:style-name="L4">
              <text:list-header>
                <text:p><text:span text:style-name="T52"/></text:p>
              </text:list-header>
              <text:list-item>
                <text:p><text:span text:style-name="T53">Změna tradičních knihovnických přístupů. </text:span></text:p>
                <text:list>
                  <text:list-item>
                    <text:p><text:span text:style-name="T54">Od fyzického přístupu k fondům, který byl daný lokalizací dokumentů, se přechází k intelektuálnímu přístupu zaměřenému na využívání digitalizovaných informací. </text:span></text:p>
                  </text:list-item>
                </text:list>
              </text:list-item>
              <text:list-item>
                <text:p><text:span text:style-name="T53">Jak se v těchto souvislostech mění tradiční přístupy organizace znalostí? </text:span></text:p>
                <text:list>
                  <text:list-item>
                    <text:p><text:span text:style-name="T54">Důraz na podporu selekce, analýzy, syntézy, interpretace a prezentace informací ze zdrojů. Nestačí jednoduchá navigace či lokalizace zdroje - sekundární informace bez interpretace či analýzy jsou pro dnešní uživatele nedostatečným výstupem IS. <text:s/>(Steinerová, 2000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3" draw:layer="layout" svg:width="12.7cm" svg:height="9.526cm" svg:x="3.175cm" svg:y="1.904cm" draw:page-number="17" presentation:class="page"/>
          <draw:frame presentation:style-name="pr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6cm" svg:height="2.799cm" svg:x="0.794cm" svg:y="0.301cm" presentation:class="title" presentation:user-transformed="true">
          <draw:text-box>
            <text:p text:style-name="P4"><text:span text:style-name="T19">Přístupy v KO – historický přehled </text:span><text:span text:style-name="T19"><text:line-break/></text:span><text:span text:style-name="T55">(Broughton, 2005, s. 136-140)</text:span><text:span text:style-name="T19"> </text:span></text:p>
          </draw:text-box>
        </draw:frame>
        <draw:frame presentation:style-name="pr10" draw:text-style-name="P3" draw:layer="layout" svg:width="23.623cm" svg:height="13.222cm" svg:x="0.837cm" svg:y="4.241cm" presentation:class="outline" presentation:user-transformed="true">
          <draw:text-box>
            <text:p text:style-name="P24"><text:span text:style-name="T56">1.</text:span><text:span text:style-name="T47"> </text:span><text:span text:style-name="T56">enumerativní hierarchické klasifikační systémy</text:span><text:span text:style-name="T18"> – konec 19. stol. a poč. 20. stol. (DDC, UDC/MDT, LCC)</text:span></text:p>
            <text:list text:style-name="L4">
              <text:list-item>
                <text:p text:style-name="P24"><text:span text:style-name="T18">Opírají se o organizaci vědec. poznání a disciplín té doby.</text:span></text:p>
              </text:list-item>
              <text:list-item>
                <text:p text:style-name="P11"><text:span text:style-name="T18">prekoordinované systémy</text:span></text:p>
              </text:list-item>
              <text:list-item>
                <text:p text:style-name="P11"><text:span text:style-name="T18">Používají se ještě dnes <text:s text:c="15"/>aktualizace systémů.</text:span></text:p>
              </text:list-item>
              <text:list-item>
                <text:p text:style-name="P11"><text:span text:style-name="T18">Vhodné pro pořádání online zdrojů?</text:span></text:p>
                <text:p text:style-name="P11"><text:span text:style-name="T18"/></text:p>
              </text:list-item>
            </text:list>
          </draw:text-box>
        </draw:frame>
        <draw:connector draw:name="Přímá spojovací šipka 5" draw:style-name="gr5" draw:text-style-name="P35" draw:layer="layout" draw:type="line" svg:x1="11.31cm" svg:y1="12.502cm" svg:x2="14.684cm" svg:y2="12.507cm" svg:d="m11310 12502 3374 5">
          <text:p/>
        </draw:connector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8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řístupy v KO – historický přehled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p text:style-name="P24"><text:span text:style-name="T56">2. fasetovo-analytický přístup</text:span></text:p>
            <text:list text:style-name="L4">
              <text:list-item>
                <text:p text:style-name="P11"><text:span text:style-name="T18">fasetové klasifikační systémy– Colon Classification, Bliss Classification</text:span></text:p>
              </text:list-item>
              <text:list-item>
                <text:p text:style-name="P11"><text:span text:style-name="T18">Systémy organizující pojmy do faset a syntetizující notaci předmětu kombinací faset.</text:span></text:p>
              </text:list-item>
              <text:list-item>
                <text:p text:style-name="P11"><text:span text:style-name="T18">Vyjádření složených témat, flexibilita – vhodné pro digitální prostředí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9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řístupy v KO – historický přehled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p text:style-name="P24"><text:span text:style-name="T56">3. tradice vyhledávání informací </text:span><text:span text:style-name="T18">(ve smyslu subdisciplíny)</text:span></text:p>
            <text:list text:style-name="L4">
              <text:list-item>
                <text:p text:style-name="P11"><text:span text:style-name="T18">rozvoj od 50. let 20. stol.</text:span></text:p>
              </text:list-item>
              <text:list-item>
                <text:p text:style-name="P11"><text:span text:style-name="T18">vznik deskriptorového sel. jazyka (tezaury)</text:span></text:p>
              </text:list-item>
              <text:list-item>
                <text:p text:style-name="P11"><text:span text:style-name="T18">Zpochybňování syst. sel. jazyků a intelekt. indexace. (Předpoklad, že algoritmy rešeršních systémů je mohou plně nahradit.)</text:span></text:p>
              </text:list-item>
              <text:list-item>
                <text:p text:style-name="P11"><text:span text:style-name="T18">V 90. letech na tuto tradici navazuje vyhledávání na internetu, v plnotextových databázích a v současné době model semantického webu. 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0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řístupy v KO – historický přehled</text:span></text:p>
          </draw:text-box>
        </draw:frame>
        <draw:frame presentation:style-name="pr5" draw:text-style-name="P3" draw:layer="layout" svg:width="23.623cm" svg:height="15.405cm" svg:x="0.837cm" svg:y="4.242cm" presentation:class="outline" presentation:user-transformed="true">
          <draw:text-box>
            <text:p text:style-name="P24"><text:span text:style-name="T56">4. uživatelsky orientovaný přístup (kognitivní)</text:span></text:p>
            <text:list text:style-name="L4">
              <text:list-item>
                <text:p text:style-name="P36"><text:span text:style-name="T18">Poslední desetiletí obrat ve výzkumu LIS - zaměření na uživatele <text:s text:c="3"/></text:span><text:span text:style-name="T18"><text:tab/></text:span><text:span text:style-name="T18"><text:tab/></text:span><text:span text:style-name="T18">zjišťování dat reprezentující aktuální zkušenosti uživatele.</text:span></text:p>
                <text:p text:style-name="P11"><text:span text:style-name="T18"/></text:p>
              </text:list-item>
              <text:list-item>
                <text:p text:style-name="P11"><text:span text:style-name="T18">Smyslem věcných SJ je podpořit intuitivní </text:span><text:span text:style-name="T18"><text:line-break/></text:span><text:span text:style-name="T18">a uživatelsky přívětivé vyhledávání, dopracovat uživatelův dotaz, pomoci definovat účinné rešeršní strategie, vazba na rešeršní systém. <text:s/></text:span></text:p>
                <text:p text:style-name="P11"><text:span text:style-name="T18"/></text:p>
                <text:p text:style-name="P11"><text:span text:style-name="T18"/></text:p>
                <text:p text:style-name="P11"><text:span text:style-name="T18"/></text:p>
              </text:list-item>
            </text:list>
          </draw:text-box>
        </draw:frame>
        <draw:connector draw:name="Přímá spojovací šipka 4" draw:style-name="gr5" draw:text-style-name="P35" draw:layer="layout" draw:type="line" svg:x1="7.541cm" svg:y1="7.541cm" svg:x2="10.32cm" svg:y2="7.546cm" svg:d="m7541 7541 2779 5">
          <text:p/>
        </draw:connector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1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řístupy v KO – historický přehled</text:span></text:p>
          </draw:text-box>
        </draw:frame>
        <draw:frame presentation:style-name="pr5" draw:text-style-name="P3" draw:layer="layout" svg:width="23.623cm" svg:height="16.56cm" svg:x="0.877cm" svg:y="3.947cm" presentation:class="outline" presentation:user-transformed="true">
          <draw:text-box>
            <text:p text:style-name="P24"><text:span text:style-name="T56">5. bibliometrický</text:span><text:span text:style-name="T18"> </text:span><text:span text:style-name="T56">přístup</text:span></text:p>
            <text:list text:style-name="L4">
              <text:list-item>
                <text:p text:style-name="P11"><text:span text:style-name="T57">Science Citation Index (SCI) - 1963, popis obsahu dokumentu pomocí bibliografických citací (indexační termín - bibliografická citace citovaného dokumentu) x klasické věcné selekční jazyky</text:span></text:p>
              </text:list-item>
              <text:list-item>
                <text:p text:style-name="P11"><text:span text:style-name="T57">Pokusy propojit bibliometrii s tradičnějšími přístupy k organizací znalostí a vyhledávání informací.</text:span></text:p>
              </text:list-item>
            </text:list>
            <text:list text:style-name="L8">
              <text:list-item>
                <text:p text:style-name="P11"><text:span text:style-name="T27">Tvorba deskriptorových SJ vychází z citačních vztahů mezi dokumenty, např. tvorba tezauru – podpora při výběru slov či slovních spojení začleněných do tezauru (kandidát deskriptoru), identifikace semant. vztahů mezi termíny; monitorování změn v terminologii. (</text:span><text:span text:style-name="T40">Schneider</text:span><text:span text:style-name="T27">, </text:span><text:span text:style-name="T40">2004)</text:span></text:p>
              </text:list-item>
            </text:list>
            <text:list text:style-name="L4">
              <text:list-header>
                <text:p text:style-name="P11"><text:span text:style-name="T18"/></text:p>
                <text:p text:style-name="P11"><text:span text:style-name="T18"/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cm" svg:y="1cm" draw:page-number="22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řístupy v KO – historický přehled</text:span></text:p>
          </draw:text-box>
        </draw:frame>
        <draw:frame presentation:style-name="pr5" draw:text-style-name="P3" draw:layer="layout" svg:width="23.623cm" svg:height="14.479cm" svg:x="0.877cm" svg:y="3.521cm" presentation:class="outline" presentation:user-transformed="true">
          <draw:text-box>
            <text:p text:style-name="P24"><text:span text:style-name="T56">6. doménově-analytický</text:span><text:span text:style-name="T18"> </text:span><text:span text:style-name="T56">přístup</text:span></text:p>
            <text:list text:style-name="L4">
              <text:list-item>
                <text:p text:style-name="P11"><text:span text:style-name="T18">90. léta 20. stol. </text:span></text:p>
              </text:list-item>
              <text:list-item>
                <text:p text:style-name="P11"><text:span text:style-name="T18">Doménová analýza usiluje o poznání určité domény (obor, disciplína) uvnitř domény knihovní a informační vědy. </text:span><text:span text:style-name="T15">(Porozumění systémům a procesům KO se opírá o studium domény, která je pořádána.)</text:span></text:p>
              </text:list-item>
              <text:list-item>
                <text:p text:style-name="P11"><text:span text:style-name="T18">KOS jsou více méně odrazem určitého pohledu na organizovanou doménu </text:span><text:span text:style-name="T15">(např. paradigma)</text:span><text:span text:style-name="T18"> <text:s text:c="10"/>Různé výklady pojmů, různé způsoby organizace pojmů, různá strukturace domény. <text:s text:c="13"/>Přizpůsobení KOS konkrétní uživatelské komunitě. <text:s text:c="14"/>Znalost domény knihovníkem. </text:span></text:p>
              </text:list-item>
            </text:list>
          </draw:text-box>
        </draw:frame>
        <draw:line draw:style-name="gr4" draw:layer="layout" svg:x1="18.5cm" svg:y1="13cm" svg:x2="20.5cm" svg:y2="13cm">
          <text:p/>
        </draw:line>
        <draw:line draw:style-name="gr4" draw:layer="layout" svg:x1="13.5cm" svg:y1="15cm" svg:x2="16cm" svg:y2="15cm">
          <text:p/>
        </draw:line>
        <draw:line draw:style-name="gr4" draw:layer="layout" svg:x1="15.929cm" svg:y1="16.323cm" svg:x2="18.429cm" svg:y2="16.323cm">
          <text:p/>
        </draw:lin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3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37"><text:span text:style-name="T5">Knihovnický přístup ke KO </text:span><text:span text:style-name="T55">(Chowdhury, 2007 ) </text:span><text:span text:style-name="T5"><text:tab/>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p text:style-name="P12"><text:span text:style-name="T18"><text:tab/></text:span><text:span text:style-name="T28">Nástroje a techniky k organizaci dokumentů v prostředí knihoven.</text:span></text:p>
            <text:list text:style-name="L4">
              <text:list-item>
                <text:p text:style-name="P11"><text:span text:style-name="T58">systematické</text:span><text:span text:style-name="T18"> </text:span><text:span text:style-name="T58">selekční jazyky </text:span><text:span text:style-name="T18">– systematické stavění, systematický katalog</text:span></text:p>
              </text:list-item>
              <text:list-item>
                <text:p text:style-name="P11"><text:span text:style-name="T58">předmětové</text:span><text:span text:style-name="T18"> </text:span><text:span text:style-name="T58">SJ</text:span><text:span text:style-name="T18"> typu předmětových hesel</text:span></text:p>
              </text:list-item>
              <text:list-item>
                <text:p text:style-name="P11"><text:span text:style-name="T58">knihovní katalog</text:span><text:span text:style-name="T18"> a s tím spojené standardy, formáty a pravidla týkající se tvorby bibliogr. záznamů</text:span></text:p>
                <text:p text:style-name="P11"><text:span text:style-name="T18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4"/>
          <draw:frame presentation:style-name="pr9" draw:text-style-name="P3" draw:layer="layout" svg:width="15.24cm" svg:height="11.431cm" svg:x="1.905cm" svg:y="12.065cm" presentation:class="notes" presentation:placeholder="true" presentation:user-transformed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řístupy v digitálním prostředí </text:span><text:span text:style-name="T55">(Chowdhury, 2007 )</text:span></text:p>
          </draw:text-box>
        </draw:frame>
        <draw:frame presentation:style-name="pr5" draw:text-style-name="P3" draw:layer="layout" svg:width="23.623cm" svg:height="14.139cm" svg:x="0.837cm" svg:y="4.242cm" presentation:class="outline" presentation:user-transformed="true">
          <draw:text-box>
            <text:p text:style-name="P38"><text:span text:style-name="T59">1. online databázový přístup</text:span></text:p>
            <text:list text:style-name="L4">
              <text:list-item>
                <text:p text:style-name="P31"><text:span text:style-name="T18">db jako sbírka informací je organizována do </text:span><text:span text:style-name="T60">záznamů</text:span><text:span text:style-name="T18"> a ty se dále skládají z </text:span><text:span text:style-name="T60">polí</text:span></text:p>
              </text:list-item>
            </text:list>
            <text:p text:style-name="P39"><text:span text:style-name="T18">Db je obvykle rozdělena na dvě části: </text:span></text:p>
            <text:list text:continue-numbering="true" text:style-name="L4">
              <text:list-item>
                <text:p text:style-name="P31"><text:span text:style-name="T60">vlastní data</text:span><text:span text:style-name="T18"> - sekvenční soubory (struktura pole-záznam-databáze) </text:span></text:p>
              </text:list-item>
              <text:list-item>
                <text:p text:style-name="P31"><text:span text:style-name="T60">indexy</text:span><text:span text:style-name="T18"> – seznamy hodnot (slovo, fráze) z určitého pole nebo více polí s identifikací, z jakého záznamu hodnota pochází, umožňují přístup k záznamům v db dle položených dotazů - <text:s/>zrychlují proces vyhledávání</text:span></text:p>
                <text:p text:style-name="P31"><text:span text:style-name="T18"/></text:p>
                <text:p text:style-name="P31"><text:span text:style-name="T18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5"/>
          <draw:frame presentation:style-name="pr9" draw:text-style-name="P3" draw:layer="layout" svg:width="15.24cm" svg:height="11.431cm" svg:x="1.905cm" svg:y="12.065cm" presentation:class="notes" presentation:user-transformed="true">
            <draw:text-box>
              <text:p text:style-name="P40"><text:span text:style-name="T41"/></text:p>
              <text:p text:style-name="P41"><text:span text:style-name="T41"/></text:p>
            </draw:text-box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řístupy v digitálním prostředí</text:span></text:p>
          </draw:text-box>
        </draw:frame>
        <draw:frame presentation:style-name="pr5" draw:text-style-name="P3" draw:layer="layout" svg:width="23.623cm" svg:height="14.727cm" svg:x="0.837cm" svg:y="4.242cm" presentation:class="outline" presentation:user-transformed="true">
          <draw:text-box>
            <text:p text:style-name="P42"><text:span text:style-name="T61">2. přístup vztahující se k expertním systémům</text:span></text:p>
            <text:list text:style-name="L4">
              <text:list-item>
                <text:p text:style-name="P7"><text:span text:style-name="T21">expertní systém</text:span><text:span text:style-name="T7"> - počítačová aplikace nebo systém simulující poznávací a rozhodovací činnost experta při řešení složitých úloh s cílem dosáhnout ve zvolené problémové oblasti kvality rozhodování na úrovni experta. Základní součásti tvoří báze znalostí, báze dat k řešeným případům a řídící mechanismus. (TDKIV)</text:span></text:p>
              </text:list-item>
              <text:list-item>
                <text:p text:style-name="P7"><text:span text:style-name="T7">různé přístupy k organizaci báze znalostí v souvislosti s reprezentací poznání/znalostí </text:span></text:p>
              </text:list-item>
              <text:list-item>
                <text:p text:style-name="P7"><text:span text:style-name="T21">reprezentace znalostí</text:span><text:span text:style-name="T7"> - uložení, uspořádání znalostí v bázi znalostí s vyjádřením vazeb mezi nimi s cílem odvození nových znalostí (Steinerová)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6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placeholder="true" presentation:user-transformed="true">
          <draw:text-box/>
        </draw:frame>
        <draw:frame presentation:style-name="pr13" draw:text-style-name="P3" draw:layer="layout" svg:width="23.623cm" svg:height="13.817cm" svg:x="0.837cm" svg:y="4.242cm" presentation:class="outline" presentation:user-transformed="true">
          <draw:text-box>
            <text:list text:style-name="L4">
              <text:list-item>
                <text:p text:style-name="P11"><text:span text:style-name="T62">reprezentace znalostí – základní modely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50">sémantické sítě</text:span><text:span text:style-name="T15"> – Jsou tvořeny uzly (reprezentují objekty, koncepty nebo situace) a hranami (vyjadřují relace mezi uzly).</text:span></text:p>
                  </text:list-item>
                  <text:list-item>
                    <text:p text:style-name="P23"><text:span text:style-name="T50">rámce</text:span><text:span text:style-name="T15"> – Vychází se z faktu, že celá řada situací nás provázejících je stereotypních a standardizovatelných. Vytvářejí tudíž jakýsi rámec pro události a stavy, které lze očekávat, naplánovat či splnit.</text:span></text:p>
                  </text:list-item>
                  <text:list-item>
                    <text:p text:style-name="P23"><text:span text:style-name="T50">inferenční</text:span><text:span text:style-name="T15"> </text:span><text:span text:style-name="T50">sítě</text:span><text:span text:style-name="T15"> - Znalosti se kódují ve formě pravidel. Je to nejrozšířenější technologie vytváření znalostních bází expertních systémů.</text:span><text:span text:style-name="T15"><text:line-break/></text:span><text:span text:style-name="T15">(Schejbal, 2006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7"/>
          <draw:frame presentation:style-name="pr6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řístupy v digitálním prostředí</text:span></text:p>
          </draw:text-box>
        </draw:frame>
        <draw:frame presentation:style-name="pr5" draw:text-style-name="P3" draw:layer="layout" svg:width="23.623cm" svg:height="12.701cm" svg:x="0.837cm" svg:y="4.242cm" presentation:class="outline" presentation:user-transformed="true">
          <draw:text-box>
            <text:p text:style-name="P16"><text:span text:style-name="T30">3. přístupy vztahující se k organizaci zdrojů na internetu</text:span></text:p>
            <text:list text:style-name="L4">
              <text:list-item>
                <text:p text:style-name="P11"><text:span text:style-name="T18">vyhledávací stroje</text:span></text:p>
              </text:list-item>
              <text:list-item>
                <text:p text:style-name="P11"><text:span text:style-name="T18">předmětové adresáře</text:span></text:p>
              </text:list-item>
              <text:list-item>
                <text:p text:style-name="P11"><text:span text:style-name="T18">folksonomie</text:span></text:p>
              </text:list-item>
              <text:list-item>
                <text:p text:style-name="P11"><text:span text:style-name="T18">metadata</text:span></text:p>
              </text:list-item>
              <text:list-item>
                <text:p text:style-name="P11"><text:span text:style-name="T18">ontologie</text:span></text:p>
              </text:list-item>
              <text:list-item>
                <text:p text:style-name="P11"><text:span text:style-name="T18">informační architektura</text:span></text:p>
                <text:p text:style-name="P11"><text:span text:style-name="T18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8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ISKO</text:span></text:p>
          </draw:text-box>
        </draw:frame>
        <draw:frame presentation:style-name="pr5" draw:text-style-name="P3" draw:layer="layout" svg:width="23.623cm" svg:height="13.517cm" svg:x="0.837cm" svg:y="4.242cm" presentation:class="outline" presentation:user-transformed="true">
          <draw:text-box>
            <text:list text:style-name="L4">
              <text:list-header>
                <text:p text:style-name="P7"><text:span text:style-name="T63">International Society for Knowledge Organization</text:span><text:span text:style-name="T7"> </text:span><text:span text:style-name="T64"><text:a xlink:href="http://www.isko.org/">http://www.isko.org/</text:a></text:span></text:p>
              </text:list-header>
              <text:list-item>
                <text:p text:style-name="P7"><text:span text:style-name="T7">založena v r. 1989</text:span></text:p>
              </text:list-item>
              <text:list-item>
                <text:p text:style-name="P7"><text:span text:style-name="T7">Základním smyslem organizace je podporovat koncepční, teoretickou a metodickou práci v oblasti knowledge organization ve všech formách.</text:span></text:p>
              </text:list-item>
              <text:list-item>
                <text:p text:style-name="P7"><text:span text:style-name="T7">Setkávání odborníků z velmi rozdílných oborů, což přispívá k mezioborové spolupráci a výměně znalostí - členy ISKO více než 500 odborníků z oblasti informační vědy, filozofie, lingvistiky, informatiky a dalších disciplín, kromě jiného i ze specializovaných informačních oborů. (Jonák, 1999)</text:span></text:p>
              </text:list-item>
              <text:list-item>
                <text:p text:style-name="P7"><text:span text:style-name="T7">Více viz též bakalářská práce Anthová, 2005. 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29"/>
          <draw:custom-shape draw:name="Zástupný symbol pro číslo snímku 3" draw:style-name="gr1" draw:text-style-name="P3" draw:layer="layout" svg:width="8.255cm" svg:height="1.27cm" svg:x="10.791cm" svg:y="24.126cm">
            <text:p text:style-name="P5"><text:span text:style-name="T4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Povinná literatura</text:span></text:p>
          </draw:text-box>
        </draw:frame>
        <draw:frame presentation:style-name="pr5" draw:text-style-name="P45" draw:layer="layout" svg:width="23.623cm" svg:height="15.468cm" svg:x="0.837cm" svg:y="4.242cm" presentation:class="outline" presentation:user-transformed="true">
          <draw:text-box>
            <text:list text:style-name="L4">
              <text:list-item>
                <text:p text:style-name="P43"><text:span text:style-name="T38">Hj</text:span><text:span text:style-name="T15">ø</text:span><text:span text:style-name="T38">rland, B.</text:span><text:span text:style-name="T15"> 2008a. </text:span><text:span text:style-name="T37">Knowledge organization (KO), functions of</text:span><text:span text:style-name="T65"> </text:span><text:span text:style-name="T31"><text:s/></text:span><text:span text:style-name="T15">[online]. </text:span><text:span text:style-name="T38">Last edited:</text:span><text:span text:style-name="T15"> 05-02-2008 [cit. 2009-02-10]. Dostupné z WWW: </text:span><text:span text:style-name="T66"><text:a xlink:href="http://www.db.dk/bh/lifeboat_ko/CONCEPTS/knowledge_organizat_functions.htm">http://www.db.dk/bh/lifeboat_ko/CONCEPTS/knowledge_organizat_functions.htm</text:a></text:span></text:p>
              </text:list-item>
              <text:list-item>
                <text:p text:style-name="P43"><text:span text:style-name="T38">Hj</text:span><text:span text:style-name="T15">ø</text:span><text:span text:style-name="T38">rland, B.</text:span><text:span text:style-name="T15"> 2008b. </text:span><text:span text:style-name="T37">Knowledge organization</text:span><text:span text:style-name="T65"> systems (KOS) </text:span><text:span text:style-name="T15">[online]. </text:span><text:span text:style-name="T38">Last edited:</text:span><text:span text:style-name="T15"> 29-02-2008 [cit. 2009-02-10]. Dostupné z WWW: </text:span><text:span text:style-name="T66"><text:a xlink:href="http://www.db.dk/bh/lifeboat_ko/CONCEPTS/knowledge_organization_systems.htm">http://www.db.dk/bh/lifeboat_ko/CONCEPTS/knowledge_organization_systems.htm</text:a></text:span></text:p>
              </text:list-item>
              <text:list-item>
                <text:p text:style-name="P43"><text:span text:style-name="T38">Hj</text:span><text:span text:style-name="T15">ø</text:span><text:span text:style-name="T38">rland, B.</text:span><text:span text:style-name="T15"> 2007. </text:span><text:span text:style-name="T37">What is Knowledge Organization (KO)?</text:span><text:span text:style-name="T65"> </text:span><text:span text:style-name="T15">[online]. </text:span><text:span text:style-name="T38">Last edited: 19-05-2007</text:span><text:span text:style-name="T15"> [cit. 2009-02-10]. Dostupné z WWW: </text:span><text:span text:style-name="T66"><text:a xlink:href="http://www.db.dk/bh/lifeboat_ko/CONCEPTS/knowledge_organization.htm">http://www.db.dk/bh/lifeboat_ko/CONCEPTS/knowledge_organization.htm</text:a></text:span></text:p>
              </text:list-item>
              <text:list-item>
                <text:p text:style-name="P44"><text:span text:style-name="T15">Steinerová, J.; Jurčacková, Z. 1998. </text:span><text:span text:style-name="T65">Organizácia poznania</text:span><text:span text:style-name="T15">. In Matthaeidesová, M.; Nováková, M.; Katuščák, D. </text:span><text:span text:style-name="T31">Informačná výchova : terminologický a výkladový slovník, odbor knižničná a informačná veda.</text:span><text:span text:style-name="T15"> 1. vyd. Bratislava : Slovenské pedagogické nakladateľstvo, 1998, s. 249-251. ISBN 8008028181. </text:span></text:p>
                <text:p text:style-name="P7"><text:span text:style-name="T15"/></text:p>
                <text:p text:style-name="P44"><text:span text:style-name="T15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3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Doporučená literatura</text:span></text:p>
          </draw:text-box>
        </draw:frame>
        <draw:frame presentation:style-name="pr20" draw:text-style-name="P46" draw:layer="layout" svg:width="24.5cm" svg:height="14.575cm" svg:x="0.5cm" svg:y="4.475cm" presentation:class="outline" presentation:user-transformed="true">
          <draw:text-box>
            <text:list text:style-name="L4">
              <text:list-item>
                <text:p text:style-name="P44"><text:span text:style-name="T15">Anderson, J.D. 2003. </text:span><text:span text:style-name="T65">Organization of knowledge</text:span><text:span text:style-name="T15">. In </text:span><text:span text:style-name="T31">International Encyclopedia of Information and Library Science</text:span><text:span text:style-name="T15">. Edited by J. Feather, P. Sturges. 2nd ed. London : Routledge, 2003, s. 471-490.</text:span></text:p>
              </text:list-item>
              <text:list-item>
                <text:p text:style-name="P7"><text:span text:style-name="T15">Anthová, V. 2005. </text:span><text:span text:style-name="T16">International Society for Knowledge Organization (ISKO) a její aktivity podporující mezinárodní spolupráci v oblasti věcného pořádání informací</text:span><text:span text:style-name="T15">. Brno : Masarykova univerzita, 2005. 59 s. Bakalářská práce. Masarykova univerzita. Kabinet informačních studií a knihovnictví.</text:span></text:p>
              </text:list-item>
              <text:list-item>
                <text:p text:style-name="P7"><text:span text:style-name="T67">Broughton, V.</text:span><text:span text:style-name="T68">, et. al. </text:span><text:span text:style-name="T67"><text:s/>2005. </text:span><text:span text:style-name="T69">K</text:span><text:span text:style-name="T70">nowledge Organization</text:span><text:span text:style-name="T67">. I</text:span><text:span text:style-name="T68">n</text:span><text:span text:style-name="T67"> </text:span><text:span text:style-name="T71">European Curriculum Reflections on Library and Information  Science Education</text:span><text:span text:style-name="T67">. </text:span><text:span text:style-name="T68">Edited by </text:span><text:span text:style-name="T67">L. Kajberg</text:span><text:span text:style-name="T68">, L</text:span><text:span text:style-name="T67">. Lørring. Copenhagen</text:span><text:span text:style-name="T68"> </text:span><text:span text:style-name="T67">: Royal School of Library and Information Science</text:span><text:span text:style-name="T68">, 2005</text:span><text:span text:style-name="T67">. </text:span><text:span text:style-name="T68"><text:s/>s. </text:span><text:span text:style-name="T67">133-148. </text:span><text:span text:style-name="T68">ISBN: 87-7415-292-0 Dostupné z WWW: http://biblis.db.dk/Archimages/423.12.05.PDF </text:span><text:span text:style-name="T68"><text:line-break/></text:span><text:span text:style-name="T68">Dostupné též z WWW: </text:span><text:span text:style-name="T68"><text:a xlink:href="http://www.db.dk/bh/lifeboat_ko/KnowledgeOrg_chapter%207.pdf">http://www.db.dk/bh/lifeboat_ko/KnowledgeOrg_chapter%207.pdf</text:a></text:span></text:p>
                <text:p text:style-name="P7"><text:span text:style-name="T7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31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7" draw:layer="layout" svg:width="23.707cm" svg:height="2.119cm" svg:x="0.837cm" svg:y="0.629cm" presentation:class="title">
          <draw:text-box>
            <text:p text:style-name="P4"><text:span text:style-name="T5">Doporučená literatura</text:span></text:p>
          </draw:text-box>
        </draw:frame>
        <draw:frame presentation:style-name="pr18" draw:layer="layout" svg:width="23.707cm" svg:height="12.786cm" svg:x="0.837cm" svg:y="4.232cm" presentation:class="outline" presentation:user-transformed="true">
          <draw:text-box>
            <text:list text:style-name="L4">
              <text:list-item>
                <text:p text:style-name="P7"><text:span text:style-name="T68">Dahlberg, I. 1998. </text:span><text:span text:style-name="T69">Knowledge Organization</text:span><text:span text:style-name="T68"> [online]. html-ified by sigel@gmd.de 98-02-26 </text:span><text:span text:style-name="T15">[cit. 2009-02-10]. Dostupné z WWW: </text:span><text:span text:style-name="T66"><text:a xlink:href="http://web.archive.org/web/20050305205024/http:/index.bonn.iz-soz.de/~sigel/ISKO/ko-def.dahlberg.html">http://web.archive.org/web/20050305205024/http:/index.bonn.iz-soz.de/~sigel/ISKO/ko-def.dahlberg.html</text:a></text:span></text:p>
              </text:list-item>
              <text:list-item>
                <text:p text:style-name="P7"><text:span text:style-name="T15">Chowdhury, G. G. ; Chowdhury, S. 2007. </text:span><text:span text:style-name="T31">Organizing information : from the shelf to the Web</text:span><text:span text:style-name="T15">. London : Facet, 2007. </text:span><text:span text:style-name="T65">Kap. 1 </text:span><text:span text:style-name="T37">Organizing information</text:span><text:span text:style-name="T65">: what it means, Kap. 2 Information organization in non-library enviroments</text:span><text:span text:style-name="T15">, s. 1-27. ISBN 978-1-85604-578-0 </text:span><text:span text:style-name="T15"><text:line-break/></text:span><text:span text:style-name="T15">dostupné v ÚK – registrační pult</text:span></text:p>
              </text:list-item>
              <text:list-item>
                <text:p text:style-name="P47"><text:span text:style-name="T15">Jonák, Z.; Pálka, P.; Schwarz, J. 1999.</text:span><text:span text:style-name="T65">Potřeby a možnosti mezinárodní spolupráce v oblasti pořádání znalostí</text:span><text:span text:style-name="T15">. </text:span><text:span text:style-name="T31">Ikaros</text:span><text:span text:style-name="T15"> [online]. 1999, roč. 3, č. 1 [cit. 2009-02-10]. Dostupné z <text:s/>WWW: </text:span><text:span text:style-name="T66"><text:a xlink:href="http://www.ikaros.cz/node/255.%20ISSN%201212-5075">http://www.ikaros.cz/node/255. ISSN 1212-5075</text:a></text:span><text:span text:style-name="T15">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32" presentation:class="page"/>
          <draw:frame presentation:style-name="pr2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ulek2" presentation:use-date-time-name="dtd1">
        <office:forms form:automatic-focus="false" form:apply-design-mode="false"/>
        <draw:frame presentation:style-name="pr4" draw:text-style-name="P3" draw:layer="layout" svg:width="23.707cm" svg:height="2.109cm" svg:x="0.837cm" svg:y="0.634cm" presentation:class="title" presentation:user-transformed="true">
          <draw:text-box>
            <text:p text:style-name="P4"><text:span text:style-name="T5">Doporučená literatura</text:span></text:p>
          </draw:text-box>
        </draw:frame>
        <draw:frame presentation:style-name="pr5" draw:text-style-name="P45" draw:layer="layout" svg:width="23.623cm" svg:height="14.277cm" svg:x="0.5cm" svg:y="4cm" presentation:class="outline" presentation:user-transformed="true">
          <draw:text-box>
            <text:list text:style-name="L4">
              <text:list-item>
                <text:p text:style-name="P47"><text:span text:style-name="T15">Jurčacková, Z. 1996. </text:span><text:span text:style-name="T16">Organizácia poznania v dokumentovej komunikácii</text:span><text:span text:style-name="T15">. Vyd. 1.. V Bratislave : Slovenská technická knižnica, 1996. 98 s.</text:span></text:p>
              </text:list-item>
              <text:list-item>
                <text:p text:style-name="P47"><text:span text:style-name="T15">Rowley, J. E.; Hartley, R. J. 2008. </text:span><text:span text:style-name="T31">Organizing knowledge : an introduction to managing access to information</text:span><text:span text:style-name="T15">. Burlington, VT : Ashgate, 2008. </text:span><text:span text:style-name="T65">Kap. 1 </text:span><text:span text:style-name="T37">Knowledge, information and their organization</text:span><text:span text:style-name="T15">, s. 3-19. Dostupné též z WWW: </text:span><text:span text:style-name="T73"><text:a xlink:href="http://books.google.com/books?id=cZlYmQrnTMwC&amp;pg=PA5&amp;dq=Organizing+Knowledge+Jennifer+Rowley&amp;source=gbs_toc_r&amp;cad=0_0">http://books.google.com/books?id=cZlYmQrnTMwC&amp;pg=PA5&amp;dq=Organizing+Knowledge+Jennifer+Rowley&amp;source=gbs_toc_r&amp;cad=0_0#PPA17,M1 </text:a></text:span></text:p>
              </text:list-item>
              <text:list-item>
                <text:p text:style-name="P18"><text:span text:style-name="T15">Schejbal, C. et. al. </text:span><text:span text:style-name="T38"><text:s/>200</text:span><text:span text:style-name="T15">6</text:span><text:span text:style-name="T38">.</text:span><text:span text:style-name="T15"> </text:span><text:span text:style-name="T31">Geoinformatika</text:span><text:span text:style-name="T15"> [online]. Poslední aktualizace: 10. ledna 2006 [cit. 2009-02-10]. </text:span><text:span text:style-name="T65">Kap. 7 Expertní a neuronové systémy</text:span><text:span text:style-name="T15">. <text:s/>Dostupné z WWW: </text:span><text:span text:style-name="T66"><text:a xlink:href="http://geologie.vsb.cz/geoinformatika/kap07.htm">http://geologie.vsb.cz/geoinformatika/kap07.htm</text:a></text:span></text:p>
              </text:list-item>
              <text:list-item>
                <text:p text:style-name="P18"><text:span text:style-name="T38">Schneider, J. W. 2004. </text:span><text:span text:style-name="T74">Verification of bibliometric methods' applicability for thesaurus construction</text:span><text:span text:style-name="T38">. </text:span><text:span text:style-name="T15"><text:s/></text:span><text:span text:style-name="T38">Aalborg</text:span><text:span text:style-name="T15"> </text:span><text:span text:style-name="T38">: Royal School of Library and Information Science</text:span><text:span text:style-name="T15">, 2004 </text:span><text:span text:style-name="T38">(PhD-dissertation).</text:span><text:span text:style-name="T15"> Dostupné z WWW: </text:span><text:span text:style-name="T38">  </text:span><text:span text:style-name="T75"><text:a xlink:href="http://biblis.db.dk/archimages/199.pdf">http://biblis.db.dk/archimages/199.pdf</text:a>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3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ulek2" presentation:presentation-page-layout-name="AL1T1" presentation:use-date-time-name="dtd1">
        <office:forms form:automatic-focus="false" form:apply-design-mode="false"/>
        <draw:frame presentation:style-name="pr17" draw:layer="layout" svg:width="23.707cm" svg:height="2.119cm" svg:x="0.837cm" svg:y="0.629cm" presentation:class="title">
          <draw:text-box>
            <text:p text:style-name="P4"><text:span text:style-name="T5">Doporučená literatura</text:span></text:p>
          </draw:text-box>
        </draw:frame>
        <draw:frame presentation:style-name="pr18" draw:layer="layout" svg:width="23.707cm" svg:height="12.786cm" svg:x="0.837cm" svg:y="4.232cm" presentation:class="outline">
          <draw:text-box>
            <text:list text:style-name="L4">
              <text:list-item>
                <text:p text:style-name="P11"><text:span text:style-name="T15">Steinerová, J. 2000.</text:span><text:span text:style-name="T16"> "Nová" organizácia poznania a informačná veda</text:span><text:span text:style-name="T15">. In 7. mezinárodní seminář CASLIN. Olomouc : Konsorcium MOLIN, 2000. s. 59-66 </text:span></text:p>
              </text:list-item>
              <text:list-item>
                <text:p text:style-name="P11"><text:span text:style-name="T15">Taylor, A. G. 2004. </text:span><text:span text:style-name="T31">The organization of information</text:span><text:span text:style-name="T15">. Westport : Libraries Unlimited , 2004. <text:s/></text:span><text:span text:style-name="T65">Kap. 1 Organization of Recorded Information</text:span><text:span text:style-name="T15">, s. 1-28. ISBN 1-56308-976-9 </text:span><text:span text:style-name="T15"><text:line-break/></text:span><text:span text:style-name="T15">dostupné v ÚK – registrační pult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34" presentation:class="page"/>
          <draw:frame presentation:style-name="pr2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26cm" draw:distance="0.026cm"/>
    <draw:stroke-dash draw:name="Dash_20_2" draw:display-name="Dash 2" draw:style="rect" draw:dots1="1" draw:dots1-length="0.031cm" draw:distance="0.03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Georg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eorg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eorg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eorg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2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3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4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5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6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fo:padding-top="0.13cm" fo:padding-bottom="0.13cm" fo:padding-left="0.25cm" fo:padding-right="0.25cm">
        <text:list-style style:name="Titulek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7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fo:padding-top="0.13cm" fo:padding-bottom="0.13cm" fo:padding-left="0.25cm" fo:padding-right="0.25cm">
        <text:list-style style:name="Titulek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8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fo:padding-top="0.13cm" fo:padding-bottom="0.13cm" fo:padding-left="0.25cm" fo:padding-right="0.25cm">
        <text:list-style style:name="Titulek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9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fo:padding-top="0.13cm" fo:padding-bottom="0.13cm" fo:padding-left="0.127cm" fo:padding-right="0.127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fo:padding-top="0.13cm" fo:padding-bottom="0.13cm" fo:padding-left="0.25cm" fo:padding-right="0.25cm">
        <text:list-style style:name="Titulek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0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c5d1d7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fo:padding-top="0.13cm" fo:padding-bottom="0.13cm" fo:padding-left="0.25cm" fo:padding-right="0.25cm">
        <text:list-style style:name="Titulek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 text:min-label-width="0.759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 text:min-label-width="0.635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 text:min-label-width="0.635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 text:min-label-width="0.63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646b86" style:text-line-through-style="none" style:text-position="0% 100%" fo:font-family="Georg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Georg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d16349" fo:font-size="85%"/>
          </text:list-level-style-bullet>
          <text:list-level-style-bullet text:level="2" text:bullet-char="">
            <style:list-level-properties text:space-before="0.762cm"/>
            <style:text-properties fo:font-family="Wingdings" style:font-pitch="variable" style:font-charset="x-symbol" fo:color="#ccb400" fo:font-size="70%"/>
          </text:list-level-style-bullet>
          <text:list-level-style-bullet text:level="3" text:bullet-char="">
            <style:list-level-properties text:space-before="1.649cm"/>
            <style:text-properties fo:font-family="'Wingdings 2'" style:font-family-generic="roman" style:font-pitch="variable" style:font-charset="x-symbol" fo:color="#8cadae" fo:font-size="75%"/>
          </text:list-level-style-bullet>
          <text:list-level-style-bullet text:level="4" text:bullet-char="">
            <style:list-level-properties text:space-before="2.412cm"/>
            <style:text-properties fo:font-family="Wingdings" style:font-pitch="variable" style:font-charset="x-symbol" fo:color="#8c7b70" fo:font-size="70%"/>
          </text:list-level-style-bullet>
          <text:list-level-style-bullet text:level="5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6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7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8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9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  <text:list-level-style-bullet text:level="10" text:bullet-char="•">
            <style:list-level-properties text:space-before="3.175cm"/>
            <style:text-properties fo:font-family="Georgia" style:font-family-generic="roman" style:font-pitch="variable" fo:color="#8fb08c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eorgia" style:font-family-generic="roman" style:font-pitch="variable" fo:font-size="27pt" fo:font-style="normal" fo:text-shadow="none" style:text-underline-style="none" fo:font-weight="normal" style:letter-kerning="true" style:font-family-asian="'MS Gothic'" style:font-family-generic-asian="system" style:font-pitch-asian="variable" style:font-size-asian="27pt" style:font-style-asian="normal" style:font-weight-asian="normal" style:font-family-complex="Tahoma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1-title">
          <text:list-level-style-bullet text:level="1" text:bullet-char="•">
            <style:list-level-properties/>
            <style:text-properties fo:font-family="Georgia" style:font-family-generic="roman" style:font-pitch="variable" fo:color="#7b98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9899" style:text-outline="false" style:text-line-through-style="none" style:text-position="0% 100%" fo:font-family="Georgia" style:font-family-generic="roman" style:font-pitch="variable" fo:font-size="33pt" fo:font-style="normal" fo:text-shadow="none" style:text-underline-style="none" fo:font-weight="normal" style:letter-kerning="true" style:font-family-asian="'MS Gothic'" style:font-family-generic-asian="system" style:font-pitch-asian="variable" style:font-size-asian="33pt" style:font-style-asian="normal" style:font-weight-asian="normal" style:font-family-complex="Tahoma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c5d1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8cadae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solid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dash" draw:stroke-dash="Dash_20_1" svg:stroke-width="0.026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>
      <style:graphic-properties draw:stroke="solid" svg:stroke-width="0.141cm" svg:stroke-color="#7b9899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dash" draw:stroke-dash="Dash_20_2" svg:stroke-width="0.032cm" svg:stroke-color="#7b98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>
      <style:graphic-properties draw:stroke="dash" draw:stroke-dash="Dash_20_1" svg:stroke-width="0.026cm" svg:stroke-color="#646b8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>
      <style:graphic-properties draw:stroke="none" draw:fill="solid" draw:fill-color="#d1634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4" style:family="presentation" style:parent-style-name="Výchozí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10" style:family="presentation" style:parent-style-name="Titulek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16" style:family="presentation" style:parent-style-name="Titulek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22" style:family="presentation" style:parent-style-name="Titulek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7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28" style:family="presentation" style:parent-style-name="Titulek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34" style:family="presentation" style:parent-style-name="Titulek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7cm" fo:min-width="0cm" fo:padding-top="0.13cm" fo:padding-bottom="0.13cm" fo:padding-left="0.127cm" fo:padding-right="0.127cm" fo:wrap-option="wrap" draw:shadow="hidden"/>
    </style:style>
    <style:style style:name="Mpr40" style:family="presentation" style:parent-style-name="Titulek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46" style:family="presentation" style:parent-style-name="Titulek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8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50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8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8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9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56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9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9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ulek10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64" style:family="presentation" style:parent-style-name="Titulek10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ulek10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ulek1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228cm" fo:min-width="0cm" fo:padding-top="0.13cm" fo:padding-bottom="0.13cm" fo:padding-left="0.127cm" fo:padding-right="0.127cm" fo:wrap-option="wrap" draw:shadow="hidden"/>
    </style:style>
    <style:style style:name="Mpr68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ulek1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ulek1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cs" fo:country="CZ" style:font-size-asian="14pt" style:font-size-complex="14pt"/>
    </style:style>
    <style:style style:name="MT3" style:family="text">
      <style:text-properties fo:color="#7b9899" fo:font-size="16pt" fo:language="cs" fo:country="CZ" style:font-size-asian="16pt" style:font-size-complex="16pt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5" style:family="text">
      <style:text-properties fo:color="#ffffff" fo:font-size="16pt" fo:language="cs" fo:country="CZ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Georg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eorgia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eorgia" style:font-family-generic="roman" style:font-pitch="variable" fo:color="#7b9899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Georg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Georg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Georg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Georg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3" draw:layer="backgroundobjects" svg:width="9.948cm" svg:height="1.277cm" svg:x="0.847cm" svg:y="17.805cm" presentation:class="footer">
        <draw:text-box>
          <text:p/>
        </draw:text-box>
      </draw:fram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Výchozí-title" draw:layer="backgroundobjects" svg:width="23.707cm" svg:height="2.109cm" svg:x="0.837cm" svg:y="0.634cm" presentation:class="title" presentation:placeholder="true">
        <draw:text-box/>
      </draw:frame>
      <draw:frame presentation:style-name="Výchozí-outline1" draw:layer="backgroundobjects" svg:width="23.707cm" svg:height="12.776cm" svg:x="0.837cm" svg:y="4.232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1" style:page-layout-name="PM1" draw:style-name="Mdp2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0.423cm" svg:height="19.05cm" svg:x="24.977cm" svg:y="0.009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5.4cm" svg:height="6.98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line draw:name="Přímá spojovací čára 26" draw:style-name="Mgr10" draw:text-style-name="MP6" draw:layer="backgroundobjects" svg:x1="0.432cm" svg:y1="6.72cm" svg:x2="24.968cm" svg:y2="6.72cm">
        <text:p/>
      </draw:line>
      <draw:custom-shape draw:name="Obdélník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custom-shape draw:name="Elipsa 28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3.707cm" svg:height="2.109cm" svg:x="0.837cm" svg:y="0.634cm" presentation:class="title" presentation:placeholder="true">
        <draw:text-box/>
      </draw:frame>
      <draw:frame presentation:style-name="Titulek1-outline1" draw:layer="backgroundobjects" svg:width="23.707cm" svg:height="12.776cm" svg:x="0.837cm" svg:y="4.232cm" presentation:class="outline" presentation:placeholder="true">
        <draw:text-box/>
      </draw:frame>
      <draw:frame presentation:style-name="Mpr7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9" draw:text-style-name="MP8" draw:layer="backgroundobjects" svg:width="1.27cm" svg:height="1.227cm" svg:x="12.065cm" svg:y="6.10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0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2" style:page-layout-name="PM1" draw:style-name="Mdp2">
      <office:forms form:automatic-focus="false" form:apply-design-mode="false"/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3.707cm" svg:height="2.109cm" svg:x="0.837cm" svg:y="0.634cm" presentation:class="title" presentation:placeholder="true">
        <draw:text-box/>
      </draw:frame>
      <draw:frame presentation:style-name="Titulek2-outline1" draw:layer="backgroundobjects" svg:width="23.707cm" svg:height="12.776cm" svg:x="0.837cm" svg:y="4.232cm" presentation:class="outline" presentation:placeholder="true">
        <draw:text-box/>
      </draw:frame>
      <draw:frame presentation:style-name="Mpr13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14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15" draw:text-style-name="MP8" draw:layer="backgroundobjects" svg:width="1.27cm" svg:height="1.227cm" svg:x="12.118cm" svg:y="2.853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Mgr9" draw:text-style-name="MP9" draw:layer="backgroundobjects" svg:width="19.05cm" svg:height="25.4cm" svg:x="0cm" svg:y="0cm">
          <text:p/>
        </draw:rect>
        <draw:frame presentation:style-name="Mpr1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6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8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custom-shape draw:name="Obdélník 19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24.977cm" svg:y="0.053cm">
        <text:p/>
        <draw:enhanced-geometry svg:viewBox="0 0 21600 21600" draw:type="rectangle" draw:enhanced-path="M 0 0 L 21600 0 21600 21600 0 21600 0 0 Z N"/>
      </draw:custom-shape>
      <draw:custom-shape draw:name="Obdélník 25" draw:style-name="Mgr3" draw:text-style-name="MP3" draw:layer="backgroundobjects" svg:width="24.536cm" svg:height="0.847cm" svg:x="0.423cm" svg:y="6.35cm">
        <text:p/>
        <draw:enhanced-geometry svg:viewBox="0 0 21600 21600" draw:type="rectangle" draw:enhanced-path="M 0 0 L 21600 0 21600 21600 0 21600 0 0 Z N"/>
      </draw:custom-shape>
      <draw:custom-shape draw:name="Obdélník 26" draw:style-name="Mgr11" draw:text-style-name="MP3" draw:layer="backgroundobjects" svg:width="24.536cm" svg:height="5.944cm" svg:x="0.432cm" svg:y="0.397cm">
        <text:p/>
        <draw:enhanced-geometry svg:viewBox="0 0 21600 21600" draw:type="rectangle" draw:enhanced-path="M 0 0 L 21600 0 21600 21600 0 21600 0 0 Z N"/>
      </draw:custom-shape>
      <draw:custom-shape draw:name="Obdélník 27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8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ovací čára 29" draw:style-name="Mgr10" draw:text-style-name="MP6" draw:layer="backgroundobjects" svg:x1="0.423cm" svg:y1="6.773cm" svg:x2="24.959cm" svg:y2="6.773cm">
        <text:p/>
      </draw:line>
      <draw:custom-shape draw:name="Elipsa 30" draw:style-name="Mgr7" draw:text-style-name="MP3" draw:layer="backgroundobjects" svg:width="1.694cm" svg:height="1.693cm" svg:x="11.853cm" svg:y="5.87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3" draw:layer="backgroundobjects" svg:width="1.164cm" svg:height="1.169cm" svg:x="12.118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3.707cm" svg:height="2.109cm" svg:x="0.837cm" svg:y="0.634cm" presentation:class="title" presentation:placeholder="true">
        <draw:text-box/>
      </draw:frame>
      <draw:frame presentation:style-name="Titulek3-outline1" draw:layer="backgroundobjects" svg:width="23.707cm" svg:height="12.776cm" svg:x="0.837cm" svg:y="4.232cm" presentation:class="outline" presentation:placeholder="true">
        <draw:text-box/>
      </draw:frame>
      <draw:frame presentation:style-name="Mpr19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20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21" draw:text-style-name="MP8" draw:layer="backgroundobjects" svg:width="1.27cm" svg:height="1.227cm" svg:x="12.065cm" svg:y="6.10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1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2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4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4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Přímá spojovací čára 19" draw:style-name="Mgr12" draw:text-style-name="MP6" draw:layer="backgroundobjects" svg:x1="12.674cm" svg:y1="17.761cm" svg:x2="12.7cm" svg:y2="4.378cm">
        <text:p/>
      </draw:line>
      <draw:frame presentation:style-name="Titulek4-title" draw:layer="backgroundobjects" svg:width="23.707cm" svg:height="2.109cm" svg:x="0.837cm" svg:y="0.634cm" presentation:class="title" presentation:placeholder="true">
        <draw:text-box/>
      </draw:frame>
      <draw:frame presentation:style-name="Titulek4-outline1" draw:layer="backgroundobjects" svg:width="23.707cm" svg:height="12.776cm" svg:x="0.837cm" svg:y="4.232cm" presentation:class="outline" presentation:placeholder="true">
        <draw:text-box/>
      </draw:frame>
      <draw:frame presentation:style-name="Mpr25" draw:text-style-name="MP5" draw:layer="backgroundobjects" svg:width="8.458cm" svg:height="1.016cm" svg:x="16.087cm" svg:y="17.805cm" presentation:class="date-time">
        <draw:text-box>
          <text:p text:style-name="MP4"><text:span text:style-name="MT2"><presentation:date-time/></text:span></text:p>
        </draw:text-box>
      </draw:frame>
      <draw:frame presentation:style-name="Mpr26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27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6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5" style:page-layout-name="PM1" draw:style-name="Mdp2">
      <draw:line draw:name="Přímá spojovací čára 19" draw:style-name="Mgr12" draw:text-style-name="MP6" draw:layer="backgroundobjects" svg:x1="12.7cm" svg:y1="17.744cm" svg:x2="12.7cm" svg:y2="6.111cm">
        <text:p/>
      </draw:line>
      <draw:custom-shape draw:name="Obdélník 20" draw:style-name="Mgr3" draw:text-style-name="MP3" draw:layer="backgroundobjects" svg:width="25.4cm" svg:height="4.022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6" draw:style-name="Mgr13" draw:text-style-name="MP3" draw:layer="backgroundobjects" svg:width="24.536cm" svg:height="2.54cm" svg:x="0.423cm" svg:y="3.81cm">
        <text:p/>
        <draw:enhanced-geometry svg:viewBox="0 0 21600 21600" draw:type="rectangle" draw:enhanced-path="M 0 0 L 21600 0 21600 21600 0 21600 0 0 Z N"/>
      </draw:custom-shape>
      <draw:custom-shape draw:name="Obdélník 27" draw:style-name="Mgr4" draw:text-style-name="MP3" draw:layer="backgroundobjects" svg:width="24.535cm" svg:height="0.864cm" svg:x="0.406cm" svg:y="17.754cm">
        <text:p/>
        <draw:enhanced-geometry svg:viewBox="0 0 21600 21600" draw:type="rectangle" draw:enhanced-path="M 0 0 L 21600 0 21600 21600 0 21600 0 0 Z N"/>
      </draw:custom-shape>
      <draw:line draw:name="Přímá spojovací čára 28" draw:style-name="Mgr10" draw:text-style-name="MP6" draw:layer="backgroundobjects" svg:x1="0.423cm" svg:y1="3.554cm" svg:x2="24.959cm" svg:y2="3.554cm">
        <text:p/>
      </draw:line>
      <draw:custom-shape draw:name="Obdélník 29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a 30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1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5-title" draw:layer="backgroundobjects" svg:width="23.707cm" svg:height="2.109cm" svg:x="0.837cm" svg:y="0.634cm" presentation:class="title" presentation:placeholder="true">
        <draw:text-box/>
      </draw:frame>
      <draw:frame presentation:style-name="Titulek5-outline1" draw:layer="backgroundobjects" svg:width="23.707cm" svg:height="12.776cm" svg:x="0.837cm" svg:y="4.232cm" presentation:class="outline" presentation:placeholder="true">
        <draw:text-box/>
      </draw:frame>
      <draw:frame presentation:style-name="Mpr3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32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33" draw:text-style-name="MP8" draw:layer="backgroundobjects" svg:width="1.27cm" svg:height="1.227cm" svg:x="12.065cm" svg:y="2.897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4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6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6-title" draw:layer="backgroundobjects" svg:width="23.707cm" svg:height="2.109cm" svg:x="0.837cm" svg:y="0.634cm" presentation:class="title" presentation:placeholder="true">
        <draw:text-box/>
      </draw:frame>
      <draw:frame presentation:style-name="Titulek6-outline1" draw:layer="backgroundobjects" svg:width="23.707cm" svg:height="12.776cm" svg:x="0.837cm" svg:y="4.232cm" presentation:class="outline" presentation:placeholder="true">
        <draw:text-box/>
      </draw:frame>
      <draw:frame presentation:style-name="Mpr37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38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39" draw:text-style-name="MP8" draw:layer="backgroundobjects" svg:width="1.27cm" svg:height="1.226cm" svg:x="12.065cm" svg:y="2.87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3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6" draw:style-name="Mgr5" draw:text-style-name="MP3" draw:layer="backgroundobjects" svg:width="24.536cm" svg:height="18.186cm" svg:x="0.423cm" svg:y="0.441cm">
        <text:p/>
        <draw:enhanced-geometry svg:viewBox="0 0 21600 21600" draw:type="rectangle" draw:enhanced-path="M 0 0 L 21600 0 21600 21600 0 21600 0 0 Z N"/>
      </draw:custom-shape>
      <draw:frame presentation:style-name="Titulek7-title" draw:layer="backgroundobjects" svg:width="23.707cm" svg:height="2.109cm" svg:x="0.837cm" svg:y="0.634cm" presentation:class="title" presentation:placeholder="true">
        <draw:text-box/>
      </draw:frame>
      <draw:frame presentation:style-name="Titulek7-outline1" draw:layer="backgroundobjects" svg:width="23.707cm" svg:height="12.776cm" svg:x="0.837cm" svg:y="4.232cm" presentation:class="outline" presentation:placeholder="true">
        <draw:text-box/>
      </draw:frame>
      <draw:frame presentation:style-name="Mpr43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44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45" draw:text-style-name="MP8" draw:layer="backgroundobjects" svg:width="1.694cm" svg:height="1.227cm" svg:x="11.853cm" svg:y="17.568cm" presentation:class="page-number">
        <draw:text-box>
          <text:p text:style-name="MP7"><text:span text:style-name="MT5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4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6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4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8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custom-shape draw:name="Obdélník 19" draw:style-name="Mgr4" draw:text-style-name="MP3" draw:layer="backgroundobjects" svg:width="24.536cm" svg:height="0.847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5.4cm" svg:height="0.331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6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Obdélník 27" draw:style-name="Mgr5" draw:text-style-name="MP3" draw:layer="backgroundobjects" svg:width="24.536cm" svg:height="18.186cm" svg:x="0.423cm" svg:y="0.423cm">
        <text:p/>
        <draw:enhanced-geometry svg:viewBox="0 0 21600 21600" draw:type="rectangle" draw:enhanced-path="M 0 0 L 21600 0 21600 21600 0 21600 0 0 Z N"/>
      </draw:custom-shape>
      <draw:line draw:name="Přímá spojovací čára 28" draw:style-name="Mgr10" draw:text-style-name="MP6" draw:layer="backgroundobjects" svg:x1="0.423cm" svg:y1="1.482cm" svg:x2="24.959cm" svg:y2="1.482cm">
        <text:p/>
      </draw:line>
      <draw:custom-shape draw:name="Elipsa 29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1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8-title" draw:layer="backgroundobjects" svg:width="23.707cm" svg:height="2.109cm" svg:x="0.837cm" svg:y="0.634cm" presentation:class="title" presentation:placeholder="true">
        <draw:text-box/>
      </draw:frame>
      <draw:frame presentation:style-name="Titulek8-outline1" draw:layer="backgroundobjects" svg:width="23.707cm" svg:height="12.776cm" svg:x="0.837cm" svg:y="4.232cm" presentation:class="outline" presentation:placeholder="true">
        <draw:text-box/>
      </draw:frame>
      <draw:frame presentation:style-name="Mpr49" draw:text-style-name="MP8" draw:layer="backgroundobjects" svg:width="1.27cm" svg:height="1.227cm" svg:x="3.81cm" svg:y="0.869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50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51" draw:text-style-name="MP3" draw:layer="backgroundobjects" svg:width="9.397cm" svg:height="1.277cm" svg:x="0.83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5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2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5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4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line draw:name="Přímá spojovací čára 19" draw:style-name="Mgr10" draw:text-style-name="MP6" draw:layer="backgroundobjects" svg:x1="0.423cm" svg:y1="1.482cm" svg:x2="24.959cm" svg:y2="1.482cm">
        <text:p/>
      </draw:line>
      <draw:custom-shape draw:name="Obdélník 20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25.4cm" svg:height="0.423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6" draw:style-name="Mgr4" draw:text-style-name="MP3" draw:layer="backgroundobjects" svg:width="24.536cm" svg:height="0.838cm" svg:x="0.423cm" svg:y="0.423cm">
        <text:p/>
        <draw:enhanced-geometry svg:viewBox="0 0 21600 21600" draw:type="rectangle" draw:enhanced-path="M 0 0 L 21600 0 21600 21600 0 21600 0 0 Z N"/>
      </draw:custom-shape>
      <draw:custom-shape draw:name="Obdélník 27" draw:style-name="Mgr13" draw:text-style-name="MP3" draw:layer="backgroundobjects" svg:width="7.62cm" svg:height="16.299cm" svg:x="0.423cm" svg:y="1.693cm">
        <text:p/>
        <draw:enhanced-geometry svg:viewBox="0 0 21600 21600" draw:type="rectangle" draw:enhanced-path="M 0 0 L 21600 0 21600 21600 0 21600 0 0 Z N"/>
      </draw:custom-shape>
      <draw:custom-shape draw:name="Obdélník 28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custom-shape draw:name="Elipsa 29" draw:style-name="Mgr7" draw:text-style-name="MP3" draw:layer="backgroundobjects" svg:width="1.694cm" svg:height="1.693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30" draw:style-name="Mgr8" draw:text-style-name="MP3" draw:layer="backgroundobjects" svg:width="1.164cm" svg:height="1.164cm" svg:x="3.863cm" svg:y="0.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bdélník 31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frame presentation:style-name="Titulek9-title" draw:layer="backgroundobjects" svg:width="23.707cm" svg:height="2.109cm" svg:x="0.837cm" svg:y="0.634cm" presentation:class="title" presentation:placeholder="true">
        <draw:text-box/>
      </draw:frame>
      <draw:frame presentation:style-name="Titulek9-outline1" draw:layer="backgroundobjects" svg:width="23.707cm" svg:height="12.776cm" svg:x="0.837cm" svg:y="4.232cm" presentation:class="outline" presentation:placeholder="true">
        <draw:text-box/>
      </draw:frame>
      <draw:frame presentation:style-name="Mpr55" draw:text-style-name="MP8" draw:layer="backgroundobjects" svg:width="1.27cm" svg:height="1.227cm" svg:x="3.81cm" svg:y="0.869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56" draw:text-style-name="MP5" draw:layer="backgroundobjects" svg:width="8.458cm" svg:height="1.015cm" svg:x="16.078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57" draw:text-style-name="MP3" draw:layer="backgroundobjects" svg:width="9.957cm" svg:height="1.277cm" svg:x="0.83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5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10" style:page-layout-name="PM1" draw:style-name="Mdp2">
      <draw:custom-shape draw:name="Obdélník 16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15" draw:style-name="Mgr3" draw:text-style-name="MP3" draw:layer="backgroundobjects" svg:width="25.4cm" svg:height="3.872cm" svg:x="0cm" svg:y="0cm">
        <text:p/>
        <draw:enhanced-geometry svg:viewBox="0 0 21600 21600" draw:type="rectangle" draw:enhanced-path="M 0 0 L 21600 0 21600 21600 0 21600 0 0 Z N"/>
      </draw:custom-shape>
      <draw:custom-shape draw:name="Obdélník 17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18" draw:style-name="Mgr3" draw:text-style-name="MP3" draw:layer="backgroundobjects" svg:width="0.423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Obdélník 7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9" draw:style-name="Mgr6" draw:text-style-name="MP6" draw:layer="backgroundobjects" svg:x1="0.423cm" svg:y1="3.545cm" svg:x2="24.959cm" svg:y2="3.545cm">
        <text:p/>
      </draw:line>
      <draw:custom-shape draw:name="Elipsa 11" draw:style-name="Mgr7" draw:text-style-name="MP3" draw:layer="backgroundobjects" svg:width="1.694cm" svg:height="1.693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14" draw:style-name="Mgr8" draw:text-style-name="MP3" draw:layer="backgroundobjects" svg:width="1.164cm" svg:height="1.169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0-title" draw:layer="backgroundobjects" svg:width="23.707cm" svg:height="2.109cm" svg:x="0.837cm" svg:y="0.634cm" presentation:class="title" presentation:placeholder="true">
        <draw:text-box/>
      </draw:frame>
      <draw:frame presentation:style-name="Titulek10-outline1" draw:layer="backgroundobjects" svg:width="23.707cm" svg:height="12.776cm" svg:x="0.837cm" svg:y="4.232cm" presentation:class="outline" presentation:placeholder="true">
        <draw:text-box/>
      </draw:frame>
      <draw:frame presentation:style-name="Mpr61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62" draw:text-style-name="MP3" draw:layer="backgroundobjects" svg:width="9.948cm" svg:height="1.277cm" svg:x="0.847cm" svg:y="17.805cm" presentation:class="footer">
        <draw:text-box>
          <text:p/>
        </draw:text-box>
      </draw:frame>
      <draw:frame presentation:style-name="Mpr63" draw:text-style-name="MP8" draw:layer="backgroundobjects" svg:width="1.27cm" svg:height="1.227cm" svg:x="12.065cm" svg:y="2.888cm" presentation:class="page-number">
        <draw:text-box>
          <text:p text:style-name="MP7"><text:span text:style-name="MT3"><text:page-number>&lt;číslo&gt;</text:page-number></text:span></text:p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64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6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6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  <style:master-page style:name="Titulek11" style:page-layout-name="PM1" draw:style-name="Mdp2">
      <draw:custom-shape draw:name="Obdélník 19" draw:style-name="Mgr3" draw:text-style-name="MP3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custom-shape draw:name="Obdélník 20" draw:style-name="Mgr3" draw:text-style-name="MP3" draw:layer="backgroundobjects" svg:width="5.927cm" svg:height="19.05cm" svg:x="19.473cm" svg:y="0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25.4cm" svg:height="0.432cm" svg:x="0cm" svg:y="0cm">
        <text:p/>
        <draw:enhanced-geometry svg:viewBox="0 0 21600 21600" draw:type="rectangle" draw:enhanced-path="M 0 0 L 21600 0 21600 21600 0 21600 0 0 Z N"/>
      </draw:custom-shape>
      <draw:custom-shape draw:name="Obdélník 24" draw:style-name="Mgr3" draw:text-style-name="MP3" draw:layer="backgroundobjects" svg:width="0.423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Obdélník 25" draw:style-name="Mgr4" draw:text-style-name="MP3" draw:layer="backgroundobjects" svg:width="24.535cm" svg:height="0.859cm" svg:x="0.406cm" svg:y="17.754cm">
        <text:p/>
        <draw:enhanced-geometry svg:viewBox="0 0 21600 21600" draw:type="rectangle" draw:enhanced-path="M 0 0 L 21600 0 21600 21600 0 21600 0 0 Z N"/>
      </draw:custom-shape>
      <draw:custom-shape draw:name="Obdélník 26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Přímá spojovací čára 27" draw:style-name="Mgr6" draw:text-style-name="MP6" draw:layer="backgroundobjects" svg:x1="19.844cm" svg:y1="0.432cm" svg:x2="19.844cm" svg:y2="17.78cm">
        <text:p/>
      </draw:line>
      <draw:custom-shape draw:name="Elipsa 28" draw:style-name="Mgr7" draw:text-style-name="MP3" draw:layer="backgroundobjects" svg:width="1.693cm" svg:height="1.693cm" svg:x="18.997cm" svg:y="8.1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a 29" draw:style-name="Mgr8" draw:text-style-name="MP3" draw:layer="backgroundobjects" svg:width="1.168cm" svg:height="1.164cm" svg:x="19.262cm" svg:y="8.39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1-title" draw:layer="backgroundobjects" svg:width="23.707cm" svg:height="2.109cm" svg:x="0.837cm" svg:y="0.634cm" presentation:class="title" presentation:placeholder="true">
        <draw:text-box/>
      </draw:frame>
      <draw:frame presentation:style-name="Titulek11-outline1" draw:layer="backgroundobjects" svg:width="23.707cm" svg:height="12.776cm" svg:x="0.837cm" svg:y="4.232cm" presentation:class="outline" presentation:placeholder="true">
        <draw:text-box/>
      </draw:frame>
      <draw:frame presentation:style-name="Mpr67" draw:text-style-name="MP8" draw:layer="backgroundobjects" svg:width="1.27cm" svg:height="1.227cm" svg:x="19.209cm" svg:y="8.361cm" presentation:class="page-number">
        <draw:text-box>
          <text:p text:style-name="MP7"><text:span text:style-name="MT3"><text:page-number>&lt;číslo&gt;</text:page-number></text:span></text:p>
        </draw:text-box>
      </draw:frame>
      <draw:frame presentation:style-name="Mpr68" draw:text-style-name="MP5" draw:layer="backgroundobjects" svg:width="8.458cm" svg:height="1.015cm" svg:x="16.087cm" svg:y="17.793cm" presentation:class="date-time">
        <draw:text-box>
          <text:p text:style-name="MP4"><text:span text:style-name="MT2"><presentation:date-time/></text:span></text:p>
        </draw:text-box>
      </draw:frame>
      <draw:frame presentation:style-name="Mpr69" draw:text-style-name="MP3" draw:layer="backgroundobjects" svg:width="9.948cm" svg:height="1.277cm" svg:x="0.847cm" svg:y="17.805cm" presentation:class="footer">
        <draw:text-box>
          <text:p/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70" draw:text-style-name="MP11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7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2" draw:text-style-name="MP11" draw:layer="backgroundobjects" svg:width="8.255cm" svg:height="1.271cm" svg:x="10.79cm" svg:y="24.125cm" presentation:class="page-number">
          <draw:text-box>
            <text:p text:style-name="MP10"><text:span text:style-name="M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nímek 1</dc:title>
    <meta:initial-creator>USER</meta:initial-creator>
    <meta:creation-date>2009-01-29T19:05:25</meta:creation-date>
    <dc:creator>Silvie Kořínková Presova</dc:creator>
    <dc:date>2011-02-26T23:05:43.16</dc:date>
    <meta:editing-cycles>558</meta:editing-cycles>
    <meta:editing-duration>PT178H53M57S</meta:editing-duration>
    <meta:generator>OpenOffice.org/3.1$Win32 OpenOffice.org_project/310m11$Build-9399</meta:generator>
    <meta:document-statistic meta:object-count="426"/>
  </office:meta>
</office:document-meta>
</file>