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Verdana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language="cs" fo:country="CZ" fo:font-weight="normal" style:font-weight-asian="normal" style:font-weight-complex="normal"/>
    </style:style>
    <style:style style:name="P3" style:family="paragraph" style:parent-style-name="Standard">
      <style:text-properties fo:language="lt" fo:country="L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language="lt" fo:country="L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language="lt" fo:country="LT" fo:font-weight="normal" style:font-weight-asian="normal" style:font-weight-complex="normal"/>
    </style:style>
    <style:style style:name="P10" style:family="paragraph" style:parent-style-name="Standard">
      <style:text-properties fo:language="lt" fo:country="LT" fo:font-weight="bold" style:font-weight-asian="bold" style:font-weight-complex="bold"/>
    </style:style>
    <style:style style:name="P11" style:family="paragraph" style:parent-style-name="Heading_20_1">
      <style:text-properties fo:font-variant="normal" fo:text-transform="none" fo:color="#333333" style:font-name="arial" fo:font-size="16.5pt" fo:letter-spacing="normal" fo:language="cs" fo:country="CZ" fo:font-style="normal" fo:font-weight="bold" fo:background-color="transparent" style:font-weight-asian="normal" style:font-weight-complex="normal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language="cs" fo:country="CZ" fo:font-weight="normal" style:font-weight-asian="normal" style:font-weight-complex="normal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language="cs" fo:country="CZ" fo:font-style="normal" style:font-style-asian="normal" style:font-style-complex="normal"/>
    </style:style>
    <style:style style:name="T6" style:family="text">
      <style:text-properties fo:language="lt" fo:country="LT"/>
    </style:style>
    <style:style style:name="T7" style:family="text">
      <style:text-properties fo:language="lt" fo:country="LT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000000" fo:font-size="9pt" fo:letter-spacing="normal" fo:language="lt" fo:country="LT" fo:font-style="normal"/>
    </style:style>
    <style:style style:name="T10" style:family="text">
      <style:text-properties fo:font-variant="normal" fo:text-transform="none" fo:color="#000000" style:font-name="Arial1" fo:font-size="9pt" fo:letter-spacing="normal" fo:language="lt" fo:country="LT" fo:font-style="normal"/>
    </style:style>
    <style:style style:name="T11" style:family="text">
      <style:text-properties fo:font-variant="normal" fo:text-transform="none" fo:color="#000000" fo:letter-spacing="normal" fo:language="lt" fo:country="LT" fo:font-style="normal"/>
    </style:style>
    <style:style style:name="T12" style:family="text">
      <style:text-properties fo:font-variant="normal" fo:text-transform="none" fo:color="#000000" fo:letter-spacing="normal" fo:language="cs" fo:country="CZ" fo:font-style="normal"/>
    </style:style>
    <style:style style:name="T13" style:family="text">
      <style:text-properties fo:font-variant="normal" fo:text-transform="none" fo:color="#000000" fo:letter-spacing="normal" fo:language="cs" fo:country="CZ" fo:font-style="normal" style:font-style-asian="normal" style:font-style-complex="normal"/>
    </style:style>
    <style:style style:name="T14" style:family="text">
      <style:text-properties fo:font-variant="normal" fo:text-transform="none" fo:color="#000000" fo:letter-spacing="normal" fo:language="cs" fo:country="CZ" fo:font-style="italic" style:font-style-asian="italic" style:font-style-complex="italic"/>
    </style:style>
    <style:style style:name="T15" style:family="text">
      <style:text-properties fo:font-variant="normal" fo:text-transform="none" fo:color="#000000" fo:letter-spacing="normal" fo:language="en" fo:country="US" fo:font-style="normal"/>
    </style:style>
    <style:style style:name="T16" style:family="text">
      <style:text-properties fo:font-variant="normal" fo:text-transform="none" fo:color="#000000" fo:letter-spacing="normal" fo:font-style="normal"/>
    </style:style>
    <style:style style:name="T17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8" style:family="text">
      <style:text-properties fo:font-variant="normal" fo:text-transform="none" fo:color="#000000" fo:letter-spacing="normal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8.1 Maistas II</text:p>
      <text:p text:style-name="P9">valgis <text:span text:style-name="T1">(</text:span><text:span text:style-name="T4">m</text:span><text:span text:style-name="T5">)</text:span><text:tab/><text:tab/><text:tab/><text:tab/><text:tab/><text:span text:style-name="T1">jídlo (pokrm)</text:span></text:p>
      <text:p text:style-name="P9">patiekalas<text:tab/><text:tab/><text:tab/><text:tab/><text:tab/><text:span text:style-name="T1">jídlo (na talíři, porce)</text:span></text:p>
      <text:p text:style-name="P9">gėrimas<text:tab/><text:tab/><text:tab/><text:tab/><text:tab/><text:span text:style-name="T1">pití</text:span></text:p>
      <text:p text:style-name="P1">valgyti, valgo, valg<text:span text:style-name="T6">ė<text:tab/><text:tab/><text:tab/><text:tab/></text:span><text:span text:style-name="T1">jíst</text:span></text:p>
      <text:p text:style-name="P1"><text:span text:style-name="T6">gerti, geria, gėrė<text:tab/><text:tab/><text:tab/><text:tab/></text:span><text:span text:style-name="T1">pít</text:span></text:p>
      <text:p text:style-name="P1"><text:span text:style-name="T6">virti, verda, virė<text:tab/><text:tab/><text:tab/><text:tab/></text:span><text:span text:style-name="T1">vařit</text:span></text:p>
      <text:p text:style-name="P1"><text:span text:style-name="T6">kepti, kepa, kepė<text:tab/><text:tab/><text:tab/><text:tab/></text:span><text:span text:style-name="T1">smažit, péct</text:span></text:p>
      <text:p text:style-name="P1"><text:span text:style-name="T6">gaminti, gamina, gamino<text:tab/><text:tab/><text:tab/></text:span><text:span text:style-name="T1">připravovat jídlo; vyrábět</text:span></text:p>
      <text:p text:style-name="P1"><text:span text:style-name="T6">ruošti, ruošia, ruošė<text:tab/><text:tab/><text:tab/><text:tab/></text:span><text:span text:style-name="T1">připravovat jídlo; chystat</text:span></text:p>
      <text:p text:style-name="P1"><text:span text:style-name="T6"/></text:p>
      <text:p text:style-name="P1"><text:span text:style-name="T6">priedas<text:tab/><text:tab/><text:tab/><text:tab/><text:tab/><text:tab/></text:span><text:span text:style-name="T1">příloha (i cokoliv „na přilepšenou“)</text:span></text:p>
      <text:p text:style-name="P1"><text:span text:style-name="T6">ryžiai<text:tab/><text:tab/><text:tab/><text:tab/><text:tab/><text:tab/></text:span><text:span text:style-name="T1">rýže</text:span></text:p>
      <text:p text:style-name="P1"><text:span text:style-name="T6">bulvės<text:tab/><text:tab/><text:tab/><text:tab/><text:tab/><text:tab/></text:span><text:span text:style-name="T1">brambory</text:span></text:p>
      <text:p text:style-name="P1"><text:span text:style-name="T6">makaronai<text:tab/><text:tab/><text:tab/><text:tab/><text:tab/></text:span><text:span text:style-name="T1">těstoviny</text:span></text:p>
      <text:p text:style-name="P6"><text:span text:style-name="T11">keptų bulvių lazdelės<text:tab/><text:tab/><text:tab/><text:tab/></text:span><text:span text:style-name="T12">hranolky</text:span></text:p>
      <text:p text:style-name="P6"><text:span text:style-name="T11"/></text:p>
      <text:p text:style-name="P6"><text:span text:style-name="T11">sriuba<text:tab/><text:tab/><text:tab/><text:tab/><text:tab/><text:tab/></text:span><text:span text:style-name="T12">polévka</text:span></text:p>
      <text:p text:style-name="P6"><text:span text:style-name="T11">salotos<text:tab/><text:tab/><text:tab/><text:tab/><text:tab/><text:tab/></text:span><text:span text:style-name="T12">salát</text:span></text:p>
      <text:p text:style-name="P6"><text:span text:style-name="T11">antrasis patiekalas<text:tab/><text:tab/><text:tab/><text:tab/></text:span><text:span text:style-name="T12">druhé jídlo</text:span></text:p>
      <text:p text:style-name="P6"><text:span text:style-name="T11">desertas<text:tab/><text:tab/><text:tab/><text:tab/><text:tab/></text:span><text:span text:style-name="T12">dezert</text:span></text:p>
      <text:p text:style-name="P7"><text:span text:style-name="T16">sumuštinis (</text:span><text:span text:style-name="T18">m</text:span><text:span text:style-name="T17">)</text:span><text:span text:style-name="T16"><text:tab/><text:tab/><text:tab/><text:tab/>sendvič</text:span></text:p>
      <text:p text:style-name="P8"><text:span text:style-name="T16">dėgtinė<text:tab/><text:tab/><text:tab/><text:tab/><text:tab/><text:tab/></text:span><text:span text:style-name="T12">pálenka (nejčastěji vodka)</text:span></text:p>
      <text:p text:style-name="P6"><text:span text:style-name="T11"/></text:p>
      <text:p text:style-name="P6"><text:span text:style-name="T11">pusryčiai<text:tab/><text:tab/><text:tab/><text:tab/><text:tab/></text:span><text:span text:style-name="T12">snídaně</text:span></text:p>
      <text:p text:style-name="P6"><text:span text:style-name="T11">pietūs<text:tab/><text:tab/><text:tab/><text:tab/><text:tab/><text:tab/></text:span><text:span text:style-name="T12">oběd</text:span></text:p>
      <text:p text:style-name="P6"><text:span text:style-name="T11">vakarienė<text:tab/><text:tab/><text:tab/><text:tab/><text:tab/></text:span><text:span text:style-name="T12">večeře</text:span></text:p>
      <text:p text:style-name="P6"><text:span text:style-name="T11">užkanda<text:tab/><text:tab/><text:tab/><text:tab/><text:tab/></text:span><text:span text:style-name="T12">svačina, něco malého k jídlu</text:span></text:p>
      <text:p text:style-name="P6"><text:span text:style-name="T11">pusryčiauti, pusryčiauja, pusryčiavo<text:tab/><text:tab/></text:span><text:span text:style-name="T12">snídat</text:span></text:p>
      <text:p text:style-name="P6"><text:span text:style-name="T11">pietauti, pietauja, pietavo<text:tab/><text:tab/><text:tab/></text:span><text:span text:style-name="T12">obědvat</text:span></text:p>
      <text:p text:style-name="P6"><text:span text:style-name="T11">vakarieniauti, vakarieniauja, vakarieniavo<text:tab/></text:span><text:span text:style-name="T12">večeřet</text:span></text:p>
      <text:p text:style-name="P6"><text:span text:style-name="T11">užkandžiauti, užkandžiauja, užkandžiavo<text:tab/></text:span><text:span text:style-name="T12">svačit, zakousnout si něco</text:span></text:p>
      <text:p text:style-name="P6"><text:span text:style-name="T11"/></text:p>
      <text:p text:style-name="P6"><text:span text:style-name="T11">prieskonis </text:span><text:span text:style-name="T12">(</text:span><text:span text:style-name="T14">m</text:span><text:span text:style-name="T13">)<text:tab/></text:span><text:span text:style-name="T11"><text:tab/><text:tab/><text:tab/><text:tab/></text:span><text:span text:style-name="T12">koření</text:span></text:p>
      <text:p text:style-name="P6"><text:span text:style-name="T11">skanus<text:tab/><text:tab/><text:tab/><text:tab/><text:tab/><text:tab/></text:span><text:span text:style-name="T12">dobrý (chutný)</text:span></text:p>
      <text:p text:style-name="P6"><text:span text:style-name="T11">gardus<text:tab/><text:tab/><text:tab/><text:tab/><text:tab/><text:tab/></text:span><text:span text:style-name="T12">chutný</text:span></text:p>
      <text:p text:style-name="P6"><text:span text:style-name="T11">prėskas<text:tab/><text:tab/><text:tab/><text:tab/><text:tab/></text:span><text:span text:style-name="T12">mdlý, bez chuti</text:span></text:p>
      <text:p text:style-name="P6"><text:span text:style-name="T11">šleikštus<text:tab/><text:tab/><text:tab/><text:tab/><text:tab/></text:span><text:span text:style-name="T12">nechutný</text:span></text:p>
      <text:p text:style-name="P6"><text:span text:style-name="T11">saldus<text:tab/><text:tab/><text:tab/><text:tab/><text:tab/><text:tab/></text:span><text:span text:style-name="T12">sladký</text:span></text:p>
      <text:p text:style-name="P6"><text:span text:style-name="T11">rūgštus<text:tab/><text:tab/><text:tab/><text:tab/><text:tab/><text:tab/></text:span><text:span text:style-name="T12">kyselý</text:span></text:p>
      <text:p text:style-name="P6"><text:span text:style-name="T11">sūrus<text:tab/><text:tab/><text:tab/><text:tab/><text:tab/><text:tab/></text:span><text:span text:style-name="T12">slaný</text:span></text:p>
      <text:p text:style-name="P6"><text:span text:style-name="T11">kartus<text:tab/><text:tab/><text:tab/><text:tab/><text:tab/><text:tab/></text:span><text:span text:style-name="T12">hořký</text:span></text:p>
      <text:p text:style-name="P6"><text:span text:style-name="T11">aštrus<text:tab/><text:tab/><text:tab/><text:tab/><text:tab/><text:tab/></text:span><text:span text:style-name="T12">ostrý</text:span></text:p>
      <text:p text:style-name="P7"><text:span text:style-name="T16">sotus<text:tab/><text:tab/><text:tab/><text:tab/><text:tab/><text:tab/>sytý</text:span></text:p>
      <text:p text:style-name="P7"><text:span text:style-name="T16">alkanas<text:tab/><text:tab/><text:tab/><text:tab/><text:tab/>hladový</text:span></text:p>
      <text:p text:style-name="P4"/>
      <text:p text:style-name="P10"><text:span text:style-name="T1">8.2 Stupňování predikativu</text:span></text:p>
      <text:p text:style-name="P10"><text:span text:style-name="T3">1. stupeň<text:tab/>gera<text:tab/><text:tab/>žalia<text:tab/><text:tab/>saldu</text:span></text:p>
      <text:p text:style-name="P10"><text:span text:style-name="T3">2. stupeň<text:tab/>ger-</text:span><text:span text:style-name="T1">iau</text:span><text:span text:style-name="T3"><text:tab/><text:tab/>žal-</text:span><text:span text:style-name="T1">iau</text:span><text:span text:style-name="T3"><text:tab/><text:tab/>saldž-</text:span><text:span text:style-name="T1">iau</text:span></text:p>
      <text:p text:style-name="P10"><text:span text:style-name="T3">3. stupeň<text:tab/>ger-</text:span><text:span text:style-name="T1">iausia</text:span><text:span text:style-name="T3"><text:tab/>žal-</text:span><text:span text:style-name="T1">iausia</text:span><text:span text:style-name="T3"><text:tab/>saldž-</text:span><text:span text:style-name="T1">iaus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Verdana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BAX102 Litevština pro nebaltisty II<text:tab/><text:tab/>8. přednášk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30T09:13:15.45</meta:creation-date>
    <dc:date>2012-04-06T11:14:47.57</dc:date>
    <meta:editing-duration>PT02H09M42S</meta:editing-duration>
    <meta:editing-cycles>7</meta:editing-cycles>
    <meta:generator>OpenOffice.org/3.0$Win32 OpenOffice.org_project/300m15$Build-9379</meta:generator>
    <meta:document-statistic meta:table-count="0" meta:image-count="0" meta:object-count="0" meta:page-count="1" meta:paragraph-count="46" meta:word-count="161" meta:character-count="1326"/>
    <meta:user-defined meta:name="Informace 1"/>
    <meta:user-defined meta:name="Informace 2"/>
    <meta:user-defined meta:name="Informace 3"/>
    <meta:user-defined meta:name="Informace 4"/>
  </office:meta>
</office:document-meta>
</file>