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Vaše) úkoly – 11. dubna 2012</text:p>
      <text:p text:style-name="P1"/>
      <text:p text:style-name="P2"><text:span text:style-name="T6">1. </text:span>Vyhledejte slova, která mají:<text:line-break/>a) <text:span text:style-name="T1">ú</text:span> uprostřed slova,<text:line-break/>b) <text:span text:style-name="T1">ú</text:span> na konci slova. </text:p>
      <text:p text:style-name="P1">Jaké absolutní frekvence výskytu mají?</text:p>
      <text:p text:style-name="P1"/>
      <text:p text:style-name="P1"/>
      <text:p text:style-name="P1"><text:span text:style-name="T6">2.</text:span> Jak vyhledáme v korpusu SYN2005 zkratku <text:span text:style-name="T1">č. p.</text:span> (číslo popisné)?</text:p>
      <text:p text:style-name="P1"/>
      <text:p text:style-name="P1"/>
      <text:p text:style-name="P1"><text:span text:style-name="T6">3.</text:span> Jakou koncovkou končí česká slovesa ve 3. os. sg. prézentu?</text:p>
      <text:p text:style-name="P1"/>
      <text:p text:style-name="P1"/>
      <text:p text:style-name="P1"><text:span text:style-name="T6">4.</text:span> Jaké slovo v češtině obsahuje nejvíce výskytů písmene <text:span text:style-name="T1">v</text:span>?</text:p>
      <text:p text:style-name="P1"/>
      <text:p text:style-name="P1"/>
      <text:p text:style-name="P1"><text:span text:style-name="T6">5.</text:span> Vyhledejte všechny tvary slovního spojení <text:span text:style-name="T1">být s to</text:span>. Zjistěte absolutní frekvenci výskytu tohoto spojení.</text:p>
      <text:p text:style-name="P2"/>
      <text:p text:style-name="P2"/>
      <text:p text:style-name="P1"><text:span text:style-name="T6">6.</text:span> Vyhledejte spojení typu <text:span text:style-name="T1">udělají šéfem kriminálky</text:span> (tedy sloveso ve 3. os. č. mn., za kterým bude následovat substantivum mužského životného rodu v jednotném čísle a v 7. pádě a za ním další substantivum v 2. pádě. Kolik těchto spojení korpus našel?</text:p>
      <text:p text:style-name="P1"/>
      <text:p text:style-name="P1"/>
      <text:p text:style-name="P1"><text:span text:style-name="T6">7.</text:span> Jaký dotaz musíme zadat, abychom v korpusu SYN2005 vyhledali věty zvolací, které obsahují pouze jedno slovo?</text:p>
      <text:p text:style-name="P1"/>
      <text:p text:style-name="P1"/>
      <text:p text:style-name="P1"/>
      <text:p text:style-name="P1"><text:span text:style-name="T6">8.</text:span> Podle <text:span text:style-name="T1">Příruční mluvnice češtiny</text:span> projevují substantiva ženského rodu tvořená sufixem <text:span text:style-name="T1">-yně</text:span> (např. <text:span text:style-name="T1">žákyně</text:span>) v genitivu plurálu tendenci k nulovému zakončení (<text:span text:style-name="T1">bez žákyň</text:span>), a to na rozdíl od jmen neosobních, a tedy neutvořených sufixem <text:span text:style-name="T1">-yně</text:span> (např. <text:span text:style-name="T1">jeskyně</text:span> – <text:span text:style-name="T1">bez jeskyní</text:span>). Ověřte pravdivost tohoto výroku v korpusu.</text:p>
      <text:p text:style-name="P1"/>
      <text:p text:style-name="P1"/>
      <text:p text:style-name="P1"><text:span text:style-name="T6">9.</text:span> Vyhledejte tázací věty, ve kterých došlo (z důvodu aktuálního větného členění) k posunu tázacího slova do jiné než iniciální pozice (např. <text:span text:style-name="T1">Listonoš kdy tu byl naposled? Listonoš tu byl naposled kdy?</text:span>). V jaké pozici se takto „posunutý“ výraz objevuje nejčastěji? </text:p>
      <text:p text:style-name="P1"/>
      <text:p text:style-name="P1"/>
      <text:p text:style-name="P1"><text:span text:style-name="T6">10.</text:span> Vyhledejte spojení <text:span text:style-name="T1">se ženou</text:span>, porovnejte frekvenci případů, kdy jde o sloveso (<text:span text:style-name="T1">hnát se</text:span>) a kdy o substantivum (<text:span text:style-name="T1">žena</text:span>). Podívejte se na slovesa, jestli jsou opravdu správně označkovaná. Vyzkoušejte si to postupně v korpusech syn2005 a syn2010, porovnejte chybovost morfologického značková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1T12:29:37.46</meta:creation-date>
    <dc:date>2012-04-11T13:14:16.03</dc:date>
    <meta:editing-duration>PT26M57S</meta:editing-duration>
    <meta:editing-cycles>2</meta:editing-cycles>
    <meta:generator>LibreOffice/3.3$Win32 LibreOffice_project/330m19$Build-301</meta:generator>
    <meta:document-statistic meta:table-count="0" meta:image-count="0" meta:object-count="0" meta:page-count="1" meta:paragraph-count="12" meta:word-count="260" meta:character-count="1663"/>
  </office:meta>
</office:document-meta>
</file>