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ÚKOL 1:</text:span><text:span text:style-name="T4"> Najděte uvozovací větu, před kterou je sloveso v budoucím čase.</text:span></text:p>
      <text:p text:style-name="P1"><text:span text:style-name="T3"/></text:p>
      <text:p text:style-name="P1"><text:span text:style-name="T3"/></text:p>
      <text:p text:style-name="P1"><text:span text:style-name="T3">ÚKOL 2:</text:span> Vyhledejte tázací věty, ve kterých došlo (z důvodu aktuálního větného členění) k posunu tázacího slova do jiné než iniciální pozice (např. <text:span text:style-name="T1">Listonoš kdy tu byl naposled? Listonoš tu byl naposled kdy?</text:span>). V jaké pozici se takto „posunutý“ výraz objevuje nejčastěji? </text:p>
      <text:p text:style-name="P1"/>
      <text:p text:style-name="P1"><text:span text:style-name="T3"/></text:p>
      <text:p text:style-name="P3"><text:span text:style-name="T3">ÚKOL 3:</text:span> Vyhledejte spojení <text:span text:style-name="T1">se ženou</text:span>, porovnejte frekvenci případů, kdy jde o sloveso (<text:span text:style-name="T1">hnát se</text:span>) a kdy o substantivum (<text:span text:style-name="T1">žena</text:span>). Podívejte se, zda jsou slovesa opravdu správně označkovaná.</text:p>
      <text:p text:style-name="P1"><text:span text:style-name="T3"/></text:p>
      <text:p text:style-name="P1"><text:span text:style-name="T3"/></text:p>
      <text:p text:style-name="P1"><text:span text:style-name="T3">ÚKOL 4:</text:span><text:span text:style-name="T4"> Vyhledejte v korpusu současně lemmata </text:span><text:span text:style-name="T2">smysl</text:span><text:span text:style-name="T4"> a </text:span><text:span text:style-name="T2">význam</text:span><text:span text:style-name="T4"> a zredukujte počet výskytů na 1000. Poté pomocí P-filtru ponechejte pouze kontexty, které v rozsahu -3, 3 obsahují lemma </text:span><text:span text:style-name="T2">slovo</text:span><text:span text:style-name="T4">. Kontexty si navíc můžete setřídit abecedně do 3 slov v levém kontextu (fce Jednoduché třídění).</text:span></text:p>
      <text:p text:style-name="P4"/>
      <text:p text:style-name="P4"/>
      <text:p text:style-name="P1"><text:span text:style-name="T3">ÚKOL 5:</text:span> Některá slova mají omezenou spojitelnost a bývají součástí frazémů. Patří k nim např. i slovo <text:span text:style-name="T1">pozor</text:span>.</text:p>
      <text:list xml:id="list34263184" text:style-name="L1">
        <text:list-item>
          <text:p text:style-name="P2">Vyhledejte je v korpusu a pomocí N-filtru odstraňte kontexty s předcházející interpunkcí.</text:p>
        </text:list-item>
        <text:list-item>
          <text:p text:style-name="P2">Na základě statistiky Kolokace (lemma) zjistěte kolokace v levém kontextu v rozsahu -3, 0, setříděné podle absolutní frekvence.</text:p>
        </text:list-item>
        <text:list-item>
          <text:p text:style-name="P2">V tomto seznamu se podívejte na první 40 nejfrekventovanějších lemmat.</text:p>
        </text:list-item>
      </text:list>
      <text:p text:style-name="P1"/>
      <text:p text:style-name="P1"/>
      <text:p text:style-name="P1"><text:span text:style-name="T3">ÚKOL 6:</text:span> Vyhledejte lemma souvislost a pomocí fce Kolokace (lemma) si vytvořte seznam slov na 1. pozici zleva (-1, 0) podle absolutní frekvence. Jaká jsou tři nejfrekventovanější slovesa?</text:p>
      <text:p text:style-name="P1"/>
      <text:p text:style-name="P1"/>
      <text:p text:style-name="P1"><text:span text:style-name="T3">ÚKOL 7:</text:span> Pomocí korpusu zjistěte, co a odkud se může <text:span text:style-name="T1">řinout</text:span>.</text:p>
      <text:p text:style-name="P1"/>
      <text:p text:style-name="P1"/>
      <text:p text:style-name="P1"><text:span text:style-name="T3">ÚKOL 8:</text:span> Jaké výrazy (na 1. a 2. pozici před) se nejčastěji vyskytují před slovním spojením <text:span text:style-name="T1">na hlavu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fo:font-size="6pt" style:font-name-asian="OpenSymbol" style:font-size-asian="5.25pt" style:font-name-complex="OpenSymbol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8T12:25:02.32</meta:creation-date>
    <dc:date>2012-04-18T15:08:49.61</dc:date>
    <meta:editing-duration>PT12M33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1" meta:paragraph-count="11" meta:word-count="245" meta:character-count="1550" meta:non-whitespace-character-count="1318"/>
  </office:meta>
</office:document-meta>
</file>