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ulka1" style:family="table">
      <style:table-properties style:width="16.981cm" table:align="right"/>
    </style:style>
    <style:style style:name="Tabulka1.A" style:family="table-column">
      <style:table-column-properties style:column-width="8.481cm"/>
    </style:style>
    <style:style style:name="Tabulka1.B" style:family="table-column">
      <style:table-column-properties style:column-width="8.5cm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line-height="150%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" style:font-name-asian="Arial Unicode MS" style:font-name-complex="Arial Unicode M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. Fragen zum Filmauszug (<text:span text:style-name="T1">„Sophie Scholl – Die letzten Tage“, 2005</text:span>):</text:p>
      <text:p text:style-name="P1"/>
      <text:p text:style-name="Standard"/>
      <text:p text:style-name="Standard">1. Woher kommen die Geschwister Scholl?</text:p>
      <text:p text:style-name="Standard">a) aus Berlin<text:tab/>b) aus München<text:tab/>c) aus Leipzig</text:p>
      <text:p text:style-name="Standard"/>
      <text:p text:style-name="Standard">2. Warum wurden sie verhaftet?</text:p>
      <text:p text:style-name="Standard">a) wegen Hochverrats (velezrada)<text:tab/><text:tab/>b) wegen Diebstahls (krádež)<text:tab/><text:tab/>c) wegen Mordes</text:p>
      <text:p text:style-name="Standard"/>
      <text:p text:style-name="Standard">3. Was ist der Familienstand von Christoph Probst? Er ist...</text:p>
      <text:p text:style-name="Standard">a) ledig, 2 Kinder<text:tab/>b) geschieden, ohne Kinder<text:tab/>c) verheiratet, 3 Kinder</text:p>
      <text:p text:style-name="Standard"/>
      <text:p text:style-name="Standard">4. Was studiert Hans Scholl? In welchem Semester? Seit wann?</text:p>
      <text:p text:style-name="Standard">a) Jura, im 4. Semester, seit 1940<text:tab/>b) Philosophie, im 1. Semester, seit 1938<text:tab/>c) Medizin, im 8. Semester, seit 1939</text:p>
      <text:p text:style-name="Standard"/>
      <text:p text:style-name="Standard">5. In welchem Jahr verbreitete Hans Scholl die Flugblätter?</text:p>
      <text:p text:style-name="Standard">a) 1942<text:tab/>b) 1940<text:tab/>c) 1941</text:p>
      <text:p text:style-name="Standard"/>
      <text:p text:style-name="Standard">5. Gegen welche Länder hat Deutschland keine Chance (Hans Scholls Meinung nach)?</text:p>
      <text:p text:style-name="Standard">a) Amerika, Japan, Russland<text:tab/><text:tab/>b) Amerika, England, Russland <text:s text:c="2"/>c) Amerika, Frankreich, Japan</text:p>
      <text:p text:style-name="Standard"/>
      <text:p text:style-name="Standard">6. Was will das deutsche Volk (Hans Scholls Meinung nach)?</text:p>
      <text:p text:style-name="Standard">a) Frieden<text:tab/>b) den totalen Krieg<text:tab/>c) die Juden ermorden</text:p>
      <text:p text:style-name="Standard"/>
      <text:p text:style-name="Standard">7. Womit kämpft Sophie Scholl und ihre Kumpel?</text:p>
      <text:p text:style-name="Standard">a) mit Waffen<text:tab/><text:tab/>b) mit Schweigen<text:tab/>c) mit dem Wort</text:p>
      <text:p text:style-name="Standard"/>
      <text:p text:style-name="Standard">8. Woher hatte Sophie Scholl und ihre Kumpel das Papier?</text:p>
      <text:p text:style-name="Standard">a) aus der Universität<text:tab/><text:tab/>b) aus dem Schreibwarengeschäft<text:tab/>c) aus der Post</text:p>
      <text:p text:style-name="Standard"/>
      <text:p text:style-name="Standard">9. Wie wurden Christoph Probst, Hans Scholl und Sophie Scholl verurteilt?</text:p>
      <text:p text:style-name="Standard">a) mit 50 Jahren Gefängnis<text:tab/><text:tab/>b) mit dem Tode bestraft<text:tab/>c) sie wurden freigesprochen</text:p>
      <text:p text:style-name="Standard"/>
      <text:p text:style-name="Standard"/>
      <text:p text:style-name="P1">II. Wortschatz zum Text (Die Geschwister Scholl und die Weiße Rose):</text:p>
      <text:p text:style-name="Standard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Table_20_Contents">der Wendepunkt</text:p>
          </table:table-cell>
          <table:table-cell table:style-name="Tabulka1.B1" office:value-type="string">
            <text:p text:style-name="Table_20_Contents">zvrat, obrat</text:p>
          </table:table-cell>
        </table:table-row>
        <table:table-row>
          <table:table-cell table:style-name="Tabulka1.A2" office:value-type="string">
            <text:p text:style-name="Table_20_Contents">erleiden – erlitt – h. erlitten</text:p>
          </table:table-cell>
          <table:table-cell table:style-name="Tabulka1.B2" office:value-type="string">
            <text:p text:style-name="Table_20_Contents">utrpět</text:p>
          </table:table-cell>
        </table:table-row>
        <table:table-row>
          <table:table-cell table:style-name="Tabulka1.A2" office:value-type="string">
            <text:p text:style-name="Table_20_Contents">die vernichtende Niederlage</text:p>
          </table:table-cell>
          <table:table-cell table:style-name="Tabulka1.B2" office:value-type="string">
            <text:p text:style-name="Table_20_Contents">zničující porážka</text:p>
          </table:table-cell>
        </table:table-row>
        <table:table-row>
          <table:table-cell table:style-name="Tabulka1.A2" office:value-type="string">
            <text:p text:style-name="Table_20_Contents">die Meldung</text:p>
          </table:table-cell>
          <table:table-cell table:style-name="Tabulka1.B2" office:value-type="string">
            <text:p text:style-name="Table_20_Contents">zpráva</text:p>
          </table:table-cell>
        </table:table-row>
        <table:table-row>
          <table:table-cell table:style-name="Tabulka1.A2" office:value-type="string">
            <text:p text:style-name="Table_20_Contents">der Todesurteil, -e <text:span text:style-name="T2">→</text:span><text:span text:style-name="T3"> verurteilen</text:span></text:p>
            <text:p text:style-name="Table_20_Contents"><text:span text:style-name="T3">das Urteil wurde vollstreckt</text:span></text:p>
          </table:table-cell>
          <table:table-cell table:style-name="Tabulka1.B2" office:value-type="string">
            <text:p text:style-name="Table_20_Contents">rozsudek smrti <text:span text:style-name="T2">→ odsoudit</text:span></text:p>
            <text:p text:style-name="Table_20_Contents"><text:span text:style-name="T2">rozsudek byl vykonán</text:span></text:p>
          </table:table-cell>
        </table:table-row>
        <table:table-row>
          <table:table-cell table:style-name="Tabulka1.A2" office:value-type="string">
            <text:p text:style-name="Table_20_Contents">die Vorbereitung</text:p>
          </table:table-cell>
          <table:table-cell table:style-name="Tabulka1.B2" office:value-type="string">
            <text:p text:style-name="Table_20_Contents">příprava</text:p>
          </table:table-cell>
        </table:table-row>
        <table:table-row>
          <table:table-cell table:style-name="Tabulka1.A2" office:value-type="string">
            <text:p text:style-name="Table_20_Contents">der Hochverrat</text:p>
          </table:table-cell>
          <table:table-cell table:style-name="Tabulka1.B2" office:value-type="string">
            <text:p text:style-name="Table_20_Contents">velezrada</text:p>
          </table:table-cell>
        </table:table-row>
        <table:table-row>
          <table:table-cell table:style-name="Tabulka1.A2" office:value-type="string">
            <text:p text:style-name="Table_20_Contents">der Volksgerichtshof</text:p>
          </table:table-cell>
          <table:table-cell table:style-name="Tabulka1.B2" office:value-type="string">
            <text:p text:style-name="Table_20_Contents">zvláštní soud zabývající se obžalovanými z velezrady a vlastizrady (založen 1934)</text:p>
          </table:table-cell>
        </table:table-row>
        <table:table-row>
          <table:table-cell table:style-name="Tabulka1.A2" office:value-type="string">
            <text:p text:style-name="Table_20_Contents">ahnen – ahnte – h. geahnt</text:p>
          </table:table-cell>
          <table:table-cell table:style-name="Tabulka1.B2" office:value-type="string">
            <text:p text:style-name="Table_20_Contents">tušit</text:p>
          </table:table-cell>
        </table:table-row>
        <text:soft-page-break/>
        <table:table-row>
          <table:table-cell table:style-name="Tabulka1.A2" office:value-type="string">
            <text:p text:style-name="Table_20_Contents">bereits</text:p>
          </table:table-cell>
          <table:table-cell table:style-name="Tabulka1.B2" office:value-type="string">
            <text:p text:style-name="Table_20_Contents">již</text:p>
          </table:table-cell>
        </table:table-row>
        <table:table-row>
          <table:table-cell table:style-name="Tabulka1.A2" office:value-type="string">
            <text:p text:style-name="Table_20_Contents">der Briefkasten</text:p>
          </table:table-cell>
          <table:table-cell table:style-name="Tabulka1.B2" office:value-type="string">
            <text:p text:style-name="Table_20_Contents">poštovní schránka</text:p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der Umschlag, die Umschläge</text:p>
          </table:table-cell>
          <table:table-cell table:style-name="Tabulka1.B2" office:value-type="string">
            <text:p text:style-name="Table_20_Contents">obálka</text:p>
          </table:table-cell>
        </table:table-row>
        <table:table-row>
          <table:table-cell table:style-name="Tabulka1.A2" office:value-type="string">
            <text:p text:style-name="Table_20_Contents">der Inhalt</text:p>
          </table:table-cell>
          <table:table-cell table:style-name="Tabulka1.B2" office:value-type="string">
            <text:p text:style-name="Table_20_Contents">obsah</text:p>
          </table:table-cell>
        </table:table-row>
        <table:table-row>
          <table:table-cell table:style-name="Tabulka1.A2" office:value-type="string">
            <text:p text:style-name="Table_20_Contents">ein vervielfältigter Text</text:p>
          </table:table-cell>
          <table:table-cell table:style-name="Tabulka1.B2" office:value-type="string">
            <text:p text:style-name="Table_20_Contents">rozmnožený text</text:p>
          </table:table-cell>
        </table:table-row>
        <table:table-row>
          <table:table-cell table:style-name="Tabulka1.A2" office:value-type="string">
            <text:p text:style-name="Table_20_Contents">das Flugblatt, die Flugblätter</text:p>
          </table:table-cell>
          <table:table-cell table:style-name="Tabulka1.B2" office:value-type="string">
            <text:p text:style-name="Table_20_Contents">leták</text:p>
          </table:table-cell>
        </table:table-row>
        <table:table-row>
          <table:table-cell table:style-name="Tabulka1.A2" office:value-type="string">
            <text:p text:style-name="Table_20_Contents">unwürdig</text:p>
          </table:table-cell>
          <table:table-cell table:style-name="Tabulka1.B2" office:value-type="string">
            <text:p text:style-name="Table_20_Contents">nedůstojný, ponižuijící</text:p>
          </table:table-cell>
        </table:table-row>
        <table:table-row>
          <table:table-cell table:style-name="Tabulka1.A2" office:value-type="string">
            <text:p text:style-name="Table_20_Contents">der Widerstand</text:p>
          </table:table-cell>
          <table:table-cell table:style-name="Tabulka1.B2" office:value-type="string">
            <text:p text:style-name="Table_20_Contents">odboj</text:p>
          </table:table-cell>
        </table:table-row>
        <table:table-row>
          <table:table-cell table:style-name="Tabulka1.A2" office:value-type="string">
            <text:p text:style-name="Table_20_Contents">verantwortungslos</text:p>
          </table:table-cell>
          <table:table-cell table:style-name="Tabulka1.B2" office:value-type="string">
            <text:p text:style-name="Table_20_Contents">nezodpovědný</text:p>
          </table:table-cell>
        </table:table-row>
        <table:table-row>
          <table:table-cell table:style-name="Tabulka1.A2" office:value-type="string">
            <text:p text:style-name="Table_20_Contents">sich schämen – schämte sich -h. sich geschämt</text:p>
          </table:table-cell>
          <table:table-cell table:style-name="Tabulka1.B2" office:value-type="string">
            <text:p text:style-name="Table_20_Contents">stydět se (za něco)</text:p>
          </table:table-cell>
        </table:table-row>
        <table:table-row>
          <table:table-cell table:style-name="Tabulka1.A2" office:value-type="string">
            <text:p text:style-name="Table_20_Contents">auftauchen – tauchte auf – i. aufgetaucht</text:p>
          </table:table-cell>
          <table:table-cell table:style-name="Tabulka1.B2" office:value-type="string">
            <text:p text:style-name="Table_20_Contents">objevit se</text:p>
          </table:table-cell>
        </table:table-row>
        <table:table-row>
          <table:table-cell table:style-name="Tabulka1.A2" office:value-type="string">
            <text:p text:style-name="Table_20_Contents">wagen – wagte – h. gewagt</text:p>
          </table:table-cell>
          <table:table-cell table:style-name="Tabulka1.B2" office:value-type="string">
            <text:p text:style-name="Table_20_Contents">odvážit se, riskovat</text:p>
          </table:table-cell>
        </table:table-row>
        <table:table-row>
          <table:table-cell table:style-name="Tabulka1.A2" office:value-type="string">
            <text:p text:style-name="Table_20_Contents">das Verbrechen</text:p>
          </table:table-cell>
          <table:table-cell table:style-name="Tabulka1.B2" office:value-type="string">
            <text:p text:style-name="Table_20_Contents">zločin</text:p>
          </table:table-cell>
        </table:table-row>
        <table:table-row>
          <table:table-cell table:style-name="Tabulka1.A2" office:value-type="string">
            <text:p text:style-name="Table_20_Contents">sich anschließen – schloss sich an – h. sich angeschlossen</text:p>
          </table:table-cell>
          <table:table-cell table:style-name="Tabulka1.B2" office:value-type="string">
            <text:p text:style-name="Table_20_Contents">připojit se (k někomu/něčemu)</text:p>
          </table:table-cell>
        </table:table-row>
        <table:table-row>
          <table:table-cell table:style-name="Tabulka1.A2" office:value-type="string">
            <text:p text:style-name="Table_20_Contents">die Aufforderung</text:p>
          </table:table-cell>
          <table:table-cell table:style-name="Tabulka1.B2" office:value-type="string">
            <text:p text:style-name="Table_20_Contents">výzva</text:p>
          </table:table-cell>
        </table:table-row>
        <table:table-row>
          <table:table-cell table:style-name="Tabulka1.A2" office:value-type="string">
            <text:p text:style-name="Table_20_Contents">unterstützen – unterstützte -h. unterstützt</text:p>
          </table:table-cell>
          <table:table-cell table:style-name="Tabulka1.B2" office:value-type="string">
            <text:p text:style-name="Table_20_Contents">podporovat</text:p>
          </table:table-cell>
        </table:table-row>
        <table:table-row>
          <table:table-cell table:style-name="Tabulka1.A2" office:value-type="string">
            <text:p text:style-name="Table_20_Contents">die Widerstandsbewegung</text:p>
          </table:table-cell>
          <table:table-cell table:style-name="Tabulka1.B2" office:value-type="string">
            <text:p text:style-name="Table_20_Contents">hnutí odboje</text:p>
          </table:table-cell>
        </table:table-row>
        <table:table-row>
          <table:table-cell table:style-name="Tabulka1.A2" office:value-type="string">
            <text:p text:style-name="Table_20_Contents">verbreiten</text:p>
          </table:table-cell>
          <table:table-cell table:style-name="Tabulka1.B2" office:value-type="string">
            <text:p text:style-name="Table_20_Contents">šířit</text:p>
          </table:table-cell>
        </table:table-row>
        <table:table-row>
          <table:table-cell table:style-name="Tabulka1.A2" office:value-type="string">
            <text:p text:style-name="Table_20_Contents">der Flur, -e</text:p>
          </table:table-cell>
          <table:table-cell table:style-name="Tabulka1.B2" office:value-type="string">
            <text:p text:style-name="Table_20_Contents">chodba</text:p>
          </table:table-cell>
        </table:table-row>
        <table:table-row>
          <table:table-cell table:style-name="Tabulka1.A2" office:value-type="string">
            <text:p text:style-name="Table_20_Contents">der Lichthof</text:p>
          </table:table-cell>
          <table:table-cell table:style-name="Tabulka1.B2" office:value-type="string">
            <text:p text:style-name="Table_20_Contents">světlík</text:p>
          </table:table-cell>
        </table:table-row>
        <table:table-row>
          <table:table-cell table:style-name="Tabulka1.A2" office:value-type="string">
            <text:p text:style-name="Table_20_Contents">der Hausdiener</text:p>
          </table:table-cell>
          <table:table-cell table:style-name="Tabulka1.B2" office:value-type="string">
            <text:p text:style-name="Table_20_Contents">domovník</text:p>
          </table:table-cell>
        </table:table-row>
        <table:table-row>
          <table:table-cell table:style-name="Tabulka1.A2" office:value-type="string">
            <text:p text:style-name="Table_20_Contents">bemerken – bemerkte – h. bemerkt</text:p>
          </table:table-cell>
          <table:table-cell table:style-name="Tabulka1.B2" office:value-type="string">
            <text:p text:style-name="Table_20_Contents">všimnout si (někoho/něčeho)</text:p>
          </table:table-cell>
        </table:table-row>
        <table:table-row>
          <table:table-cell table:style-name="Tabulka1.A2" office:value-type="string">
            <text:p text:style-name="Table_20_Contents">mutig</text:p>
          </table:table-cell>
          <table:table-cell table:style-name="Tabulka1.B2" office:value-type="string">
            <text:p text:style-name="Table_20_Contents">statečně</text:p>
          </table:table-cell>
        </table:table-row>
        <table:table-row>
          <table:table-cell table:style-name="Tabulka1.A2" office:value-type="string">
            <text:p text:style-name="Table_20_Contents">annehmen – nahm an – h. angenommen</text:p>
          </table:table-cell>
          <table:table-cell table:style-name="Tabulka1.B2" office:value-type="string">
            <text:p text:style-name="Table_20_Contents">přijmout</text:p>
          </table:table-cell>
        </table:table-row>
        <table:table-row>
          <table:table-cell table:style-name="Tabulka1.A2" office:value-type="string">
            <text:p text:style-name="Table_20_Contents">das Beil</text:p>
          </table:table-cell>
          <table:table-cell table:style-name="Tabulka1.B2" office:value-type="string">
            <text:p text:style-name="Table_20_Contents">sekera</text:p>
          </table:table-cell>
        </table:table-row>
        <table:table-row>
          <table:table-cell table:style-name="Tabulka1.A2" office:value-type="string">
            <text:p text:style-name="Table_20_Contents">hingerichtet werden</text:p>
          </table:table-cell>
          <table:table-cell table:style-name="Tabulka1.B2" office:value-type="string">
            <text:p text:style-name="Table_20_Contents">být popraven</text:p>
          </table:table-cell>
        </table:table-row>
      </table:table>
      <text:p text:style-name="Standard"/>
      <text:p text:style-name="P1">III. <text:s/>Grammatik: Lückentext</text:p>
      <text:p text:style-name="Standard"/>
      <text:list xml:id="list811872485" text:style-name="L1">
        <text:list-item>
          <text:p text:style-name="P2">In Stalingrad erlitt ____ deutsch___ Wehrmacht ihr__ erst___, vernichtend___ Niederlage.</text:p>
        </text:list-item>
        <text:list-item>
          <text:p text:style-name="P2">Sein Inhalt war ein maschinengeschreiben___, vervielfältigt___ Text mit ____ Überschrift „Die Flugblätter der Weiß____ Rose“.</text:p>
        </text:list-item>
        <text:list-item>
          <text:p text:style-name="P2">Am Morgen des 18. Februar 1943, als die meist___ Münchener Studenten in ____ Vorlesungen waren, gingen ____ Mann und _____ Mädchen durch _____ Flure der Universität und legten ein neu____ Flugblatt aus.</text:p>
        </text:list-item>
        <text:list-item>
          <text:p text:style-name="P2">Den Rest ____ Blätter warfen sie vom oberst___ Flur in ____ groß____ Lichthof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a Trombiková</meta:initial-creator>
    <meta:creation-date>2012-04-22T16:41:04</meta:creation-date>
    <dc:date>2012-04-22T18:25:09</dc:date>
    <dc:creator>Martina Trombiková</dc:creator>
    <meta:editing-duration>PT47M43S</meta:editing-duration>
    <meta:editing-cycles>3</meta:editing-cycles>
    <meta:generator>OpenOffice.org/3.3$Unix OpenOffice.org_project/330m20$Build-9567</meta:generator>
    <meta:document-statistic meta:table-count="1" meta:image-count="0" meta:object-count="0" meta:page-count="2" meta:paragraph-count="99" meta:word-count="499" meta:character-count="3157"/>
  </office:meta>
</office:document-meta>
</file>