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F: HIA114II Němčina II</text:p>
      <text:p text:style-name="Standard">skupina pokročilejších: HIA114II/A, Po 15:50-17:25, M 13</text:p>
      <text:p text:style-name="Standard">Mgr. Martina Frolcová</text:p>
      <text:p text:style-name="Standard">jaro 2012</text:p>
      <text:p text:style-name="Standard"/>
      <text:p text:style-name="Standard">I. Cíle předmětu:</text:p>
      <text:p text:style-name="Standard"/>
      <text:list xml:id="list34169551" text:style-name="L1">
        <text:list-item>
          <text:p text:style-name="P2">porozumění textů o historických tématech </text:p>
        </text:list-item>
        <text:list-item>
          <text:p text:style-name="P2">komunikace a prezentace odborných témat</text:p>
        </text:list-item>
        <text:list-item>
          <text:p text:style-name="P2">procvičování vybraných gramatických kategorií</text:p>
        </text:list-item>
      </text:list>
      <text:p text:style-name="Standard"/>
      <text:p text:style-name="Standard">Student by měl být schopen sledovat odbornou diskusi, pochopit hlavní myšlenky odborných textů svého studijního oboru a rovněž plynule a spontánně reagovat a vysvětlit svůj názor na aktuální problémy v rozhovoru s rodilým mluvčím.</text:p>
      <text:p text:style-name="Standard"/>
      <text:p text:style-name="Standard">II. Literatura:</text:p>
      <text:p text:style-name="Standard"/>
      <text:list xml:id="list34178376" text:style-name="L2">
        <text:list-item>
          <text:p text:style-name="P3">vlastní materiály</text:p>
        </text:list-item>
        <text:list-item>
          <text:p text:style-name="P3">Dreyer, H.- Schmitt, R.: <text:span text:style-name="T1">Lehr- und Übungsbuch der deutschen Grammatik</text:span>, München, </text:p>
          <text:p text:style-name="P3"><text:s text:c="39"/>Verl. f. Deutsch 1995.</text:p>
        </text:list-item>
        <text:list-item>
          <text:p text:style-name="P3">Brandi, M.-L.. - Momenteau, B.: <text:span text:style-name="T1">Lesekurs für Geisteswissenschaftler</text:span>, Fortgeschrittene, <text:tab/><text:tab/><text:tab/><text:tab/><text:tab/> <text:s text:c="5"/>München, Verl. Klett 1996.</text:p>
        </text:list-item>
      </text:list>
      <text:p text:style-name="Standard"/>
      <text:p text:style-name="Standard">III. Hodnocení a požadavky k ukončení:</text:p>
      <text:p text:style-name="Standard"/>
      <text:p text:style-name="Standard">zkouška, 2 kredity</text:p>
      <text:p text:style-name="Standard">písemný test v zápočtovém týdnu (z probírané látky) – 14.5.2012</text:p>
      <text:p text:style-name="Standard">ústní část zkoušky – termíny budou v průběhu semestru oznámeny</text:p>
      <text:p text:style-name="Standard">aktivní účast (max. 2 absence)</text:p>
      <text:p text:style-name="Standard">krátký ústní výstup k libovolnému odbornému témat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37S</meta:editing-duration>
    <meta:editing-cycles>5</meta:editing-cycles>
    <meta:generator>OpenOffice.org/3.2$Win32 OpenOffice.org_project/320m12$Build-9483</meta:generator>
    <dc:date>2012-02-21T14:03:25.67</dc:date>
    <dc:creator>Martina Frolcova</dc:creator>
    <meta:document-statistic meta:table-count="0" meta:image-count="0" meta:object-count="0" meta:page-count="1" meta:paragraph-count="20" meta:word-count="147" meta:character-count="1047"/>
    <meta:user-defined meta:name="Info 1"/>
    <meta:user-defined meta:name="Info 2"/>
    <meta:user-defined meta:name="Info 3"/>
    <meta:user-defined meta:name="Info 4"/>
  </office:meta>
</office:document-meta>
</file>