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style:font-name-complex="Arial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 style:list-style-name="WW8Num1">
      <style:paragraph-properties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1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text-line-through-style="solid" style:font-name="Arial" style:font-name-complex="Arial"/>
    </style:style>
    <style:style style:name="T3" style:family="text">
      <style:text-properties fo:color="#000000" style:text-line-through-style="none" style:font-name="Arial" style:font-name-complex="Arial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fo:color="#ff0000" style:text-line-through-style="none" style:font-name="Arial" style:font-name-complex="Arial"/>
    </style:style>
    <style:style style:name="T6" style:family="text">
      <style:text-properties style:text-line-through-style="solid"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text-line-through-style="none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 nás </text:p>
      <text:p text:style-name="P2"/>
      <text:p text:style-name="Standard">Jsme zaměřeni na čokoládové produkty, které konzumenty přitahují dokonalým designem, jedinečným aroma a především svou nezaměnitelnou chutí. Vsadili jsme na tým zkušených odborníků, který se specializuje na výrobky z čokolády s vysokým obsahem kakaa. Pečlivě vybrané kakaové plody, vhodně zvolené ingredience ve vyvážených kombinacích a dlouhou praxí prověřené profesionální schopnosti specialistů – to je hlavní tajemství, <text:s/>proč naše čokolády a bonboniéry neodolatelně chutnají milovníkům pravých čokoládových lahůdek. <text:s/>Zároveň to z nich dělá skvělý dárek, kterým můžete potěšit sami sebe nebo jím vyjádřit svou lásku či náklonnost někomu jinému.</text:p>
      <text:p text:style-name="Standard">Jen málo součástí lidské výživy je tak všestranně prospěšných jako čokoláda. To je důvod, proč si zasluhuje pozornost a lásku nejen těch, kdož ji konzumují, ale především těch, kteří se starají, aby každému nezapomenutelně chutnala. Naším skromným přáním a nezměrnou snahou je, abychom mezi takové patřili v první řadě i my. </text:p>
      <text:p text:style-name="Standard">Úžasnou vlastnost našich čokoládových výrobků otevírat cestu k srdcím i <text:s/>k pozitivním myšlenkám lidí oceňují zákazníci ve více než dvaceti zemích světa, kam své výrobky vyvážíme. </text:p>
      <text:p text:style-name="Standard"/>
      <text:p text:style-name="P3">Naše filosofie</text:p>
      <text:p text:style-name="P5"/>
      <text:p text:style-name="P8"><text:span text:style-name="T1">Základní filozofií naší firmy je poskytnout zákazníkům ty nejlepší produkty a servis. Nejlépe </text:span><text:span text:style-name="T3">jej</text:span><text:span text:style-name="T1"> <text:s/>charakterizují následující body:</text:span></text:p>
      <text:p text:style-name="P5"/>
      <text:p text:style-name="P5"/>
      <text:list xml:id="list35431690" text:style-name="WW8Num1">
        <text:list-item>
          <text:p text:style-name="P6">všechny naše čokoládové výrobky splňují nároky té nejlepší kvality a tím dosahují lahodné chuti</text:p>
        </text:list-item>
      </text:list>
      <text:p text:style-name="P7"/>
      <text:list xml:id="list35453181" text:continue-numbering="true" text:style-name="WW8Num1">
        <text:list-item>
          <text:p text:style-name="P9"><text:span text:style-name="T8">záměrně pracujeme s pouze <text:s/></text:span><text:span text:style-name="T5"><text:s/></text:span><text:span text:style-name="T8">výběrovým sortimentem – naším cílem je poskytnout svým </text:span><text:span text:style-name="T5"><text:s/></text:span><text:span text:style-name="T8">zákazníkům tu nejlepší kva</text:span><text:span text:style-name="T7">litu za co nejpříznivější ceny </text:span></text:p>
        </text:list-item>
      </text:list>
      <text:p text:style-name="P7"/>
      <text:list xml:id="list35459705" text:continue-numbering="true" text:style-name="WW8Num1">
        <text:list-item>
          <text:p text:style-name="P9"><text:span text:style-name="T7">chceme být pro své klienty spolehlivým partnerem, </text:span><text:span text:style-name="T8">není naším cílem</text:span><text:span text:style-name="T7"> </text:span><text:span text:style-name="T4"><text:s/></text:span><text:span text:style-name="T7">být jen „dodavatelem“</text:span></text:p>
        </text:list-item>
      </text:list>
      <text:p text:style-name="P7"/>
      <text:list xml:id="list35440989" text:continue-numbering="true" text:style-name="WW8Num1">
        <text:list-item>
          <text:p text:style-name="P6">preferujeme dlouhodobou spolupráci, protože jen takovým způsobem docílíme nadstandardních vztahů a služeb pro své klienty</text:p>
        </text:list-item>
      </text:list>
      <text:p text:style-name="P7"/>
      <text:list xml:id="list35442910" text:continue-numbering="true" text:style-name="WW8Num1">
        <text:list-item>
          <text:p text:style-name="P6">pravidelně monitorujeme potřeby svých klientů a díky tomu přizpůsobujeme zásobování našeho zboží tak, aby bylo celé portfolio našich výrobků dostupné po celý rok</text:p>
        </text:list-item>
      </text:list>
      <text:p text:style-name="P4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15:29:06.83</meta:creation-date>
    <meta:document-statistic meta:table-count="0" meta:image-count="0" meta:object-count="0" meta:page-count="1" meta:paragraph-count="11" meta:word-count="277" meta:character-count="1919"/>
    <dc:date>2012-03-05T15:31:28.55</dc:date>
    <meta:editing-duration>PT2M21S</meta:editing-duration>
    <meta:editing-cycles>1</meta:editing-cycles>
    <meta:generator>OpenOffice.org/3.3$Win32 OpenOffice.org_project/330m20$Build-9567</meta:generator>
  </office:meta>
</office:document-meta>
</file>